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urs:college:quatrieme:anglais:les_verbes_irreguliers"/>Apprendre les verbes irréguliers en anglais : une approche ludique</text:p>
      <text:p text:style-name="Text_20_body">Prérequis</text:p>
      <text:p text:style-name="Text_20_body">Ce cours s'adresse aux élèves de quatrième ayant déjà acquis les bases de la grammaire anglaise, notamment la conjugaison des verbes réguliers au présent simple. Il est préférable d'avoir déjà une connaissance élémentaire du vocabulaire courant. Ce chapitre s'inscrit dans la progression annuelle sur le thème de la grammaire anglaise, après l'étude des verbes réguliers.</text:p>
      <text:p text:style-name="Text_20_body">Chapitre 1 : Découvrir les verbes irréguliers</text:p>
      <text:p text:style-name="Text_20_body">Qu'est-ce qu'un verbe irrégulier ?</text:p>
      <text:p text:style-name="Text_20_body">En anglais, la plupart des verbes sont réguliers. Cela signifie que leur conjugaison suit une règle simple : on ajoute “-ed” au verbe à l'infinitif pour former le passé simple et le participe passé. Par exemple : <text:span text:style-name="Emphasis">walked</text:span>, <text:span text:style-name="Emphasis">played</text:span>, <text:span text:style-name="Emphasis">worked</text:span>. Cependant, certains verbes, appelés <text:span text:style-name="Strong_20_Emphasis">verbes irréguliers</text:span>, ne suivent pas cette règle. Leur conjugaison est particulière et doit être apprise par cœur.</text:p>
      <text:p text:style-name="Text_20_body">Comment apprendre les verbes irréguliers facilement ?</text:p>
      <text:p text:style-name="Text_20_body">Apprendre les verbes irréguliers par cœur peut paraître fastidieux. Voici quelques astuces pour rendre l'apprentissage plus ludique :
* <text:span text:style-name="Strong_20_Emphasis">Utiliser des jeux de cartes :</text:span> Créez des cartes avec l'infinitif d'un côté et le passé simple et le participe passé de l'autre. Jouez à des jeux de mémoire ou de vitesse pour réviser.
* <text:span text:style-name="Strong_20_Emphasis">Créer des histoires :</text:span> Incorporez les verbes irréguliers dans des petites histoires courtes et amusantes. Cela vous aidera à mémoriser les formes verbales dans un contexte.
* <text:span text:style-name="Strong_20_Emphasis">Utiliser des applications mobiles :</text:span> De nombreuses applications gratuites proposent des exercices ludiques pour apprendre les verbes irréguliers.
* <text:span text:style-name="Strong_20_Emphasis">Faire des flashcards :</text:span> Ecrivez l'infinitif d'un côté et le passé simple et participe passé sur l'autre. Révisez régulièrement vos cartes.
* <text:span text:style-name="Strong_20_Emphasis">Se concentrer sur les groupes :</text:span> Certains verbes irréguliers ont des formes similaires. Grouper les verbes selon leurs similarités peut faciliter l'apprentissage.</text:p>
      <text:p text:style-name="Text_20_body">Exemples de verbes irréguliers :</text:p>
      <text:p text:style-name="Text_20_body">Voici quelques exemples de verbes irréguliers courants :
* <text:span text:style-name="Strong_20_Emphasis">to be</text:span> (être) : am/is/are (présent), was/were (passé simple), been (participe passé)
* <text:span text:style-name="Strong_20_Emphasis">to go</text:span> (aller) : go (présent), went (passé simple), gone (participe passé)
* <text:span text:style-name="Strong_20_Emphasis">to see</text:span> (voir) : see (présent), saw (passé simple), seen (participe passé)
* <text:span text:style-name="Strong_20_Emphasis">to have</text:span> (avoir) : have/has (présent), had (passé simple), had (participe passé)
* <text:span text:style-name="Strong_20_Emphasis">to do</text:span> (faire) : do/does (présent), did (passé simple), done (participe passé)</text:p>
      <text:p text:style-name="Text_20_body">Chapitre 2 : Consolider ses connaissances</text:p>
      <text:p text:style-name="Text_20_body">Exercices d'application :</text:p>
      <text:p text:style-name="Text_20_body">Il est important de pratiquer régulièrement pour mémoriser les formes des verbes irréguliers. Voici quelques types d'exercices :
* <text:span text:style-name="Strong_20_Emphasis">Compléter des phrases :</text:span> Complétez des phrases avec la forme correcte du verbe irrégulier.
* <text:span text:style-name="Strong_20_Emphasis">Traduire des phrases :</text:span> Traduisez des phrases françaises contenant des verbes irréguliers en anglais.
* <text:span text:style-name="Strong_20_Emphasis">Conjuguer des verbes :</text:span> Conjuguez des verbes irréguliers au passé simple et au participe passé.</text:p>
      <text:p text:style-name="Text_20_body">Ressources en ligne :</text:p>
      <text:p text:style-name="Text_20_body">Vous pouvez trouver de nombreuses ressources en ligne pour vous aider à apprendre les verbes irréguliers : sites web, vidéos, jeux… N'hésitez pas à explorer !</text:p>
      <text:p text:style-name="Text_20_body">Chapitre 3 : Intégrer les verbes irréguliers dans des phrases et des conversations</text:p>
      <text:p text:style-name="Text_20_body">Utiliser les verbes irréguliers dans un contexte :</text:p>
      <text:p text:style-name="Text_20_body">Une fois que vous avez appris les formes des verbes irréguliers, il est important de les utiliser dans des phrases et des conversations pour les intégrer à votre vocabulaire.</text:p>
      <text:p text:style-name="Text_20_body">Exemples de phrases :</text:p>
      <text:p text:style-name="Text_20_body">* <text:span text:style-name="Emphasis"> I </text:span>saw<text:span text:style-name="Emphasis"> a beautiful bird yesterday. (J'ai vu un bel oiseau hier.)
* </text:span> She <text:span text:style-name="Emphasis">went</text:span> to the cinema last night. (Elle est allée au cinéma hier soir.)
* <text:span text:style-name="Emphasis"> He </text:span>had<text:span text:style-name="Emphasis"> a big breakfast this morning. (Il a pris un gros petit-déjeuner ce matin.)

Résumé

* </text:span> <text:span text:style-name="Strong_20_Emphasis">Verbes irréguliers:</text:span> Verbes dont la conjugaison ne suit pas la règle habituelle (-ed).
* <text:span text:style-name="Strong_20_Emphasis">Chapitre 1:</text:span> Introduction aux verbes irréguliers, méthodes d'apprentissage ludiques (jeux de cartes, histoires, applications). Exemples de verbes irréguliers importants (to be, to go, to see, to have, to do).
* <text:span text:style-name="Strong_20_Emphasis">Chapitre 2:</text:span> Exercices d'application pour consolider l'apprentissage (phrases à compléter, traduction, conjugaison). Utilisation de ressources en ligne.
* <text:span text:style-name="Strong_20_Emphasis">Chapitre 3:</text:span> Intégration des verbes irréguliers dans des phrases et conversations pour une meilleure mémorisation et une utilisation pratique de la lang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21::35:35</meta:creation-date>
    <dc:creator>Generated</dc:creator>
    <dc:date>2026-06-09T21::35:35</dc:date>
    <dc:language>en-US</dc:language>
    <meta:editing-cycles>1</meta:editing-cycles>
    <meta:editing-duration>PT0S</meta:editing-duration>
    <dc:title>cours:college:quatrieme:anglais:les_verbes_irreguliers</dc:title>
  </office:meta>
</office:document-meta>
</file>