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16900bcba60c4381c782f5edb067d5.png"/>
  <manifest:file-entry manifest:media-type="image/png" manifest:full-path="Pictures/ca549b12417224f5297021c0c6341aef.png"/>
  <manifest:file-entry manifest:media-type="image/png" manifest:full-path="Pictures/f21aa7490f28c1fcab82c900358395bc.png"/>
  <manifest:file-entry manifest:media-type="image/png" manifest:full-path="Pictures/651c0c8f99b0c2e1a2acadd3aacaadb6.png"/>
  <manifest:file-entry manifest:media-type="image/png" manifest:full-path="Pictures/7d05fca83b23c5612d97474210884c43.png"/>
  <manifest:file-entry manifest:media-type="image/png" manifest:full-path="Pictures/91e08aed7efd592348a2f706d5bf8f00.png"/>
  <manifest:file-entry manifest:media-type="image/png" manifest:full-path="Pictures/2f8c7f0164b40588dd9840a5dd3cc23d.png"/>
  <manifest:file-entry manifest:media-type="image/png" manifest:full-path="Pictures/ca41d73c2328b9f79e8805f96fcfe45c.png"/>
  <manifest:file-entry manifest:media-type="image/png" manifest:full-path="Pictures/f4796ff49ab53f1530b46712e4fd6ffb.png"/>
  <manifest:file-entry manifest:media-type="image/png" manifest:full-path="Pictures/9fe41892e8d20459a2a514672fb3d18b.png"/>
  <manifest:file-entry manifest:media-type="image/png" manifest:full-path="Pictures/b2216107586ee04095a6bc8e9fcc2d47.png"/>
  <manifest:file-entry manifest:media-type="image/png" manifest:full-path="Pictures/6ade6f760c82f8b416e3a94209531730.png"/>
  <manifest:file-entry manifest:media-type="image/png" manifest:full-path="Pictures/8ab0b50d6a682c33669233d38c1f845e.png"/>
  <manifest:file-entry manifest:media-type="image/png" manifest:full-path="Pictures/e444f2e471bc42299f5b82d75a5ff5e4.png"/>
  <manifest:file-entry manifest:media-type="image/png" manifest:full-path="Pictures/4c7b5cf9ba52e40dfb5a0e0ebe47fa6a.png"/>
  <manifest:file-entry manifest:media-type="image/png" manifest:full-path="Pictures/4043e30d23dfcf4085e2ac4843e0c08f.png"/>
  <manifest:file-entry manifest:media-type="image/png" manifest:full-path="Pictures/770ea81f36707845aeef204732dcd871.png"/>
  <manifest:file-entry manifest:media-type="image/png" manifest:full-path="Pictures/06b798393d60bc2848ca52002dd69c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college:quatrieme:mathematiques:thales"/><text:bookmark-start text:name="__RefHeading___thales_1"/><text:bookmark-start text:name="thales"/>Thalès<text:bookmark-end text:name="__RefHeading___thales_1"/><text:bookmark-end text:name="thales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Pour aborder ce cours sur le théorème de Thalès, il est essentiel de maîtriser les notions suivantes vues en classes précédentes :</text:p>
      <text:list text:style-name="List_20_1" text:continue-numbering="false">
        <text:list-item>
          <text:p text:style-name="List_20_1_Content_First"> <text:span text:style-name="Strong_20_Emphasis">Calculs de proportions :</text:span> Savoir résoudre des équations simples et utiliser les règles de trois.</text:p>
        </text:list-item>
        <text:list-item>
          <text:p text:style-name="List_20_1_Content"> <text:span text:style-name="Strong_20_Emphasis">Notion d'angle :</text:span> Identifier et mesurer des angles, notamment les angles correspondants et alternes-internes formés par des droites parallèles et une sécante.</text:p>
        </text:list-item>
        <text:list-item>
          <text:p text:style-name="List_20_1_Content"> <text:span text:style-name="Strong_20_Emphasis">Vocabulaire géométrique de base :</text:span> Connaître les définitions de droite, segment, point, angle, triangle.</text:p>
        </text:list-item>
        <text:list-item>
          <text:p text:style-name="List_20_1_Content_Last"> <text:span text:style-name="Strong_20_Emphasis">Calcul d'aires et de périmètres :</text:span> Savoir calculer l'aire et le périmètre de figures simples comme les triangles et les rectangles.</text:p>
        </text:list-item>
      </text:list>
      <text:p text:style-name="Text_20_body">Ce cours s'inscrit dans le chapitre de géométrie du programme de quatrième, après l'étude des triangles et des propriétés des droites parallèles. Il prépare les élèves à l'étude des triangles semblables et à l'application du théorème de Thalès dans des contextes plus complexes.</text:p>
      <text:h text:style-name="Heading_20_2" text:outline-level="2"><text:bookmark-start text:name="__RefHeading___chapitre_1introduction_au_theoreme_de_thales_3"/><text:bookmark-start text:name="chapitre_1introduction_au_theoreme_de_thales"/>Chapitre 1 : Introduction au théorème de Thalès<text:bookmark-end text:name="__RefHeading___chapitre_1introduction_au_theoreme_de_thales_3"/><text:bookmark-end text:name="chapitre_1introduction_au_theoreme_de_thales"/></text:h>
      <text:h text:style-name="Heading_20_3" text:outline-level="3"><text:bookmark-start text:name="__RefHeading___configurations_geometriques_et_vocabulaire_4"/><text:bookmark-start text:name="configurations_geometriques_et_vocabulaire"/>1.1 Configurations géométriques et vocabulaire<text:bookmark-end text:name="__RefHeading___configurations_geometriques_et_vocabulaire_4"/><text:bookmark-end text:name="configurations_geometriques_et_vocabulaire"/></text:h>
      <text:p text:style-name="Text_20_body">Le théorème de Thalès s'applique à une configuration géométrique particulière : deux droites parallèles coupées par deux sécantes.</text:p>
      <text:p text:style-name="Text_20_body"><text:span text:style-name="Strong_20_Emphasis">Définition :</text:span> Une <text:span text:style-name="Strong_20_Emphasis">sécante</text:span> est une droite qui coupe deux autres droites.</text:p>
      <text:p text:style-name="Text_20_body">Considérons deux droites parallèles (D1) et (D2) coupées par deux sécantes (S1) et (S2). Les points d'intersection de ces droites créent des segments de droite.</text:p>
      <text:h text:style-name="Heading_20_3" text:outline-level="3"><text:bookmark-start text:name="__RefHeading___le_theoreme_de_thalesenonce_et_illustration_5"/><text:bookmark-start text:name="le_theoreme_de_thalesenonce_et_illustration"/>1.2 Le théorème de Thalès : énoncé et illustration<text:bookmark-end text:name="__RefHeading___le_theoreme_de_thalesenonce_et_illustration_5"/><text:bookmark-end text:name="le_theoreme_de_thalesenonce_et_illustration"/></text:h>
      <text:p text:style-name="Text_20_body">Le <text:span text:style-name="Strong_20_Emphasis">théorème de Thalès</text:span> établit une relation entre les longueurs des segments formés sur les sécantes par les droites parallèles.</text:p>
      <text:p text:style-name="Text_20_body"><text:span text:style-name="Strong_20_Emphasis">Théorème de Thalès :</text:span> Si deux droites parallèles coupent deux sécantes, alors les longueurs des segments correspondants sur ces sécantes sont proportionnelles.</text:p>
      <text:p text:style-name="Text_20_body">Plus précisément, si (D1) et (D2) sont parallèles, et (S1) et (S2) sont des sécantes, alors :</text:p>
      <text:p text:style-name="Text_20_body"><draw:frame draw:style-name="medialeft" draw:name="0" text:anchor-type="paragraph" draw:z-index="0" svg:width="3.5189583333333cm" style:rel-width="100%" svg:height="1.1641666666667cm" style:rel-height="scale"><draw:image xlink:href="Pictures/a416900bcba60c4381c782f5edb067d5.png" xlink:type="simple" xlink:show="embed" xlink:actuate="onLoad"/></draw:frame></text:p>
      <text:p text:style-name="Text_20_body">Où A, B, C sont des points sur (S1) et I, J, K sont des points sur (S2), et (D1) passe par A, B, C et (D2) passe par I, J, K.</text:p>
      <text:p text:style-name="Text_20_body"><text:span text:style-name="Strong_20_Emphasis">*Exemple :</text:span>* Soit (D1) et (D2) deux droites parallèles coupées par les sécantes (S1) et (S2). On a AI = 2 cm, AJ = 3 cm, BI = 4 cm. On cherche BJ.</text:p>
      <text:p text:style-name="Text_20_body">En appliquant le théorème de Thalès :</text:p>
      <text:p text:style-name="Text_20_body"><draw:frame draw:style-name="medialeft" draw:name="1" text:anchor-type="paragraph" draw:z-index="1" svg:width="2.2489583333333cm" style:rel-width="100%" svg:height="1.1641666666667cm" style:rel-height="scale"><draw:image xlink:href="Pictures/ca549b12417224f5297021c0c6341aef.png" xlink:type="simple" xlink:show="embed" xlink:actuate="onLoad"/></draw:frame></text:p>
      <text:p text:style-name="Text_20_body"><draw:frame draw:style-name="medialeft" draw:name="2" text:anchor-type="paragraph" draw:z-index="2" svg:width="2.0372916666667cm" style:rel-width="100%" svg:height="1.1641666666667cm" style:rel-height="scale"><draw:image xlink:href="Pictures/f21aa7490f28c1fcab82c900358395bc.png" xlink:type="simple" xlink:show="embed" xlink:actuate="onLoad"/></draw:frame></text:p>
      <text:p text:style-name="Text_20_body"><draw:frame draw:style-name="medialeft" draw:name="3" text:anchor-type="paragraph" draw:z-index="3" svg:width="1.8785416666667cm" svg:height="0.42333333333333cm"><draw:image xlink:href="Pictures/651c0c8f99b0c2e1a2acadd3aacaadb6.png" xlink:type="simple" xlink:show="embed" xlink:actuate="onLoad"/></draw:frame></text:p>
      <text:p text:style-name="Text_20_body"><draw:frame draw:style-name="medialeft" draw:name="4" text:anchor-type="paragraph" draw:z-index="4" svg:width="2.2225cm" style:rel-width="100%" svg:height="1.1641666666667cm" style:rel-height="scale"><draw:image xlink:href="Pictures/7d05fca83b23c5612d97474210884c43.png" xlink:type="simple" xlink:show="embed" xlink:actuate="onLoad"/></draw:frame> cm</text:p>
      <text:h text:style-name="Heading_20_3" text:outline-level="3"><text:bookmark-start text:name="__RefHeading___application_simplecalcul_de_longueurs_6"/><text:bookmark-start text:name="application_simplecalcul_de_longueurs"/>1.3 Application simple : calcul de longueurs<text:bookmark-end text:name="__RefHeading___application_simplecalcul_de_longueurs_6"/><text:bookmark-end text:name="application_simplecalcul_de_longueurs"/></text:h>
      <text:p text:style-name="Text_20_body">Le théorème de Thalès permet de calculer une longueur inconnue dans une configuration donnée, à condition de connaître les autres longueurs.</text:p>
      <text:p text:style-name="Text_20_body"><text:span text:style-name="Strong_20_Emphasis">Exercice 1 :</text:span></text:p>
      <text:p text:style-name="Text_20_body">Soit (D1) et (D2) deux droites parallèles coupées par les sécantes (S1) et (S2). On a AI = 5 cm, AJ = 8 cm, BI = 7,5 cm. Calculer BJ.</text:p>
      <text:p text:style-name="Text_20_body"><text:span text:style-name="Strong_20_Emphasis">Corrigé :</text:span></text:p>
      <text:p text:style-name="Text_20_body"><draw:frame draw:style-name="medialeft" draw:name="5" text:anchor-type="paragraph" draw:z-index="5" svg:width="2.2489583333333cm" style:rel-width="100%" svg:height="1.1641666666667cm" style:rel-height="scale"><draw:image xlink:href="Pictures/ca549b12417224f5297021c0c6341aef.png" xlink:type="simple" xlink:show="embed" xlink:actuate="onLoad"/></draw:frame></text:p>
      <text:p text:style-name="Text_20_body"><draw:frame draw:style-name="medialeft" draw:name="6" text:anchor-type="paragraph" draw:z-index="6" svg:width="2.2225cm" style:rel-width="100%" svg:height="1.1641666666667cm" style:rel-height="scale"><draw:image xlink:href="Pictures/91e08aed7efd592348a2f706d5bf8f00.png" xlink:type="simple" xlink:show="embed" xlink:actuate="onLoad"/></draw:frame></text:p>
      <text:p text:style-name="Text_20_body"><draw:frame draw:style-name="medialeft" draw:name="7" text:anchor-type="paragraph" draw:z-index="7" svg:width="2.301875cm" style:rel-width="100%" svg:height="0.42333333333333cm" style:rel-height="scale"><draw:image xlink:href="Pictures/2f8c7f0164b40588dd9840a5dd3cc23d.png" xlink:type="simple" xlink:show="embed" xlink:actuate="onLoad"/></draw:frame></text:p>
      <text:p text:style-name="Text_20_body"><draw:frame draw:style-name="medialeft" draw:name="8" text:anchor-type="paragraph" draw:z-index="8" svg:width="2.4341666666667cm" style:rel-width="100%" svg:height="1.1641666666667cm" style:rel-height="scale"><draw:image xlink:href="Pictures/ca41d73c2328b9f79e8805f96fcfe45c.png" xlink:type="simple" xlink:show="embed" xlink:actuate="onLoad"/></draw:frame> cm</text:p>
      <text:h text:style-name="Heading_20_2" text:outline-level="2"><text:bookmark-start text:name="__RefHeading___chapitre_2la_reciproque_du_theoreme_de_thales_7"/><text:bookmark-start text:name="chapitre_2la_reciproque_du_theoreme_de_thales"/>Chapitre 2 : La réciproque du théorème de Thalès<text:bookmark-end text:name="__RefHeading___chapitre_2la_reciproque_du_theoreme_de_thales_7"/><text:bookmark-end text:name="chapitre_2la_reciproque_du_theoreme_de_thales"/></text:h>
      <text:h text:style-name="Heading_20_3" text:outline-level="3"><text:bookmark-start text:name="__RefHeading___introduction_a_la_reciproque_8"/><text:bookmark-start text:name="introduction_a_la_reciproque"/>2.1 Introduction à la réciproque<text:bookmark-end text:name="__RefHeading___introduction_a_la_reciproque_8"/><text:bookmark-end text:name="introduction_a_la_reciproque"/></text:h>
      <text:p text:style-name="Text_20_body">La <text:span text:style-name="Strong_20_Emphasis">réciproque</text:span> d'un théorème est une affirmation qui inverse l'hypothèse et la conclusion du théorème original. Si le théorème original est vrai, sa réciproque ne l'est pas forcément.</text:p>
      <text:h text:style-name="Heading_20_3" text:outline-level="3"><text:bookmark-start text:name="__RefHeading___enonce_et_illustration_de_la_reciproque_du_theoreme_de_thales_9"/><text:bookmark-start text:name="enonce_et_illustration_de_la_reciproque_du_theoreme_de_thales"/>2.2 Énoncé et illustration de la réciproque du théorème de Thalès<text:bookmark-end text:name="__RefHeading___enonce_et_illustration_de_la_reciproque_du_theoreme_de_thales_9"/><text:bookmark-end text:name="enonce_et_illustration_de_la_reciproque_du_theoreme_de_thales"/></text:h>
      <text:p text:style-name="Text_20_body"><text:span text:style-name="Strong_20_Emphasis">Réciproque du théorème de Thalès :</text:span> Si deux sécantes sont coupées par deux segments qui sont proportionnels, alors les droites qui relient les extrémités de ces segments sont parallèles.</text:p>
      <text:p text:style-name="Text_20_body">Plus précisément, si <draw:frame draw:style-name="medialeft" draw:name="9" text:anchor-type="paragraph" draw:z-index="9" svg:width="2.2489583333333cm" style:rel-width="100%" svg:height="1.1641666666667cm" style:rel-height="scale"><draw:image xlink:href="Pictures/ca549b12417224f5297021c0c6341aef.png" xlink:type="simple" xlink:show="embed" xlink:actuate="onLoad"/></draw:frame>, alors (AB) est parallèle à (IJ).</text:p>
      <text:p text:style-name="Text_20_body"><text:span text:style-name="Strong_20_Emphasis">*Exemple :</text:span>* Soit A, B, I, J des points tels que <draw:frame draw:style-name="medialeft" draw:name="10" text:anchor-type="paragraph" draw:z-index="10" svg:width="3.2808333333333cm" style:rel-width="100%" svg:height="1.1641666666667cm" style:rel-height="scale"><draw:image xlink:href="Pictures/f4796ff49ab53f1530b46712e4fd6ffb.png" xlink:type="simple" xlink:show="embed" xlink:actuate="onLoad"/></draw:frame>. Alors (AB) est parallèle à (IJ).</text:p>
      <text:h text:style-name="Heading_20_3" text:outline-level="3"><text:bookmark-start text:name="__RefHeading___applicationdemontrer_que_deux_droites_sont_paralleles_10"/><text:bookmark-start text:name="applicationdemontrer_que_deux_droites_sont_paralleles"/>2.3 Application : démontrer que deux droites sont parallèles<text:bookmark-end text:name="__RefHeading___applicationdemontrer_que_deux_droites_sont_paralleles_10"/><text:bookmark-end text:name="applicationdemontrer_que_deux_droites_sont_paralleles"/></text:h>
      <text:p text:style-name="Text_20_body">La réciproque du théorème de Thalès est un outil puissant pour démontrer que deux droites sont parallèles.</text:p>
      <text:p text:style-name="Text_20_body"><text:span text:style-name="Strong_20_Emphasis">Exercice 2 :</text:span></text:p>
      <text:p text:style-name="Text_20_body">Soit A, B, C, D des points tels que <draw:frame draw:style-name="medialeft" draw:name="11" text:anchor-type="paragraph" draw:z-index="11" svg:width="3.413125cm" style:rel-width="100%" svg:height="1.1641666666667cm" style:rel-height="scale"><draw:image xlink:href="Pictures/9fe41892e8d20459a2a514672fb3d18b.png" xlink:type="simple" xlink:show="embed" xlink:actuate="onLoad"/></draw:frame>. Démontrer que (CE) est parallèle à (DF).</text:p>
      <text:p text:style-name="Text_20_body"><text:span text:style-name="Strong_20_Emphasis">Corrigé :</text:span></text:p>
      <text:p text:style-name="Text_20_body">On a <draw:frame draw:style-name="medialeft" draw:name="12" text:anchor-type="paragraph" draw:z-index="12" svg:width="2.38125cm" style:rel-width="100%" svg:height="1.1641666666667cm" style:rel-height="scale"><draw:image xlink:href="Pictures/b2216107586ee04095a6bc8e9fcc2d47.png" xlink:type="simple" xlink:show="embed" xlink:actuate="onLoad"/></draw:frame>.</text:p>
      <text:p text:style-name="Text_20_body">D'après la réciproque du théorème de Thalès, (CE) est parallèle à (DF).</text:p>
      <text:h text:style-name="Heading_20_2" text:outline-level="2"><text:bookmark-start text:name="__RefHeading___chapitre_3applications_et_pieges_courants_11"/><text:bookmark-start text:name="chapitre_3applications_et_pieges_courants"/>Chapitre 3 : Applications et pièges courants<text:bookmark-end text:name="__RefHeading___chapitre_3applications_et_pieges_courants_11"/><text:bookmark-end text:name="chapitre_3applications_et_pieges_courants"/></text:h>
      <text:h text:style-name="Heading_20_3" text:outline-level="3"><text:bookmark-start text:name="__RefHeading___utilisation_du_theoreme_de_thales_dans_des_triangles_12"/><text:bookmark-start text:name="utilisation_du_theoreme_de_thales_dans_des_triangles"/>3.1 Utilisation du théorème de Thalès dans des triangles<text:bookmark-end text:name="__RefHeading___utilisation_du_theoreme_de_thales_dans_des_triangles_12"/><text:bookmark-end text:name="utilisation_du_theoreme_de_thales_dans_des_triangles"/></text:h>
      <text:p text:style-name="Text_20_body">Le théorème de Thalès peut être utilisé pour démontrer que deux triangles sont semblables. Si deux triangles ont un angle commun et les côtés adjacents à cet angle sont proportionnels, alors les triangles sont semblables.</text:p>
      <text:h text:style-name="Heading_20_3" text:outline-level="3"><text:bookmark-start text:name="__RefHeading___pieges_courants_et_erreurs_a_eviter_13"/><text:bookmark-start text:name="pieges_courants_et_erreurs_a_eviter"/>3.2 Pièges courants et erreurs à éviter<text:bookmark-end text:name="__RefHeading___pieges_courants_et_erreurs_a_eviter_13"/><text:bookmark-end text:name="pieges_courants_et_erreurs_a_eviter"/></text:h>
      <text:list text:style-name="List_20_1" text:continue-numbering="false">
        <text:list-item>
          <text:p text:style-name="List_20_1_Content_First"> <text:span text:style-name="Strong_20_Emphasis">Confondre les longueurs des segments :</text:span> Il est crucial d'identifier correctement les segments correspondants sur les sécantes.</text:p>
        </text:list-item>
        <text:list-item>
          <text:p text:style-name="List_20_1_Content"> <text:span text:style-name="Strong_20_Emphasis">Oublier la réciproque :</text:span> Ne pas utiliser la réciproque du théorème de Thalès lorsque l'on doit démontrer que deux droites sont parallèles.</text:p>
        </text:list-item>
        <text:list-item>
          <text:p text:style-name="List_20_1_Content_Last"> <text:span text:style-name="Strong_20_Emphasis">Ne pas respecter l'ordre des termes dans la proportion :</text:span> L'ordre des termes dans la proportion est important.</text:p>
        </text:list-item>
      </text:list>
      <text:h text:style-name="Heading_20_3" text:outline-level="3"><text:bookmark-start text:name="__RefHeading___exercice_d_application_complexe_14"/><text:bookmark-start text:name="exercice_d_application_complexe"/>3.3 Exercice d'application complexe<text:bookmark-end text:name="__RefHeading___exercice_d_application_complexe_14"/><text:bookmark-end text:name="exercice_d_application_complexe"/></text:h>
      <text:p text:style-name="Text_20_body">Soit un triangle ABC. Un point D est situé sur le segment [AB] et un point E est situé sur le segment [AC] tels que AD = 4 cm, DB = 6 cm, AE = 5 cm.</text:p>
      <text:list text:style-name="Numbering_20_1" text:continue-numbering="false">
        <text:list-item>
          <text:p text:style-name="Numbering_20_1_Content_First"> Calculer la longueur de EC.</text:p>
        </text:list-item>
        <text:list-item>
          <text:p text:style-name="Numbering_20_1_Content_Last"> Démontrer que (DE) est parallèle à (BC).</text:p>
        </text:list-item>
      </text:list>
      <text:p text:style-name="Text_20_body"><text:span text:style-name="Strong_20_Emphasis">Corrigé :</text:span></text:p>
      <text:list text:style-name="Numbering_20_1" text:continue-numbering="false">
        <text:list-item>
          <text:p text:style-name="LastListParagraph_Numbering_20_1_Content_First"> D'après le théorème de Thalès : <draw:frame draw:style-name="medialeft" draw:name="13" text:anchor-type="paragraph" draw:z-index="13" svg:width="2.4077083333333cm" style:rel-width="100%" svg:height="1.1641666666667cm" style:rel-height="scale"><draw:image xlink:href="Pictures/6ade6f760c82f8b416e3a94209531730.png" xlink:type="simple" xlink:show="embed" xlink:actuate="onLoad"/></draw:frame></text:p>
        </text:list-item>
      </text:list>
      <text:p text:style-name="Text_20_body"> <draw:frame draw:style-name="medialeft" draw:name="14" text:anchor-type="paragraph" draw:z-index="14" svg:width="2.6458333333333cm" style:rel-width="100%" svg:height="1.1641666666667cm" style:rel-height="scale"><draw:image xlink:href="Pictures/8ab0b50d6a682c33669233d38c1f845e.png" xlink:type="simple" xlink:show="embed" xlink:actuate="onLoad"/></draw:frame></text:p>
      <text:p text:style-name="Text_20_body"> <draw:frame draw:style-name="medialeft" draw:name="15" text:anchor-type="paragraph" draw:z-index="15" svg:width="2.2754166666667cm" style:rel-width="100%" svg:height="1.1641666666667cm" style:rel-height="scale"><draw:image xlink:href="Pictures/e444f2e471bc42299f5b82d75a5ff5e4.png" xlink:type="simple" xlink:show="embed" xlink:actuate="onLoad"/></draw:frame></text:p>
      <text:p text:style-name="Text_20_body"> <draw:frame draw:style-name="medialeft" draw:name="16" text:anchor-type="paragraph" draw:z-index="16" svg:width="2.1695833333333cm" style:rel-width="100%" svg:height="0.42333333333333cm" style:rel-height="scale"><draw:image xlink:href="Pictures/4c7b5cf9ba52e40dfb5a0e0ebe47fa6a.png" xlink:type="simple" xlink:show="embed" xlink:actuate="onLoad"/></draw:frame></text:p>
      <text:p text:style-name="Text_20_body"> <draw:frame draw:style-name="medialeft" draw:name="17" text:anchor-type="paragraph" draw:z-index="17" svg:width="2.9633333333333cm" style:rel-width="100%" svg:height="1.1641666666667cm" style:rel-height="scale"><draw:image xlink:href="Pictures/4043e30d23dfcf4085e2ac4843e0c08f.png" xlink:type="simple" xlink:show="embed" xlink:actuate="onLoad"/></draw:frame> cm</text:p>
      <text:p text:style-name="Text_20_body"> <draw:frame draw:style-name="medialeft" draw:name="18" text:anchor-type="paragraph" draw:z-index="18" svg:width="4.7889583333333cm" style:rel-width="100%" svg:height="0.42333333333333cm" style:rel-height="scale"><draw:image xlink:href="Pictures/770ea81f36707845aeef204732dcd871.png" xlink:type="simple" xlink:show="embed" xlink:actuate="onLoad"/></draw:frame> cm</text:p>
      <text:list text:style-name="Numbering_20_1" text:continue-numbering="false">
        <text:list-item>
          <text:p text:style-name="LastListParagraph_Numbering_20_1_Content_First"> On a <draw:frame draw:style-name="medialeft" draw:name="19" text:anchor-type="paragraph" draw:z-index="19" svg:width="4.6302083333333cm" style:rel-width="100%" svg:height="1.1641666666667cm" style:rel-height="scale"><draw:image xlink:href="Pictures/06b798393d60bc2848ca52002dd69c9e.png" xlink:type="simple" xlink:show="embed" xlink:actuate="onLoad"/></draw:frame>.</text:p>
        </text:list-item>
      </text:list>
      <text:p text:style-name="Text_20_body"> D'après la réciproque du théorème de Thalès, (DE) est parallèle à (BC).</text:p>
      <text:h text:style-name="Heading_20_2" text:outline-level="2"><text:bookmark-start text:name="__RefHeading___resume_15"/><text:bookmark-start text:name="resume"/>Résumé<text:bookmark-end text:name="__RefHeading___resume_15"/><text:bookmark-end text:name="resume"/></text:h>
      <text:list text:style-name="List_20_1" text:continue-numbering="false">
        <text:list-item>
          <text:p text:style-name="List_20_1_Content_First"> <text:span text:style-name="Strong_20_Emphasis">Théorème de Thalès :</text:span> Si deux droites parallèles coupent deux sécantes, alors les longueurs des segments correspondants sur ces sécantes sont proportionnelles. <draw:frame draw:style-name="medialeft" draw:name="20" text:anchor-type="paragraph" draw:z-index="20" svg:width="3.5189583333333cm" style:rel-width="100%" svg:height="1.1641666666667cm" style:rel-height="scale"><draw:image xlink:href="Pictures/a416900bcba60c4381c782f5edb067d5.png" xlink:type="simple" xlink:show="embed" xlink:actuate="onLoad"/></draw:frame></text:p>
        </text:list-item>
        <text:list-item>
          <text:p text:style-name="List_20_1_Content"> <text:span text:style-name="Strong_20_Emphasis">Réciproque du théorème de Thalès :</text:span> Si deux sécantes sont coupées par deux segments qui sont proportionnels, alors les droites qui relient les extrémités de ces segments sont parallèles. Si <draw:frame draw:style-name="medialeft" draw:name="21" text:anchor-type="paragraph" draw:z-index="21" svg:width="2.2489583333333cm" style:rel-width="100%" svg:height="1.1641666666667cm" style:rel-height="scale"><draw:image xlink:href="Pictures/ca549b12417224f5297021c0c6341aef.png" xlink:type="simple" xlink:show="embed" xlink:actuate="onLoad"/></draw:frame>, alors (AB) est parallèle à (IJ).</text:p>
        </text:list-item>
        <text:list-item>
          <text:p text:style-name="List_20_1_Content"> <text:span text:style-name="Strong_20_Emphasis">Chapitre 1 :</text:span> Introduction à la configuration géométrique du théorème de Thalès et application pour calculer des longueurs.</text:p>
        </text:list-item>
        <text:list-item>
          <text:p text:style-name="List_20_1_Content"> <text:span text:style-name="Strong_20_Emphasis">Chapitre 2 :</text:span> Présentation de la réciproque du théorème de Thalès et utilisation pour démontrer que deux droites sont parallèles.</text:p>
        </text:list-item>
        <text:list-item>
          <text:p text:style-name="List_20_1_Content_Last"> <text:span text:style-name="Strong_20_Emphasis">Chapitre 3 :</text:span> Applications du théorème de Thalès dans des triangles et identification des erreurs courant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05::41:14</meta:creation-date>
    <dc:creator>Generated</dc:creator>
    <dc:date>2026-04-12T05::41:14</dc:date>
    <dc:language>en-US</dc:language>
    <meta:editing-cycles>1</meta:editing-cycles>
    <meta:editing-duration>PT0S</meta:editing-duration>
    <dc:title>cours:college:quatrieme:mathematiques:thales</dc:title>
  </office:meta>
</office:document-meta>
</file>