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college:sixieme:anglais:superheroes"/><text:bookmark-start text:name="__RefHeading___superheroes_in_englishcreating_your_own_hero_1"/><text:bookmark-start text:name="superheroes_in_englishcreating_your_own_hero"/>Superheroes in English: Creating Your Own Hero<text:bookmark-end text:name="__RefHeading___superheroes_in_englishcreating_your_own_hero_1"/><text:bookmark-end text:name="superheroes_in_englishcreating_your_own_hero"/></text:h>
      <text:h text:style-name="Heading_20_2" text:outline-level="2"><text:bookmark-start text:name="__RefHeading___prerequis_2"/><text:bookmark-start text:name="prerequis"/>Prérequis<text:bookmark-end text:name="__RefHeading___prerequis_2"/><text:bookmark-end text:name="prerequis"/></text:h>
      <text:p text:style-name="Text_20_body">Before starting this course, students should have a basic understanding of English vocabulary related to physical descriptions, personality traits, and actions. They should be able to form simple sentences using the present simple and present continuous tenses. This course builds upon the vocabulary and grammar introduced in the first few units of a typical sixth-grade English textbook, focusing on descriptive language and creative writing. It fits within the broader theme of “Personal Identity and Imagination” often explored in the first semester.</text:p>
      <text:h text:style-name="Heading_20_2" text:outline-level="2"><text:bookmark-start text:name="__RefHeading___chapter_1what_makes_a_superhero_3"/><text:bookmark-start text:name="chapter_1what_makes_a_superhero"/>Chapter 1: What Makes a Superhero?<text:bookmark-end text:name="__RefHeading___chapter_1what_makes_a_superhero_3"/><text:bookmark-end text:name="chapter_1what_makes_a_superhero"/></text:h>
      <text:h text:style-name="Heading_20_3" text:outline-level="3"><text:bookmark-start text:name="__RefHeading___defining_a_superhero_4"/><text:bookmark-start text:name="defining_a_superhero"/>Defining a Superhero<text:bookmark-end text:name="__RefHeading___defining_a_superhero_4"/><text:bookmark-end text:name="defining_a_superhero"/></text:h>
      <text:p text:style-name="Text_20_body">What is a superhero? Think about your favourite superheroes. What do they have in common? Superheroes are usually characters with extraordinary abilities who use those abilities to help others. They often fight against evil and protect innocent people. They are often brave, strong, and selfless.</text:p>
      <text:h text:style-name="Heading_20_3" text:outline-level="3"><text:bookmark-start text:name="__RefHeading___key_vocabularysuperhero_attributes_5"/><text:bookmark-start text:name="key_vocabularysuperhero_attributes"/>Key Vocabulary: Superhero Attributes<text:bookmark-end text:name="__RefHeading___key_vocabularysuperhero_attributes_5"/><text:bookmark-end text:name="key_vocabularysuperhero_attributes"/></text:h>
      <text:p text:style-name="Text_20_body">Let's learn some words to describe superheroes:</text:p>
      <text:list text:style-name="List_20_1" text:continue-numbering="false">
        <text:list-item>
          <text:p text:style-name="List_20_1_Content_First"> <text:span text:style-name="Strong_20_Emphasis">Powerful:</text:span> Having great strength or ability.</text:p>
        </text:list-item>
        <text:list-item>
          <text:p text:style-name="List_20_1_Content"> <text:span text:style-name="Strong_20_Emphasis">Brave:</text:span> Showing courage in the face of danger.</text:p>
        </text:list-item>
        <text:list-item>
          <text:p text:style-name="List_20_1_Content"> <text:span text:style-name="Strong_20_Emphasis">Selfless:</text:span> Concerned more with the needs and wishes of others than with one's own.</text:p>
        </text:list-item>
        <text:list-item>
          <text:p text:style-name="List_20_1_Content"> <text:span text:style-name="Strong_20_Emphasis">Villain:</text:span> A wicked or evil person.</text:p>
        </text:list-item>
        <text:list-item>
          <text:p text:style-name="List_20_1_Content"> <text:span text:style-name="Strong_20_Emphasis">Ability:</text:span> The power or skill to do something.</text:p>
        </text:list-item>
        <text:list-item>
          <text:p text:style-name="List_20_1_Content_Last"> <text:span text:style-name="Strong_20_Emphasis">Costume:</text:span> The clothes worn by an actor or performer, or by someone taking part in a fancy dress.</text:p>
        </text:list-item>
      </text:list>
      <text:h text:style-name="Heading_20_3" text:outline-level="3"><text:bookmark-start text:name="__RefHeading___examplesuperman_6"/><text:bookmark-start text:name="examplesuperman"/>Example: Superman<text:bookmark-end text:name="__RefHeading___examplesuperman_6"/><text:bookmark-end text:name="examplesuperman"/></text:h>
      <text:p text:style-name="Text_20_body">Superman is a classic example of a superhero. He is <text:span text:style-name="Strong_20_Emphasis">powerful</text:span>, <text:span text:style-name="Strong_20_Emphasis">brave</text:span>, and <text:span text:style-name="Strong_20_Emphasis">selfless</text:span>. He can fly, has super strength, and can see through walls. His enemy is Lex Luthor, a dangerous <text:span text:style-name="Strong_20_Emphasis">villain</text:span>.</text:p>
      <text:h text:style-name="Heading_20_2" text:outline-level="2"><text:bookmark-start text:name="__RefHeading___chapter_2superpowers_what_can_your_hero_do_7"/><text:bookmark-start text:name="chapter_2superpowers_what_can_your_hero_do"/>Chapter 2: Superpowers – What Can Your Hero Do?<text:bookmark-end text:name="__RefHeading___chapter_2superpowers_what_can_your_hero_do_7"/><text:bookmark-end text:name="chapter_2superpowers_what_can_your_hero_do"/></text:h>
      <text:h text:style-name="Heading_20_3" text:outline-level="3"><text:bookmark-start text:name="__RefHeading___types_of_superpowers_8"/><text:bookmark-start text:name="types_of_superpowers"/>Types of Superpowers<text:bookmark-end text:name="__RefHeading___types_of_superpowers_8"/><text:bookmark-end text:name="types_of_superpowers"/></text:h>
      <text:p text:style-name="Text_20_body">Superheroes have many different <text:span text:style-name="Strong_20_Emphasis">abilities</text:span>. Here are some examples:</text:p>
      <text:list text:style-name="List_20_1" text:continue-numbering="false">
        <text:list-item>
          <text:p text:style-name="List_20_1_Content_First"> <text:span text:style-name="Strong_20_Emphasis">Flight:</text:span> The ability to fly through the air.</text:p>
        </text:list-item>
        <text:list-item>
          <text:p text:style-name="List_20_1_Content"> <text:span text:style-name="Strong_20_Emphasis">Super Strength:</text:span> Being much stronger than a normal person.</text:p>
        </text:list-item>
        <text:list-item>
          <text:p text:style-name="List_20_1_Content"> <text:span text:style-name="Strong_20_Emphasis">Invisibility:</text:span> The ability to become unseen.</text:p>
        </text:list-item>
        <text:list-item>
          <text:p text:style-name="List_20_1_Content"> <text:span text:style-name="Strong_20_Emphasis">Telekinesis:</text:span> The ability to move objects with your mind.</text:p>
        </text:list-item>
        <text:list-item>
          <text:p text:style-name="List_20_1_Content"> <text:span text:style-name="Strong_20_Emphasis">Healing:</text:span> The ability to heal injuries quickly.</text:p>
        </text:list-item>
        <text:list-item>
          <text:p text:style-name="List_20_1_Content_Last"> <text:span text:style-name="Strong_20_Emphasis">Elemental Control:</text:span> Controlling elements like fire, water, earth, or air.</text:p>
        </text:list-item>
      </text:list>
      <text:h text:style-name="Heading_20_3" text:outline-level="3"><text:bookmark-start text:name="__RefHeading___describing_superpowers_9"/><text:bookmark-start text:name="describing_superpowers"/>Describing Superpowers<text:bookmark-end text:name="__RefHeading___describing_superpowers_9"/><text:bookmark-end text:name="describing_superpowers"/></text:h>
      <text:p text:style-name="Text_20_body">We can use verbs like *can* and *is able to* to describe superpowers.</text:p>
      <text:list text:style-name="List_20_1" text:continue-numbering="false">
        <text:list-item>
          <text:p text:style-name="List_20_1_Content_First"> Superman <text:span text:style-name="Strong_20_Emphasis">can</text:span> fly.</text:p>
        </text:list-item>
        <text:list-item>
          <text:p text:style-name="List_20_1_Content_Last"> Wonder Woman <text:span text:style-name="Strong_20_Emphasis">is able to</text:span> lift heavy objects.</text:p>
        </text:list-item>
      </text:list>
      <text:h text:style-name="Heading_20_3" text:outline-level="3"><text:bookmark-start text:name="__RefHeading___exercise_1matching_10"/><text:bookmark-start text:name="exercise_1matching"/>Exercise 1: Matching<text:bookmark-end text:name="__RefHeading___exercise_1matching_10"/><text:bookmark-end text:name="exercise_1matching"/></text:h>
      <text:p text:style-name="Text_20_body">Match the superpower to its description:</text:p>
      <text:list text:style-name="Numbering_20_1" text:continue-numbering="false">
        <text:list-item>
          <text:p text:style-name="Numbering_20_1_Content_First"> Flight a) Moving objects with your mind</text:p>
        </text:list-item>
        <text:list-item>
          <text:p text:style-name="Numbering_20_1_Content"> Invisibility b) Becoming unseen</text:p>
        </text:list-item>
        <text:list-item>
          <text:p text:style-name="Numbering_20_1_Content_Last"> Telekinesis c) Flying through the air</text:p>
        </text:list-item>
      </text:list>
      <text:p text:style-name="Text_20_body"><text:span text:style-name="Strong_20_Emphasis">Answer Key:</text:span> 1-c, 2-b, 3-a</text:p>
      <text:h text:style-name="Heading_20_2" text:outline-level="2"><text:bookmark-start text:name="__RefHeading___chapter_3the_superhero_s_look_physical_description_11"/><text:bookmark-start text:name="chapter_3the_superhero_s_look_physical_description"/>Chapter 3: The Superhero’s Look – Physical Description<text:bookmark-end text:name="__RefHeading___chapter_3the_superhero_s_look_physical_description_11"/><text:bookmark-end text:name="chapter_3the_superhero_s_look_physical_description"/></text:h>
      <text:h text:style-name="Heading_20_3" text:outline-level="3"><text:bookmark-start text:name="__RefHeading___describing_appearance_12"/><text:bookmark-start text:name="describing_appearance"/>Describing Appearance<text:bookmark-end text:name="__RefHeading___describing_appearance_12"/><text:bookmark-end text:name="describing_appearance"/></text:h>
      <text:p text:style-name="Text_20_body">To create a believable superhero, we need to describe what they look like. We can use adjectives to describe their physical features.</text:p>
      <text:list text:style-name="List_20_1" text:continue-numbering="false">
        <text:list-item>
          <text:p text:style-name="List_20_1_Content_First"> <text:span text:style-name="Strong_20_Emphasis">Height:</text:span> Tall, short, average height</text:p>
        </text:list-item>
        <text:list-item>
          <text:p text:style-name="List_20_1_Content"> <text:span text:style-name="Strong_20_Emphasis">Build:</text:span> Muscular, slim, athletic</text:p>
        </text:list-item>
        <text:list-item>
          <text:p text:style-name="List_20_1_Content"> <text:span text:style-name="Strong_20_Emphasis">Hair:</text:span> Long, short, blonde, brown, black, red</text:p>
        </text:list-item>
        <text:list-item>
          <text:p text:style-name="List_20_1_Content"> <text:span text:style-name="Strong_20_Emphasis">Eyes:</text:span> Blue, green, brown, hazel</text:p>
        </text:list-item>
        <text:list-item>
          <text:p text:style-name="List_20_1_Content_Last"> <text:span text:style-name="Strong_20_Emphasis">Other features:</text:span> Scars, tattoos, birthmarks</text:p>
        </text:list-item>
      </text:list>
      <text:h text:style-name="Heading_20_3" text:outline-level="3"><text:bookmark-start text:name="__RefHeading___examplewonder_woman_13"/><text:bookmark-start text:name="examplewonder_woman"/>Example: Wonder Woman<text:bookmark-end text:name="__RefHeading___examplewonder_woman_13"/><text:bookmark-end text:name="examplewonder_woman"/></text:h>
      <text:p text:style-name="Text_20_body">Wonder Woman is a <text:span text:style-name="Strong_20_Emphasis">tall</text:span> and <text:span text:style-name="Strong_20_Emphasis">muscular</text:span> superhero. She has <text:span text:style-name="Strong_20_Emphasis">long</text:span>, <text:span text:style-name="Strong_20_Emphasis">dark</text:span> hair and <text:span text:style-name="Strong_20_Emphasis">blue</text:span> eyes. She often wears a golden tiara.</text:p>
      <text:h text:style-name="Heading_20_3" text:outline-level="3"><text:bookmark-start text:name="__RefHeading___exercise_2writing_a_description_14"/><text:bookmark-start text:name="exercise_2writing_a_description"/>Exercise 2: Writing a Description<text:bookmark-end text:name="__RefHeading___exercise_2writing_a_description_14"/><text:bookmark-end text:name="exercise_2writing_a_description"/></text:h>
      <text:p text:style-name="Text_20_body">Write a short description of a superhero’s appearance. Include their height, build, hair colour, and eye colour.</text:p>
      <text:p text:style-name="Text_20_body"><text:span text:style-name="Strong_20_Emphasis">Example Answer:</text:span> My superhero is quite tall and very athletic. She has short, blonde hair and bright green eyes. She has a small scar above her left eyebrow.</text:p>
      <text:h text:style-name="Heading_20_2" text:outline-level="2"><text:bookmark-start text:name="__RefHeading___chapter_4the_superhero_s_outfit_costume_and_accessories_15"/><text:bookmark-start text:name="chapter_4the_superhero_s_outfit_costume_and_accessories"/>Chapter 4: The Superhero’s Outfit – Costume and Accessories<text:bookmark-end text:name="__RefHeading___chapter_4the_superhero_s_outfit_costume_and_accessories_15"/><text:bookmark-end text:name="chapter_4the_superhero_s_outfit_costume_and_accessories"/></text:h>
      <text:h text:style-name="Heading_20_3" text:outline-level="3"><text:bookmark-start text:name="__RefHeading___the_importance_of_a_costume_16"/><text:bookmark-start text:name="the_importance_of_a_costume"/>The Importance of a Costume<text:bookmark-end text:name="__RefHeading___the_importance_of_a_costume_16"/><text:bookmark-end text:name="the_importance_of_a_costume"/></text:h>
      <text:p text:style-name="Text_20_body">A superhero’s <text:span text:style-name="Strong_20_Emphasis">costume</text:span> is very important. It helps them to stand out and represents their identity. Costumes are often colourful and designed to be practical for fighting crime.</text:p>
      <text:h text:style-name="Heading_20_3" text:outline-level="3"><text:bookmark-start text:name="__RefHeading___accessories_17"/><text:bookmark-start text:name="accessories"/>Accessories<text:bookmark-end text:name="__RefHeading___accessories_17"/><text:bookmark-end text:name="accessories"/></text:h>
      <text:p text:style-name="Text_20_body">Superheroes often have special <text:span text:style-name="Strong_20_Emphasis">accessories</text:span> that help them use their powers.</text:p>
      <text:list text:style-name="List_20_1" text:continue-numbering="false">
        <text:list-item>
          <text:p text:style-name="List_20_1_Content_First"> <text:span text:style-name="Strong_20_Emphasis">Cape:</text:span> A long piece of cloth worn over the shoulders.</text:p>
        </text:list-item>
        <text:list-item>
          <text:p text:style-name="List_20_1_Content"> <text:span text:style-name="Strong_20_Emphasis">Mask:</text:span> Covers the face.</text:p>
        </text:list-item>
        <text:list-item>
          <text:p text:style-name="List_20_1_Content"> <text:span text:style-name="Strong_20_Emphasis">Belt:</text:span> Often contains useful gadgets.</text:p>
        </text:list-item>
        <text:list-item>
          <text:p text:style-name="List_20_1_Content_Last"> <text:span text:style-name="Strong_20_Emphasis">Gloves/Boots:</text:span> Provide protection and sometimes enhance powers.</text:p>
        </text:list-item>
      </text:list>
      <text:h text:style-name="Heading_20_3" text:outline-level="3"><text:bookmark-start text:name="__RefHeading___examplebatman_18"/><text:bookmark-start text:name="examplebatman"/>Example: Batman<text:bookmark-end text:name="__RefHeading___examplebatman_18"/><text:bookmark-end text:name="examplebatman"/></text:h>
      <text:p text:style-name="Text_20_body">Batman wears a dark, intimidating costume. He has a black cape and a mask that covers the top half of his face. He uses a utility belt filled with gadgets.</text:p>
      <text:h text:style-name="Heading_20_2" text:outline-level="2"><text:bookmark-start text:name="__RefHeading___chapter_5giving_your_hero_a_name_and_backstory_19"/><text:bookmark-start text:name="chapter_5giving_your_hero_a_name_and_backstory"/>Chapter 5: Giving Your Hero a Name and Backstory<text:bookmark-end text:name="__RefHeading___chapter_5giving_your_hero_a_name_and_backstory_19"/><text:bookmark-end text:name="chapter_5giving_your_hero_a_name_and_backstory"/></text:h>
      <text:h text:style-name="Heading_20_3" text:outline-level="3"><text:bookmark-start text:name="__RefHeading___choosing_a_name_20"/><text:bookmark-start text:name="choosing_a_name"/>Choosing a Name<text:bookmark-end text:name="__RefHeading___choosing_a_name_20"/><text:bookmark-end text:name="choosing_a_name"/></text:h>
      <text:p text:style-name="Text_20_body">A superhero’s name should be memorable and reflect their powers or personality.</text:p>
      <text:list text:style-name="List_20_1" text:continue-numbering="false">
        <text:list-item>
          <text:p text:style-name="List_20_1_Content_First"> <text:span text:style-name="Strong_20_Emphasis">Captain America:</text:span> Suggests leadership and patriotism.</text:p>
        </text:list-item>
        <text:list-item>
          <text:p text:style-name="List_20_1_Content"> <text:span text:style-name="Strong_20_Emphasis">Spider-Man:</text:span> Relates to the spider’s abilities.</text:p>
        </text:list-item>
        <text:list-item>
          <text:p text:style-name="List_20_1_Content_Last"> <text:span text:style-name="Strong_20_Emphasis">Iron Man:</text:span> Highlights the use of technology.</text:p>
        </text:list-item>
      </text:list>
      <text:h text:style-name="Heading_20_3" text:outline-level="3"><text:bookmark-start text:name="__RefHeading___creating_a_backstory_21"/><text:bookmark-start text:name="creating_a_backstory"/>Creating a Backstory<text:bookmark-end text:name="__RefHeading___creating_a_backstory_21"/><text:bookmark-end text:name="creating_a_backstory"/></text:h>
      <text:p text:style-name="Text_20_body">A <text:span text:style-name="Strong_20_Emphasis">backstory</text:span> explains how the superhero got their powers and why they fight for good. Did they have a tragic past? Were they born with their powers?</text:p>
      <text:h text:style-name="Heading_20_3" text:outline-level="3"><text:bookmark-start text:name="__RefHeading___examplethe_flash_22"/><text:bookmark-start text:name="examplethe_flash"/>Example: The Flash<text:bookmark-end text:name="__RefHeading___examplethe_flash_22"/><text:bookmark-end text:name="examplethe_flash"/></text:h>
      <text:p text:style-name="Text_20_body">The Flash, also known as Barry Allen, gained his super speed after being struck by lightning and exposed to chemicals. He uses his powers to protect Central City.</text:p>
      <text:h text:style-name="Heading_20_2" text:outline-level="2"><text:bookmark-start text:name="__RefHeading___chapter_6putting_it_all_together_creating_your_own_superhero_23"/><text:bookmark-start text:name="chapter_6putting_it_all_together_creating_your_own_superhero"/>Chapter 6: Putting It All Together – Creating Your Own Superhero!<text:bookmark-end text:name="__RefHeading___chapter_6putting_it_all_together_creating_your_own_superhero_23"/><text:bookmark-end text:name="chapter_6putting_it_all_together_creating_your_own_superhero"/></text:h>
      <text:h text:style-name="Heading_20_3" text:outline-level="3"><text:bookmark-start text:name="__RefHeading___brainstorming_24"/><text:bookmark-start text:name="brainstorming"/>Brainstorming<text:bookmark-end text:name="__RefHeading___brainstorming_24"/><text:bookmark-end text:name="brainstorming"/></text:h>
      <text:p text:style-name="Text_20_body">Now it’s your turn to create your own superhero! Think about:</text:p>
      <text:list text:style-name="List_20_1" text:continue-numbering="false">
        <text:list-item>
          <text:p text:style-name="List_20_1_Content_First"> What are their superpowers?</text:p>
        </text:list-item>
        <text:list-item>
          <text:p text:style-name="List_20_1_Content"> What do they look like?</text:p>
        </text:list-item>
        <text:list-item>
          <text:p text:style-name="List_20_1_Content"> What is their costume like?</text:p>
        </text:list-item>
        <text:list-item>
          <text:p text:style-name="List_20_1_Content"> What is their name?</text:p>
        </text:list-item>
        <text:list-item>
          <text:p text:style-name="List_20_1_Content_Last"> What is their backstory?</text:p>
        </text:list-item>
      </text:list>
      <text:h text:style-name="Heading_20_3" text:outline-level="3"><text:bookmark-start text:name="__RefHeading___writing_a_superhero_profile_25"/><text:bookmark-start text:name="writing_a_superhero_profile"/>Writing a Superhero Profile<text:bookmark-end text:name="__RefHeading___writing_a_superhero_profile_25"/><text:bookmark-end text:name="writing_a_superhero_profile"/></text:h>
      <text:p text:style-name="Text_20_body">Write a short profile of your superhero, including all the information you brainstormed.</text:p>
      <text:p text:style-name="Text_20_body"><text:span text:style-name="Strong_20_Emphasis">Example:</text:span></text:p>
      <text:p text:style-name="Text_20_body"><text:span text:style-name="Strong_20_Emphasis">Name:</text:span> Nova</text:p>
      <text:p text:style-name="Text_20_body"><text:span text:style-name="Strong_20_Emphasis">Superpower:</text:span> Elemental Control (specifically, controlling light)</text:p>
      <text:p text:style-name="Text_20_body"><text:span text:style-name="Strong_20_Emphasis">Appearance:</text:span> Nova is average height with a slim build. She has long, silver hair and bright purple eyes.</text:p>
      <text:p text:style-name="Text_20_body"><text:span text:style-name="Strong_20_Emphasis">Costume:</text:span> She wears a white and silver suit that glows in the dark. She has a mask that covers her eyes.</text:p>
      <text:p text:style-name="Text_20_body"><text:span text:style-name="Strong_20_Emphasis">Backstory:</text:span> Nova was born during a meteor shower and gained her powers from the energy of the stars. She uses her powers to protect the city from darkness.</text:p>
      <text:h text:style-name="Heading_20_2" text:outline-level="2"><text:bookmark-start text:name="__RefHeading___resume_26"/><text:bookmark-start text:name="resume"/>Résumé<text:bookmark-end text:name="__RefHeading___resume_26"/><text:bookmark-end text:name="resume"/></text:h>
      <text:list text:style-name="List_20_1" text:continue-numbering="false">
        <text:list-item>
          <text:p text:style-name="List_20_1_Content_First"> <text:span text:style-name="Strong_20_Emphasis">Superhero:</text:span> A character with extraordinary abilities who uses them to help others.</text:p>
        </text:list-item>
        <text:list-item>
          <text:p text:style-name="List_20_1_Content"> <text:span text:style-name="Strong_20_Emphasis">Superpower:</text:span> An extraordinary ability, such as flight, super strength, or invisibility.</text:p>
        </text:list-item>
        <text:list-item>
          <text:p text:style-name="List_20_1_Content"> <text:span text:style-name="Strong_20_Emphasis">Costume:</text:span> The clothes worn by a superhero, often colourful and practical.</text:p>
        </text:list-item>
        <text:list-item>
          <text:p text:style-name="List_20_1_Content"> <text:span text:style-name="Strong_20_Emphasis">Accessory:</text:span> An item used by a superhero to enhance their powers or protect themselves.</text:p>
        </text:list-item>
        <text:list-item>
          <text:p text:style-name="List_20_1_Content"> <text:span text:style-name="Strong_20_Emphasis">Villain:</text:span> The enemy of a superhero.</text:p>
        </text:list-item>
        <text:list-item>
          <text:p text:style-name="List_20_1_Content"> <text:span text:style-name="Strong_20_Emphasis">Backstory:</text:span> The history of a superhero, explaining how they got their powers.</text:p>
        </text:list-item>
        <text:list-item>
          <text:p text:style-name="List_20_1_Content"> Chapter 1 introduced the concept of a superhero and key vocabulary.</text:p>
        </text:list-item>
        <text:list-item>
          <text:p text:style-name="List_20_1_Content"> Chapter 2 explored different types of superpowers and how to describe them using *can* and *is able to*.</text:p>
        </text:list-item>
        <text:list-item>
          <text:p text:style-name="List_20_1_Content"> Chapter 3 focused on describing a superhero’s physical appearance using adjectives.</text:p>
        </text:list-item>
        <text:list-item>
          <text:p text:style-name="List_20_1_Content"> Chapter 4 discussed the importance of a costume and accessories.</text:p>
        </text:list-item>
        <text:list-item>
          <text:p text:style-name="List_20_1_Content"> Chapter 5 explained how to create a superhero’s name and backstory.</text:p>
        </text:list-item>
        <text:list-item>
          <text:p text:style-name="List_20_1_Content_Last"> Chapter 6 guided students through the process of creating their own superhero profil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08::37:42</meta:creation-date>
    <dc:creator>Generated</dc:creator>
    <dc:date>2026-07-14T08::37:42</dc:date>
    <dc:language>en-US</dc:language>
    <meta:editing-cycles>1</meta:editing-cycles>
    <meta:editing-duration>PT0S</meta:editing-duration>
    <dc:title>cours:college:sixieme:anglais:superheroes</dc:title>
  </office:meta>
</office:document-meta>
</file>