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college:sixieme:education_musicale:la_phrase_musicale"/><text:bookmark-start text:name="__RefHeading___la_phrase_musicale_1"/><text:bookmark-start text:name="la_phrase_musicale"/>La phrase musicale<text:bookmark-end text:name="__RefHeading___la_phrase_musicale_1"/><text:bookmark-end text:name="la_phrase_musicale"/></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que vous ayez déjà une familiarité avec les notions de base de la musique, telles que les notes, les rythmes et les silences, acquises en CM1 et CM2. Il s’inscrit dans la continuité de votre apprentissage musical en classe de sixième et est une étape fondamentale pour comprendre l'organisation d'une œuvre musicale. Ce cours se situe généralement au début du programme d’éducation musicale de sixième.</text:p>
      <text:h text:style-name="Heading_20_3" text:outline-level="3"><text:bookmark-start text:name="__RefHeading___chapitre_1decouvrir_la_phrase_musicale_3"/><text:bookmark-start text:name="chapitre_1decouvrir_la_phrase_musicale"/>Chapitre 1 : Découvrir la phrase musicale<text:bookmark-end text:name="__RefHeading___chapitre_1decouvrir_la_phrase_musicale_3"/><text:bookmark-end text:name="chapitre_1decouvrir_la_phrase_musicale"/></text:h>
      <text:h text:style-name="Heading_20_4" text:outline-level="4"><text:bookmark-start text:name="__RefHeading___qu_est-ce_qu_une_phrase_musicale_4"/><text:bookmark-start text:name="qu_est-ce_qu_une_phrase_musicale"/>1.1 Qu'est-ce qu'une phrase musicale ?<text:bookmark-end text:name="__RefHeading___qu_est-ce_qu_une_phrase_musicale_4"/><text:bookmark-end text:name="qu_est-ce_qu_une_phrase_musicale"/></text:h>
      <text:p text:style-name="Text_20_body">Une <text:span text:style-name="Strong_20_Emphasis">phrase musicale</text:span> est une petite unité musicale complète, un peu comme une phrase dans une phrase écrite. Elle a un début, un développement et une fin, souvent marquées par une petite pause ou un changement de direction mélodique. On peut comparer cela à une respiration lors de la lecture d'un texte. Imaginez une chanson que vous aimez : vous remarquez des petits moments où la mélodie s’achève de manière naturelle, avant de repartir sur un autre motif. Ces moments marquent souvent la fin d’une phrase musicale.</text:p>
      <text:h text:style-name="Heading_20_4" text:outline-level="4"><text:bookmark-start text:name="__RefHeading___identifier_une_phrase_musicale_a_l_oreille_5"/><text:bookmark-start text:name="identifier_une_phrase_musicale_a_l_oreille"/>1.2 Identifier une phrase musicale à l'oreille<text:bookmark-end text:name="__RefHeading___identifier_une_phrase_musicale_a_l_oreille_5"/><text:bookmark-end text:name="identifier_une_phrase_musicale_a_l_oreille"/></text:h>
      <text:p text:style-name="Text_20_body">Ecoutez attentivement un morceau de musique. Essayez d'identifier les moments où la musique semble s’arrêter brièvement avant de reprendre. Ces moments correspondent souvent à la fin d'une phrase musicale. Une phrase musicale peut être courte ou longue, simple ou complexe. </text:p>
      <text:h text:style-name="Heading_20_4" text:outline-level="4"><text:bookmark-start text:name="__RefHeading___reperer_la_phrase_musicale_a_la_lecture_d_une_partition_6"/><text:bookmark-start text:name="reperer_la_phrase_musicale_a_la_lecture_d_une_partition"/>1.3 Repérer la phrase musicale à la lecture d'une partition<text:bookmark-end text:name="__RefHeading___reperer_la_phrase_musicale_a_la_lecture_d_une_partition_6"/><text:bookmark-end text:name="reperer_la_phrase_musicale_a_la_lecture_d_une_partition"/></text:h>
      <text:p text:style-name="Text_20_body">Sur une partition, on peut identifier une phrase musicale par l'observation des silences, des changements de direction mélodique ou harmonique, ou encore par des signes de ponctuation (comme une virgule ou un point).</text:p>
      <text:h text:style-name="Heading_20_3" text:outline-level="3"><text:bookmark-start text:name="__RefHeading___chapitre_2les_differents_types_de_phrases_musicales_7"/><text:bookmark-start text:name="chapitre_2les_differents_types_de_phrases_musicales"/>Chapitre 2 : Les différents types de phrases musicales<text:bookmark-end text:name="__RefHeading___chapitre_2les_differents_types_de_phrases_musicales_7"/><text:bookmark-end text:name="chapitre_2les_differents_types_de_phrases_musicales"/></text:h>
      <text:h text:style-name="Heading_20_4" text:outline-level="4"><text:bookmark-start text:name="__RefHeading___phrases_musicales_courtes_et_longues_8"/><text:bookmark-start text:name="phrases_musicales_courtes_et_longues"/>2.1 Phrases musicales courtes et longues<text:bookmark-end text:name="__RefHeading___phrases_musicales_courtes_et_longues_8"/><text:bookmark-end text:name="phrases_musicales_courtes_et_longues"/></text:h>
      <text:p text:style-name="Text_20_body">Certaines phrases musicales sont courtes et concises, d'autres sont longues et développées. La longueur d'une phrase musicale dépend de plusieurs facteurs, notamment le style musical, le rythme et le contexte de l'œuvre.</text:p>
      <text:h text:style-name="Heading_20_4" text:outline-level="4"><text:bookmark-start text:name="__RefHeading___phrases_musicales_interrogatives_et_exclamatives_9"/><text:bookmark-start text:name="phrases_musicales_interrogatives_et_exclamatives"/>2.2 Phrases musicales interrogatives et exclamatives<text:bookmark-end text:name="__RefHeading___phrases_musicales_interrogatives_et_exclamatives_9"/><text:bookmark-end text:name="phrases_musicales_interrogatives_et_exclamatives"/></text:h>
      <text:p text:style-name="Text_20_body">Tout comme dans le langage écrit, les phrases musicales peuvent exprimer différentes émotions. Une phrase musicale <text:span text:style-name="Strong_20_Emphasis">interrogative</text:span> se termine souvent par une montée de la mélodie, créant une impression de questionnement. Une phrase musicale <text:span text:style-name="Strong_20_Emphasis">exclamative</text:span>, quant à elle, se caractérise souvent par une forte intensité et une descente mélodique rapide, exprimant une émotion forte.</text:p>
      <text:h text:style-name="Heading_20_4" text:outline-level="4"><text:bookmark-start text:name="__RefHeading___phrases_musicales_periodiques_et_non_periodiques_10"/><text:bookmark-start text:name="phrases_musicales_periodiques_et_non_periodiques"/>2.3 Phrases musicales périodiques et non périodiques<text:bookmark-end text:name="__RefHeading___phrases_musicales_periodiques_et_non_periodiques_10"/><text:bookmark-end text:name="phrases_musicales_periodiques_et_non_periodiques"/></text:h>
      <text:p text:style-name="Text_20_body">Une phrase <text:span text:style-name="Strong_20_Emphasis">périodique</text:span> est une phrase dont la fin est clairement définie, on peut facilement distinguer sa fin. Une phrase <text:span text:style-name="Strong_20_Emphasis">non périodique</text:span>, à l'inverse, ne possède pas une fin aussi nette; elle se fond dans la phrase suivante.</text:p>
      <text:h text:style-name="Heading_20_3" text:outline-level="3"><text:bookmark-start text:name="__RefHeading___chapitre_3l_importance_des_phrases_musicales_11"/><text:bookmark-start text:name="chapitre_3l_importance_des_phrases_musicales"/>Chapitre 3 : L'importance des phrases musicales<text:bookmark-end text:name="__RefHeading___chapitre_3l_importance_des_phrases_musicales_11"/><text:bookmark-end text:name="chapitre_3l_importance_des_phrases_musicales"/></text:h>
      <text:h text:style-name="Heading_20_4" text:outline-level="4"><text:bookmark-start text:name="__RefHeading___l_organisation_de_la_musique_12"/><text:bookmark-start text:name="l_organisation_de_la_musique"/>3.1 L'organisation de la musique<text:bookmark-end text:name="__RefHeading___l_organisation_de_la_musique_12"/><text:bookmark-end text:name="l_organisation_de_la_musique"/></text:h>
      <text:p text:style-name="Text_20_body">Les phrases musicales sont les éléments de base qui structurent une œuvre musicale. Elles s'enchaînent pour former des périodes, des sections, et finalement, toute l’œuvre musicale. C'est comme les phrases dans une histoire : elles permettent de raconter une histoire musicale.</text:p>
      <text:h text:style-name="Heading_20_4" text:outline-level="4"><text:bookmark-start text:name="__RefHeading___l_expression_musicale_13"/><text:bookmark-start text:name="l_expression_musicale"/>3.2 L'expression musicale<text:bookmark-end text:name="__RefHeading___l_expression_musicale_13"/><text:bookmark-end text:name="l_expression_musicale"/></text:h>
      <text:p text:style-name="Text_20_body">La façon dont les phrases musicales sont construites et enchaînées influence l'expression musicale et l'émotion ressentie par l'auditeur. L'analyse des phrases musicales permet de comprendre le déroulement d’une œuvre et les émotions qu’elle véhicule.</text:p>
      <text:h text:style-name="Heading_20_3" text:outline-level="3"><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text:span text:style-name="Strong_20_Emphasis">Phrase musicale :</text:span> Petite unité musicale complète, avec un début, un développement et une fin.</text:p>
        </text:list-item>
        <text:list-item>
          <text:p text:style-name="List_20_1_Content"> <text:span text:style-name="Strong_20_Emphasis">Identification :</text:span> À l'oreille : pauses, changements mélodiques; à la lecture : silences, changements mélodiques ou harmoniques, signes de ponctuation.</text:p>
        </text:list-item>
        <text:list-item>
          <text:p text:style-name="List_20_1_Content"> <text:span text:style-name="Strong_20_Emphasis">Chapitre 1 :</text:span> Introduction à la notion de phrase musicale, identification à l'oreille et sur partition.</text:p>
        </text:list-item>
        <text:list-item>
          <text:p text:style-name="List_20_1_Content"> <text:span text:style-name="Strong_20_Emphasis">Chapitre 2 :</text:span> Différents types de phrases : courtes/longues, interrogatives/exclamatives, périodiques/non périodiques.</text:p>
        </text:list-item>
        <text:list-item>
          <text:p text:style-name="List_20_1_Content_Last"> <text:span text:style-name="Strong_20_Emphasis">Chapitre 3 :</text:span> Rôle des phrases musicales dans l'organisation et l'expression d'une œuvre musica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7::45:53</meta:creation-date>
    <dc:creator>Generated</dc:creator>
    <dc:date>2026-07-26T17::45:53</dc:date>
    <dc:language>en-US</dc:language>
    <meta:editing-cycles>1</meta:editing-cycles>
    <meta:editing-duration>PT0S</meta:editing-duration>
    <dc:title>cours:college:sixieme:education_musicale:la_phrase_musicale</dc:title>
  </office:meta>
</office:document-meta>
</file>