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anglais:fake_news"/><text:bookmark-start text:name="__RefHeading___fake_newsdecrypter_l_information_a_l_ere_numerique_1"/><text:bookmark-start text:name="fake_newsdecrypter_l_information_a_l_ere_numerique"/>Fake News : Décrypter l'Information à l'Ère Numérique<text:bookmark-end text:name="__RefHeading___fake_newsdecrypter_l_information_a_l_ere_numerique_1"/><text:bookmark-end text:name="fake_newsdecrypter_l_information_a_l_ere_numer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le sujet des *fake news*, il est essentiel de posséder quelques compétences acquises lors des années précédentes. En sixième et cinquième, les élèves ont été initiés à la recherche d'informations, à la distinction entre différents types de textes (informatifs, narratifs, argumentatifs) et à l'identification des idées principales. En outre, une familiarité avec les outils numériques de base (navigateurs web, moteurs de recherche) est indispensable. Ce cours s'inscrit dans le cadre du programme d'anglais de troisième, plus précisément dans le domaine de l'éducation aux médias et à l'information, et vient compléter les compétences développées en EMC (Éducation aux Médias et à la Communication). Il s'agit du premier chapitre d'un module plus large consacré à l'analyse critique de l'information.</text:p>
      <text:h text:style-name="Heading_20_2" text:outline-level="2"><text:bookmark-start text:name="__RefHeading___chapitre_1qu_est-ce_qu_une_fake_news_definitions_et_origines_3"/><text:bookmark-start text:name="chapitre_1qu_est-ce_qu_une_fake_news_definitions_et_origines"/>Chapitre 1 : Qu'est-ce qu'une Fake News ? Définitions et Origines<text:bookmark-end text:name="__RefHeading___chapitre_1qu_est-ce_qu_une_fake_news_definitions_et_origines_3"/><text:bookmark-end text:name="chapitre_1qu_est-ce_qu_une_fake_news_definitions_et_origines"/></text:h>
      <text:h text:style-name="Heading_20_3" text:outline-level="3"><text:bookmark-start text:name="__RefHeading___definir_la_desinformation_4"/><text:bookmark-start text:name="definir_la_desinformation"/>1.1 Définir la Désinformation<text:bookmark-end text:name="__RefHeading___definir_la_desinformation_4"/><text:bookmark-end text:name="definir_la_desinformation"/></text:h>
      <text:p text:style-name="Text_20_body">Le terme *fake news*, traduit littéralement par « fausses nouvelles », est devenu omniprésent. Mais que recouvre-t-il réellement ? Il est crucial de distinguer plusieurs concepts : l'<text:span text:style-name="Strong_20_Emphasis">information</text:span>, la <text:span text:style-name="Strong_20_Emphasis">rumeur</text:span>, la <text:span text:style-name="Strong_20_Emphasis">désinformation</text:span> et la <text:span text:style-name="Strong_20_Emphasis">propagande</text:span>.</text:p>
      <text:list text:style-name="List_20_1" text:continue-numbering="false">
        <text:list-item>
          <text:p text:style-name="List_20_1_Content_First"> L'<text:span text:style-name="Strong_20_Emphasis">information</text:span> est un ensemble de données factuelles vérifiables.</text:p>
        </text:list-item>
        <text:list-item>
          <text:p text:style-name="List_20_1_Content"> La <text:span text:style-name="Strong_20_Emphasis">rumeur</text:span> est une information non vérifiée qui circule de manière informelle.</text:p>
        </text:list-item>
        <text:list-item>
          <text:p text:style-name="List_20_1_Content"> La <text:span text:style-name="Strong_20_Emphasis">désinformation</text:span> est une information fausse ou trompeuse diffusée intentionnellement pour induire en erreur.</text:p>
        </text:list-item>
        <text:list-item>
          <text:p text:style-name="List_20_1_Content_Last"> La <text:span text:style-name="Strong_20_Emphasis">propagande</text:span> est une forme de désinformation visant à influencer l'opinion publique dans un but précis (politique, idéologique, etc.).</text:p>
        </text:list-item>
      </text:list>
      <text:p text:style-name="Text_20_body">Les *fake news* se situent souvent à la frontière entre la désinformation et la propagande. Elles peuvent prendre différentes formes : articles inventés de toutes pièces, informations déformées, images ou vidéos manipulées, etc.</text:p>
      <text:h text:style-name="Heading_20_3" text:outline-level="3"><text:bookmark-start text:name="__RefHeading___les_origines_du_phenomene_5"/><text:bookmark-start text:name="les_origines_du_phenomene"/>1.2 Les Origines du Phénomène<text:bookmark-end text:name="__RefHeading___les_origines_du_phenomene_5"/><text:bookmark-end text:name="les_origines_du_phenomene"/></text:h>
      <text:p text:style-name="Text_20_body">Le phénomène des fausses nouvelles n'est pas nouveau. Des récits exagérés ou mensongers ont toujours existé. Cependant, l'avènement d'Internet et des réseaux sociaux a amplifié la diffusion de ces informations. La facilité de publication et de partage, combinée à la viralité des contenus en ligne, permet aux *fake news* de se propager rapidement et d'atteindre un large public.</text:p>
      <text:h text:style-name="Heading_20_3" text:outline-level="3"><text:bookmark-start text:name="__RefHeading___exemples_concrets_6"/><text:bookmark-start text:name="exemples_concrets"/>1.3 Exemples Concrets<text:bookmark-end text:name="__RefHeading___exemples_concrets_6"/><text:bookmark-end text:name="exemples_concrets"/></text:h>
      <text:p text:style-name="Text_20_body">Prenons l'exemple d'un article en ligne affirmant qu'un célèbre acteur a publiquement soutenu un parti politique. Si cette information est fausse et diffusée intentionnellement pour influencer l'opinion publique, il s'agit d'une *fake news*. Un autre exemple pourrait être une image truquée montrant un événement qui ne s'est jamais produit.</text:p>
      <text:h text:style-name="Heading_20_2" text:outline-level="2"><text:bookmark-start text:name="__RefHeading___chapitre_2qui_produit_les_fake_news_et_pourquoi_7"/><text:bookmark-start text:name="chapitre_2qui_produit_les_fake_news_et_pourquoi"/>Chapitre 2 : Qui Produit les Fake News et Pourquoi ?<text:bookmark-end text:name="__RefHeading___chapitre_2qui_produit_les_fake_news_et_pourquoi_7"/><text:bookmark-end text:name="chapitre_2qui_produit_les_fake_news_et_pourquoi"/></text:h>
      <text:h text:style-name="Heading_20_3" text:outline-level="3"><text:bookmark-start text:name="__RefHeading___les_acteurs_de_la_desinformation_8"/><text:bookmark-start text:name="les_acteurs_de_la_desinformation"/>2.1 Les Acteurs de la Désinformation<text:bookmark-end text:name="__RefHeading___les_acteurs_de_la_desinformation_8"/><text:bookmark-end text:name="les_acteurs_de_la_desinformation"/></text:h>
      <text:p text:style-name="Text_20_body">Les *fake news* ne sont pas produites par un seul type d'acteur. On peut identifier plusieurs catégories :</text:p>
      <text:list text:style-name="List_20_1" text:continue-numbering="false">
        <text:list-item>
          <text:p text:style-name="List_20_1_Content_First"> Des <text:span text:style-name="Strong_20_Emphasis">individus</text:span> motivés par le profit (générer du trafic sur un site web pour vendre de la publicité) ou par des convictions idéologiques.</text:p>
        </text:list-item>
        <text:list-item>
          <text:p text:style-name="List_20_1_Content"> Des <text:span text:style-name="Strong_20_Emphasis">organisations</text:span> (entreprises, partis politiques, gouvernements étrangers) cherchant à influencer l'opinion publique ou à déstabiliser un pays.</text:p>
        </text:list-item>
        <text:list-item>
          <text:p text:style-name="List_20_1_Content_Last"> Des <text:span text:style-name="Strong_20_Emphasis">groupes de hackers</text:span> ou des <text:span text:style-name="Strong_20_Emphasis">trolls</text:span> qui diffusent de fausses informations pour semer le chaos ou nuire à la réputation de quelqu'un.</text:p>
        </text:list-item>
      </text:list>
      <text:h text:style-name="Heading_20_3" text:outline-level="3"><text:bookmark-start text:name="__RefHeading___les_motivations_derriere_la_desinformation_9"/><text:bookmark-start text:name="les_motivations_derriere_la_desinformation"/>2.2 Les Motivations Derrière la Désinformation<text:bookmark-end text:name="__RefHeading___les_motivations_derriere_la_desinformation_9"/><text:bookmark-end text:name="les_motivations_derriere_la_desinformation"/></text:h>
      <text:p text:style-name="Text_20_body">Les motivations derrière la production de *fake news* sont multiples :</text:p>
      <text:list text:style-name="List_20_1" text:continue-numbering="false">
        <text:list-item>
          <text:p text:style-name="List_20_1_Content_First"> <text:span text:style-name="Strong_20_Emphasis">Financières</text:span> : attirer du trafic sur un site web pour générer des revenus publicitaires.</text:p>
        </text:list-item>
        <text:list-item>
          <text:p text:style-name="List_20_1_Content"> <text:span text:style-name="Strong_20_Emphasis">Politiques</text:span> : influencer les élections, discréditer un adversaire politique, déstabiliser un pays.</text:p>
        </text:list-item>
        <text:list-item>
          <text:p text:style-name="List_20_1_Content"> <text:span text:style-name="Strong_20_Emphasis">Idéologiques</text:span> : promouvoir une certaine vision du monde, radicaliser les opinions.</text:p>
        </text:list-item>
        <text:list-item>
          <text:p text:style-name="List_20_1_Content_Last"> <text:span text:style-name="Strong_20_Emphasis">Psychologiques</text:span> : semer la confusion, créer la panique, manipuler les émotions.</text:p>
        </text:list-item>
      </text:list>
      <text:h text:style-name="Heading_20_3" text:outline-level="3"><text:bookmark-start text:name="__RefHeading___l_impact_sur_la_societe_10"/><text:bookmark-start text:name="l_impact_sur_la_societe"/>2.3 L'Impact sur la Société<text:bookmark-end text:name="__RefHeading___l_impact_sur_la_societe_10"/><text:bookmark-end text:name="l_impact_sur_la_societe"/></text:h>
      <text:p text:style-name="Text_20_body">La diffusion de *fake news* peut avoir des conséquences graves sur la société : perte de confiance dans les médias, polarisation de l'opinion publique, remise en question des institutions démocratiques, incitation à la violence.</text:p>
      <text:h text:style-name="Heading_20_2" text:outline-level="2"><text:bookmark-start text:name="__RefHeading___chapitre_3les_canaux_de_diffusion_des_fake_news_11"/><text:bookmark-start text:name="chapitre_3les_canaux_de_diffusion_des_fake_news"/>Chapitre 3 : Les Canaux de Diffusion des Fake News<text:bookmark-end text:name="__RefHeading___chapitre_3les_canaux_de_diffusion_des_fake_news_11"/><text:bookmark-end text:name="chapitre_3les_canaux_de_diffusion_des_fake_news"/></text:h>
      <text:h text:style-name="Heading_20_3" text:outline-level="3"><text:bookmark-start text:name="__RefHeading___les_reseaux_sociaux_12"/><text:bookmark-start text:name="les_reseaux_sociaux"/>3.1 Les Réseaux Sociaux<text:bookmark-end text:name="__RefHeading___les_reseaux_sociaux_12"/><text:bookmark-end text:name="les_reseaux_sociaux"/></text:h>
      <text:p text:style-name="Text_20_body">Les réseaux sociaux (Facebook, Twitter, Instagram, TikTok, etc.) sont les principaux canaux de diffusion des *fake news*. Leur algorithme favorise souvent les contenus sensationnels ou controversés, ce qui peut amplifier la propagation de fausses informations.</text:p>
      <text:h text:style-name="Heading_20_3" text:outline-level="3"><text:bookmark-start text:name="__RefHeading___les_sites_web_d_information_fallacieux_13"/><text:bookmark-start text:name="les_sites_web_d_information_fallacieux"/>3.2 Les Sites Web d'Information Fallacieux<text:bookmark-end text:name="__RefHeading___les_sites_web_d_information_fallacieux_13"/><text:bookmark-end text:name="les_sites_web_d_information_fallacieux"/></text:h>
      <text:p text:style-name="Text_20_body">De nombreux sites web sont créés spécifiquement pour diffuser des *fake news*. Ils se présentent souvent comme des médias d'information légitimes, mais publient des articles inventés ou déformés.</text:p>
      <text:h text:style-name="Heading_20_3" text:outline-level="3"><text:bookmark-start text:name="__RefHeading___les_applications_de_messagerie_14"/><text:bookmark-start text:name="les_applications_de_messagerie"/>3.3 Les Applications de Messagerie<text:bookmark-end text:name="__RefHeading___les_applications_de_messagerie_14"/><text:bookmark-end text:name="les_applications_de_messagerie"/></text:h>
      <text:p text:style-name="Text_20_body">Les applications de messagerie (WhatsApp, Messenger, Telegram, etc.) permettent également la diffusion rapide de *fake news*, car les informations sont partagées directement entre les utilisateurs, sans passer par un contrôle éditorial.</text:p>
      <text:h text:style-name="Heading_20_3" text:outline-level="3"><text:bookmark-start text:name="__RefHeading___le_role_des_bots_et_des_faux_comptes_15"/><text:bookmark-start text:name="le_role_des_bots_et_des_faux_comptes"/>3.4 Le Rôle des Bots et des Faux Comptes<text:bookmark-end text:name="__RefHeading___le_role_des_bots_et_des_faux_comptes_15"/><text:bookmark-end text:name="le_role_des_bots_et_des_faux_comptes"/></text:h>
      <text:p text:style-name="Text_20_body">Les <text:span text:style-name="Strong_20_Emphasis">bots</text:span> (programmes informatiques automatisés) et les <text:span text:style-name="Strong_20_Emphasis">faux comptes</text:span> sont utilisés pour amplifier la diffusion de *fake news* en partageant massivement des contenus et en créant l'illusion d'un large soutien.</text:p>
      <text:h text:style-name="Heading_20_2" text:outline-level="2"><text:bookmark-start text:name="__RefHeading___chapitre_4comment_detecter_les_fake_news_16"/><text:bookmark-start text:name="chapitre_4comment_detecter_les_fake_news"/>Chapitre 4 : Comment Détecter les Fake News ?<text:bookmark-end text:name="__RefHeading___chapitre_4comment_detecter_les_fake_news_16"/><text:bookmark-end text:name="chapitre_4comment_detecter_les_fake_news"/></text:h>
      <text:h text:style-name="Heading_20_3" text:outline-level="3"><text:bookmark-start text:name="__RefHeading___verifier_la_source_17"/><text:bookmark-start text:name="verifier_la_source"/>4.1 Vérifier la Source<text:bookmark-end text:name="__RefHeading___verifier_la_source_17"/><text:bookmark-end text:name="verifier_la_source"/></text:h>
      <text:p text:style-name="Text_20_body">La première étape pour détecter une *fake news* est de vérifier la source de l'information. Est-ce un média d'information reconnu et fiable ? Le site web a-t-il une page « À propos » qui présente clairement son équipe et sa ligne éditoriale ?</text:p>
      <text:h text:style-name="Heading_20_3" text:outline-level="3"><text:bookmark-start text:name="__RefHeading___analyser_le_contenu_18"/><text:bookmark-start text:name="analyser_le_contenu"/>4.2 Analyser le Contenu<text:bookmark-end text:name="__RefHeading___analyser_le_contenu_18"/><text:bookmark-end text:name="analyser_le_contenu"/></text:h>
      <text:p text:style-name="Text_20_body">Il est important d'analyser attentivement le contenu de l'article ou de la publication. Le titre est-il sensationnel ou alarmiste ? Le texte contient-il des erreurs d'orthographe ou de grammaire ? Les affirmations sont-elles étayées par des preuves ?</text:p>
      <text:h text:style-name="Heading_20_3" text:outline-level="3"><text:bookmark-start text:name="__RefHeading___croiser_les_sources_19"/><text:bookmark-start text:name="croiser_les_sources"/>4.3 Croiser les Sources<text:bookmark-end text:name="__RefHeading___croiser_les_sources_19"/><text:bookmark-end text:name="croiser_les_sources"/></text:h>
      <text:p text:style-name="Text_20_body">Il est essentiel de croiser les sources d'information. Si une information est rapportée par plusieurs médias fiables, il est plus probable qu'elle soit vraie. Si elle n'apparaît que sur un seul site web, il faut être prudent.</text:p>
      <text:h text:style-name="Heading_20_3" text:outline-level="3"><text:bookmark-start text:name="__RefHeading___utiliser_des_outils_de_verification_des_faits_20"/><text:bookmark-start text:name="utiliser_des_outils_de_verification_des_faits"/>4.4 Utiliser des Outils de Vérification des Faits<text:bookmark-end text:name="__RefHeading___utiliser_des_outils_de_verification_des_faits_20"/><text:bookmark-end text:name="utiliser_des_outils_de_verification_des_faits"/></text:h>
      <text:p text:style-name="Text_20_body">Il existe des outils de vérification des faits (fact-checking) qui permettent de vérifier l'exactitude des informations. Parmi les plus connus, on peut citer Snopes, PolitiFact et AFP Factuel.</text:p>
      <text:h text:style-name="Heading_20_2" text:outline-level="2"><text:bookmark-start text:name="__RefHeading___chapitre_5les_medias_traditionnels_face_aux_fake_news_21"/><text:bookmark-start text:name="chapitre_5les_medias_traditionnels_face_aux_fake_news"/>Chapitre 5 : Les Médias Traditionnels Face aux Fake News<text:bookmark-end text:name="__RefHeading___chapitre_5les_medias_traditionnels_face_aux_fake_news_21"/><text:bookmark-end text:name="chapitre_5les_medias_traditionnels_face_aux_fake_news"/></text:h>
      <text:h text:style-name="Heading_20_3" text:outline-level="3"><text:bookmark-start text:name="__RefHeading___le_role_des_journalistes_22"/><text:bookmark-start text:name="le_role_des_journalistes"/>5.1 Le Rôle des Journalistes<text:bookmark-end text:name="__RefHeading___le_role_des_journalistes_22"/><text:bookmark-end text:name="le_role_des_journalistes"/></text:h>
      <text:p text:style-name="Text_20_body">Les journalistes ont un rôle crucial à jouer dans la lutte contre les *fake news*. Ils doivent vérifier les informations avant de les publier, respecter les règles de déontologie journalistique et informer le public de manière objective et impartiale.</text:p>
      <text:h text:style-name="Heading_20_3" text:outline-level="3"><text:bookmark-start text:name="__RefHeading___les_initiatives_de_lutte_contre_la_desinformation_23"/><text:bookmark-start text:name="les_initiatives_de_lutte_contre_la_desinformation"/>5.2 Les Initiatives de Lutte Contre la Désinformation<text:bookmark-end text:name="__RefHeading___les_initiatives_de_lutte_contre_la_desinformation_23"/><text:bookmark-end text:name="les_initiatives_de_lutte_contre_la_desinformation"/></text:h>
      <text:p text:style-name="Text_20_body">De nombreuses initiatives ont été mises en place pour lutter contre la désinformation : programmes d'éducation aux médias, partenariats entre les médias et les plateformes numériques, développement d'outils de vérification des faits.</text:p>
      <text:h text:style-name="Heading_20_3" text:outline-level="3"><text:bookmark-start text:name="__RefHeading___l_importance_de_l_esprit_critique_24"/><text:bookmark-start text:name="l_importance_de_l_esprit_critique"/>5.3 L'Importance de l'Esprit Critique<text:bookmark-end text:name="__RefHeading___l_importance_de_l_esprit_critique_24"/><text:bookmark-end text:name="l_importance_de_l_esprit_critique"/></text:h>
      <text:p text:style-name="Text_20_body">Il est essentiel de développer son esprit critique et de ne pas croire tout ce que l'on lit en ligne. Il faut apprendre à remettre en question les informations, à vérifier les sources et à se forger sa propre opinion.</text:p>
      <text:p text:style-name="Text_20_body">—</text:p>
      <text:h text:style-name="Heading_20_2" text:outline-level="2"><text:bookmark-start text:name="__RefHeading___resume_25"/><text:bookmark-start text:name="resume"/>Résumé<text:bookmark-end text:name="__RefHeading___resume_25"/><text:bookmark-end text:name="resume"/></text:h>
      <text:list text:style-name="List_20_1" text:continue-numbering="false">
        <text:list-item>
          <text:p text:style-name="List_20_1_Content_First"> <text:span text:style-name="Strong_20_Emphasis">Fake news</text:span> : informations fausses ou trompeuses diffusées intentionnellement.</text:p>
        </text:list-item>
        <text:list-item>
          <text:p text:style-name="List_20_1_Content"> <text:span text:style-name="Strong_20_Emphasis">Désinformation</text:span> : diffusion intentionnelle d'informations fausses ou trompeuses.</text:p>
        </text:list-item>
        <text:list-item>
          <text:p text:style-name="List_20_1_Content"> <text:span text:style-name="Strong_20_Emphasis">Propagande</text:span> : forme de désinformation visant à influencer l'opinion publique.</text:p>
        </text:list-item>
        <text:list-item>
          <text:p text:style-name="List_20_1_Content"> <text:span text:style-name="Strong_20_Emphasis">Rumeur</text:span> : information non vérifiée qui circule de manière informelle.</text:p>
        </text:list-item>
        <text:list-item>
          <text:p text:style-name="List_20_1_Content"> Les *fake news* se propagent rapidement grâce aux réseaux sociaux et aux applications de messagerie.</text:p>
        </text:list-item>
        <text:list-item>
          <text:p text:style-name="List_20_1_Content"> Les motivations derrière la production de *fake news* sont financières, politiques, idéologiques ou psychologiques.</text:p>
        </text:list-item>
        <text:list-item>
          <text:p text:style-name="List_20_1_Content"> Pour détecter une *fake news*, il faut vérifier la source, analyser le contenu, croiser les sources et utiliser des outils de vérification des faits.</text:p>
        </text:list-item>
        <text:list-item>
          <text:p text:style-name="List_20_1_Content"> Les médias traditionnels ont un rôle crucial à jouer dans la lutte contre la désinformation.</text:p>
        </text:list-item>
        <text:list-item>
          <text:p text:style-name="List_20_1_Content_Last"> Développer son esprit critique est essentiel pour ne pas se laisser manipuler par les *fake ne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05::37:12</meta:creation-date>
    <dc:creator>Generated</dc:creator>
    <dc:date>2026-04-12T05::37:12</dc:date>
    <dc:language>en-US</dc:language>
    <meta:editing-cycles>1</meta:editing-cycles>
    <meta:editing-duration>PT0S</meta:editing-duration>
    <dc:title>cours:college:troisieme:anglais:fake_news</dc:title>
  </office:meta>
</office:document-meta>
</file>