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troisieme:education_physique_et_sportive_eps:natation"/><text:bookmark-start text:name="__RefHeading___natationle_milieu_aquatique_1"/><text:bookmark-start text:name="natationle_milieu_aquatique"/>Natation : Le Milieu Aquatique<text:bookmark-end text:name="__RefHeading___natationle_milieu_aquatique_1"/><text:bookmark-end text:name="natationle_milieu_aquatiqu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sur la natation et le milieu aquatique, il est utile de se rappeler quelques notions vues les années précédentes en EPS :</text:p>
      <text:list text:style-name="List_20_1" text:continue-numbering="false">
        <text:list-item>
          <text:p text:style-name="List_20_1_Content_First"> Être capable de se déplacer dans l'eau sans matériel sur une courte distance (25m).</text:p>
        </text:list-item>
        <text:list-item>
          <text:p text:style-name="List_20_1_Content"> Connaître les règles de sécurité de base dans un environnement aquatique (présence d'un maître nageur, respect des consignes).</text:p>
        </text:list-item>
        <text:list-item>
          <text:p text:style-name="List_20_1_Content"> Avoir conscience de son corps et de ses capacités physiques.</text:p>
        </text:list-item>
        <text:list-item>
          <text:p text:style-name="List_20_1_Content_Last"> Avoir déjà pratiqué des activités aquatiques de base (flottaison, immersion).</text:p>
        </text:list-item>
      </text:list>
      <text:p text:style-name="Text_20_body">Ce cours se situe au début de l'année scolaire en classe de troisième, après une phase d'évaluation des compétences de chacun en milieu aquatique. Il sert de base pour ensuite aborder des techniques de nage plus complexes et des activités aquatiques variées. Il est une introduction au milieu aquatique et la maitrise des fondamentaux.</text:p>
      <text:h text:style-name="Heading_20_2" text:outline-level="2"><text:bookmark-start text:name="__RefHeading___le_milieu_aquatiquedecouverte_et_securite_3"/><text:bookmark-start text:name="le_milieu_aquatiquedecouverte_et_securite"/>Le Milieu Aquatique : Découverte et Sécurité<text:bookmark-end text:name="__RefHeading___le_milieu_aquatiquedecouverte_et_securite_3"/><text:bookmark-end text:name="le_milieu_aquatiquedecouverte_et_securite"/></text:h>
      <text:h text:style-name="Heading_20_3" text:outline-level="3"><text:bookmark-start text:name="__RefHeading___la_decouverte_du_milieu_aquatique_4"/><text:bookmark-start text:name="la_decouverte_du_milieu_aquatique"/>La découverte du milieu aquatique<text:bookmark-end text:name="__RefHeading___la_decouverte_du_milieu_aquatique_4"/><text:bookmark-end text:name="la_decouverte_du_milieu_aquatique"/></text:h>
      <text:p text:style-name="Text_20_body">Le milieu aquatique est un environnement particulier qui présente des défis et des opportunités uniques. Il est important de comprendre ses spécificités pour évoluer en toute sécurité et avec plaisir.</text:p>
      <text:list text:style-name="List_20_1" text:continue-numbering="false">
        <text:list-item>
          <text:p text:style-name="List_20_1_Content_First"> <text:span text:style-name="Strong_20_Emphasis">L'eau :</text:span> L'eau est un élément naturel essentiel à la vie. En natation, c'est notre milieu de déplacement. Elle offre une résistance importante, ce qui permet de se propulser, mais demande aussi un effort.</text:p>
        </text:list-item>
        <text:list-item>
          <text:p text:style-name="List_20_1_Content"> <text:span text:style-name="Strong_20_Emphasis">La densité :</text:span> L'eau est plus dense que l'air. Cela signifie que l'on flotte plus facilement dans l'eau que dans l'air. Cependant, cela implique aussi une plus grande résistance au mouvement.</text:p>
        </text:list-item>
        <text:list-item>
          <text:p text:style-name="List_20_1_Content_Last"> <text:span text:style-name="Strong_20_Emphasis">La température :</text:span> La température de l'eau est un facteur important. Une eau trop froide peut provoquer une hypothermie, tandis qu'une eau trop chaude peut être inconfortable. Il est important de se renseigner sur la température de l'eau avant de se baigner.</text:p>
        </text:list-item>
      </text:list>
      <text:h text:style-name="Heading_20_3" text:outline-level="3"><text:bookmark-start text:name="__RefHeading___la_securite_dans_l_eau_5"/><text:bookmark-start text:name="la_securite_dans_l_eau"/>La sécurité dans l'eau<text:bookmark-end text:name="__RefHeading___la_securite_dans_l_eau_5"/><text:bookmark-end text:name="la_securite_dans_l_eau"/></text:h>
      <text:p text:style-name="Text_20_body">La sécurité est primordiale en natation. Il est important de respecter certaines règles pour éviter les accidents.</text:p>
      <text:list text:style-name="List_20_1" text:continue-numbering="false">
        <text:list-item>
          <text:p text:style-name="List_20_1_Content_First"> <text:span text:style-name="Strong_20_Emphasis">La présence d'un maître nageur :</text:span> Il est indispensable de se baigner dans un lieu surveillé par un maître nageur. Il est là pour assurer la sécurité des baigneurs et intervenir en cas de problème.</text:p>
        </text:list-item>
        <text:list-item>
          <text:p text:style-name="List_20_1_Content"> <text:span text:style-name="Strong_20_Emphasis">Respecter les consignes :</text:span> Les maîtres nageurs donnent des consignes de sécurité qu'il faut respecter scrupuleusement.</text:p>
        </text:list-item>
        <text:list-item>
          <text:p text:style-name="List_20_1_Content"> <text:span text:style-name="Strong_20_Emphasis">Ne pas se surestimer :</text:span> Il est important de connaître ses limites et de ne pas s'aventurer dans des zones trop profondes ou trop éloignées du bord si on n'est pas sûr de soi.</text:p>
        </text:list-item>
        <text:list-item>
          <text:p text:style-name="List_20_1_Content_Last"> <text:span text:style-name="Strong_20_Emphasis">Prévenir en cas de malaise :</text:span> Si on se sent mal, il faut immédiatement sortir de l'eau et prévenir un adulte.</text:p>
        </text:list-item>
      </text:list>
      <text:p text:style-name="Text_20_body"><text:span text:style-name="Strong_20_Emphasis">Question de réflexion :</text:span> Pourquoi est-il important de connaître ses limites lorsqu'on nage ?</text:p>
      <text:h text:style-name="Heading_20_2" text:outline-level="2"><text:bookmark-start text:name="__RefHeading___les_fondamentaux_de_la_natation_6"/><text:bookmark-start text:name="les_fondamentaux_de_la_natation"/>Les Fondamentaux de la Natation<text:bookmark-end text:name="__RefHeading___les_fondamentaux_de_la_natation_6"/><text:bookmark-end text:name="les_fondamentaux_de_la_natation"/></text:h>
      <text:h text:style-name="Heading_20_3" text:outline-level="3"><text:bookmark-start text:name="__RefHeading___l_immersion_et_l_expiration_7"/><text:bookmark-start text:name="l_immersion_et_l_expiration"/>L'immersion et l'expiration<text:bookmark-end text:name="__RefHeading___l_immersion_et_l_expiration_7"/><text:bookmark-end text:name="l_immersion_et_l_expiration"/></text:h>
      <text:p text:style-name="Text_20_body">L'immersion est la base de la natation. Il faut apprendre à se mettre la tête sous l'eau sans paniquer et à expirer par le nez et la bouche.</text:p>
      <text:list text:style-name="List_20_1" text:continue-numbering="false">
        <text:list-item>
          <text:p text:style-name="List_20_1_Content_First"> <text:span text:style-name="Strong_20_Emphasis">L'expiration :</text:span> L'expiration est l'action de vider l'air de ses poumons. Il est important de bien expirer sous l'eau pour éviter d'avoir la sensation de manquer d'air.</text:p>
        </text:list-item>
        <text:list-item>
          <text:p text:style-name="List_20_1_Content"> <text:span text:style-name="Strong_20_Emphasis">Méthode :</text:span> On peut commencer par s'immerger partiellement, puis progressivement complètement, en expirant doucement. On peut aussi faire des bulles dans l'eau pour s'habituer à expirer.</text:p>
        </text:list-item>
        <text:list-item>
          <text:p text:style-name="List_20_1_Content_Last"> <text:span text:style-name="Strong_20_Emphasis">L'apnée :</text:span> L'apnée est la capacité à retenir sa respiration sous l'eau. Il n'est pas nécessaire de faire de longues apnées pour nager, mais il est important de pouvoir retenir sa respiration quelques secondes pour être à l'aise dans l'eau.</text:p>
        </text:list-item>
      </text:list>
      <text:h text:style-name="Heading_20_3" text:outline-level="3"><text:bookmark-start text:name="__RefHeading___la_flottaison_8"/><text:bookmark-start text:name="la_flottaison"/>La flottaison<text:bookmark-end text:name="__RefHeading___la_flottaison_8"/><text:bookmark-end text:name="la_flottaison"/></text:h>
      <text:p text:style-name="Text_20_body">La flottaison est la capacité à se maintenir à la surface de l'eau sans couler. Elle est essentielle pour se reposer et reprendre son souffle en nageant.</text:p>
      <text:list text:style-name="List_20_1" text:continue-numbering="false">
        <text:list-item>
          <text:p text:style-name="List_20_1_Content_First"> <text:span text:style-name="Strong_20_Emphasis">La position du corps :</text:span> Pour flotter, il faut se détendre et se mettre en position horizontale. On peut s'aider en écartant les bras et les jambes.</text:p>
        </text:list-item>
        <text:list-item>
          <text:p text:style-name="List_20_1_Content"> <text:span text:style-name="Strong_20_Emphasis">Le rôle des poumons :</text:span> Les poumons remplis d'air agissent comme un flotteur. Plus on a d'air dans les poumons, plus on flotte facilement.</text:p>
        </text:list-item>
        <text:list-item>
          <text:p text:style-name="List_20_1_Content_Last"> <text:span text:style-name="Strong_20_Emphasis">La flottaison ventrale et dorsale :</text:span> Il existe deux types de flottaison : la flottaison ventrale (sur le ventre) et la flottaison dorsale (sur le dos). La flottaison dorsale est souvent plus facile car elle permet de respirer facilement.</text:p>
        </text:list-item>
      </text:list>
      <text:p text:style-name="Text_20_body"><text:span text:style-name="Strong_20_Emphasis">Exercice corrigé :</text:span></text:p>
      <text:list text:style-name="Numbering_20_1" text:continue-numbering="false">
        <text:list-item>
          <text:p text:style-name="LastListParagraph_Numbering_20_1_Content_First"> Essayez de flotter sur le ventre en vous allongeant dans l'eau, les bras et les jambes écartés. Expirez doucement pour vous détendre.</text:p>
        </text:list-item>
      </text:list>
      <text:list text:style-name="List_20_1" text:continue-numbering="false">
        <text:list-item>
          <text:p text:style-name="LastListParagraph_List_20_1_Content_First"> <text:span text:style-name="Strong_20_Emphasis">Corrigé :</text:span> Si vous coulez, essayez de vous détendre davantage et de gonfler vos poumons. Vous pouvez aussi demander à un camarade de vous tenir au début pour vous aider à trouver votre équilibre.</text:p>
        </text:list-item>
      </text:list>
      <text:list text:style-name="Numbering_20_1" text:continue-numbering="false">
        <text:list-item>
          <text:p text:style-name="LastListParagraph_Numbering_20_1_Content_First"> Essayez ensuite de flotter sur le dos en vous allongeant dans l'eau, les bras le long du corps.</text:p>
        </text:list-item>
      </text:list>
      <text:list text:style-name="List_20_1" text:continue-numbering="false">
        <text:list-item>
          <text:p text:style-name="LastListParagraph_List_20_1_Content_First"> <text:span text:style-name="Strong_20_Emphasis">Corrigé :</text:span> Si vous avez du mal à flotter sur le dos, essayez de basculer légèrement la tête en arrière et de gonfler vos poumons.</text:p>
        </text:list-item>
      </text:list>
      <text:h text:style-name="Heading_20_3" text:outline-level="3"><text:bookmark-start text:name="__RefHeading___la_propulsion_9"/><text:bookmark-start text:name="la_propulsion"/>La propulsion<text:bookmark-end text:name="__RefHeading___la_propulsion_9"/><text:bookmark-end text:name="la_propulsion"/></text:h>
      <text:p text:style-name="Text_20_body">La propulsion est l'action de se déplacer dans l'eau. Elle se fait grâce aux mouvements des bras et des jambes.</text:p>
      <text:list text:style-name="List_20_1" text:continue-numbering="false">
        <text:list-item>
          <text:p text:style-name="List_20_1_Content_First"> <text:span text:style-name="Strong_20_Emphasis">Les mouvements des bras :</text:span> Les mouvements des bras sont essentiels pour se propulser en avant. Il existe différentes techniques de mouvements de bras selon les nages (crawl, brasse, dos).</text:p>
        </text:list-item>
        <text:list-item>
          <text:p text:style-name="List_20_1_Content"> <text:span text:style-name="Strong_20_Emphasis">Les mouvements des jambes :</text:span> Les mouvements des jambes complètent les mouvements des bras et permettent de stabiliser le corps et d'améliorer la propulsion.</text:p>
        </text:list-item>
        <text:list-item>
          <text:p text:style-name="List_20_1_Content_Last"> <text:span text:style-name="Strong_20_Emphasis">La coordination :</text:span> Il est important de bien coordonner les mouvements des bras et des jambes pour nager efficacement.</text:p>
        </text:list-item>
      </text:list>
      <text:h text:style-name="Heading_20_2" text:outline-level="2"><text:bookmark-start text:name="__RefHeading___les_nages_de_base_10"/><text:bookmark-start text:name="les_nages_de_base"/>Les Nages de Base<text:bookmark-end text:name="__RefHeading___les_nages_de_base_10"/><text:bookmark-end text:name="les_nages_de_base"/></text:h>
      <text:h text:style-name="Heading_20_3" text:outline-level="3"><text:bookmark-start text:name="__RefHeading___le_crawl_11"/><text:bookmark-start text:name="le_crawl"/>Le crawl<text:bookmark-end text:name="__RefHeading___le_crawl_11"/><text:bookmark-end text:name="le_crawl"/></text:h>
      <text:p text:style-name="Text_20_body">Le crawl est une nage rapide et efficace. Elle est caractérisée par des mouvements alternés des bras et des jambes.</text:p>
      <text:list text:style-name="List_20_1" text:continue-numbering="false">
        <text:list-item>
          <text:p text:style-name="List_20_1_Content_First"> <text:span text:style-name="Strong_20_Emphasis">Les mouvements des bras :</text:span> Un bras se tend vers l'avant, entre dans l'eau, tire l'eau vers l'arrière le long du corps, puis ressort de l'eau pour revenir se tendre vers l'avant.</text:p>
        </text:list-item>
        <text:list-item>
          <text:p text:style-name="List_20_1_Content"> <text:span text:style-name="Strong_20_Emphasis">Les mouvements des jambes :</text:span> Les jambes effectuent des battements verticaux alternés.</text:p>
        </text:list-item>
        <text:list-item>
          <text:p text:style-name="List_20_1_Content_Last"> <text:span text:style-name="Strong_20_Emphasis">La respiration :</text:span> La respiration se fait en tournant la tête sur le côté à chaque mouvement de bras.</text:p>
        </text:list-item>
      </text:list>
      <text:h text:style-name="Heading_20_3" text:outline-level="3"><text:bookmark-start text:name="__RefHeading___la_brasse_12"/><text:bookmark-start text:name="la_brasse"/>La brasse<text:bookmark-end text:name="__RefHeading___la_brasse_12"/><text:bookmark-end text:name="la_brasse"/></text:h>
      <text:p text:style-name="Text_20_body">La brasse est une nage plus lente mais plus relaxante. Elle est caractérisée par des mouvements simultanés des bras et des jambes.</text:p>
      <text:list text:style-name="List_20_1" text:continue-numbering="false">
        <text:list-item>
          <text:p text:style-name="List_20_1_Content_First"> <text:span text:style-name="Strong_20_Emphasis">Les mouvements des bras :</text:span> Les bras se tendent vers l'avant, s'écartent pour ramener l'eau vers le corps, puis se rejoignent sous le menton.</text:p>
        </text:list-item>
        <text:list-item>
          <text:p text:style-name="List_20_1_Content"> <text:span text:style-name="Strong_20_Emphasis">Les mouvements des jambes :</text:span> Les jambes se replient, s'écartent pour donner une impulsion vers l'arrière, puis se rejoignent.</text:p>
        </text:list-item>
        <text:list-item>
          <text:p text:style-name="List_20_1_Content_Last"> <text:span text:style-name="Strong_20_Emphasis">La respiration :</text:span> La respiration se fait en relevant la tête au moment où les bras ramènent l'eau vers le corps.</text:p>
        </text:list-item>
      </text:list>
      <text:p text:style-name="Text_20_body"><text:span text:style-name="Strong_20_Emphasis">Erreur fréquente :</text:span> Beaucoup de débutants ont tendance à trop forcer sur les mouvements de bras et de jambes, ce qui les fatigue rapidement. Il est important de se concentrer sur la technique et de se détendre pour nager efficacement.</text:p>
      <text:h text:style-name="Heading_20_3" text:outline-level="3"><text:bookmark-start text:name="__RefHeading___le_dos_crawle_13"/><text:bookmark-start text:name="le_dos_crawle"/>Le dos crawlé<text:bookmark-end text:name="__RefHeading___le_dos_crawle_13"/><text:bookmark-end text:name="le_dos_crawle"/></text:h>
      <text:p text:style-name="Text_20_body">Le dos crawlé est une nage sur le dos qui permet de respirer facilement. Elle est caractérisée par des mouvements alternés des bras et des jambes, similaires au crawl.</text:p>
      <text:list text:style-name="List_20_1" text:continue-numbering="false">
        <text:list-item>
          <text:p text:style-name="List_20_1_Content_First"> <text:span text:style-name="Strong_20_Emphasis">Les mouvements des bras :</text:span> Un bras se tend vers l'arrière, entre dans l'eau, tire l'eau vers l'avant le long du corps, puis ressort de l'eau pour revenir se tendre vers l'arrière.</text:p>
        </text:list-item>
        <text:list-item>
          <text:p text:style-name="List_20_1_Content"> <text:span text:style-name="Strong_20_Emphasis">Les mouvements des jambes :</text:span> Les jambes effectuent des battements verticaux alternés.</text:p>
        </text:list-item>
        <text:list-item>
          <text:p text:style-name="List_20_1_Content_Last"> <text:span text:style-name="Strong_20_Emphasis">La respiration :</text:span> La respiration est libre car le visage est toujours hors de l'eau.</text:p>
        </text:list-item>
      </text:list>
      <text:p text:style-name="Text_20_body"><text:span text:style-name="Strong_20_Emphasis">Exercice corrigé :</text:span> Essayez de nager quelques longueurs de crawl, de brasse et de dos crawlé en vous concentrant sur la technique et en essayant de vous détendre.</text:p>
      <text:list text:style-name="List_20_1" text:continue-numbering="false">
        <text:list-item>
          <text:p text:style-name="LastListParagraph_List_20_1_Content_First"> <text:span text:style-name="Strong_20_Emphasis">Corrigé :</text:span> Si vous avez du mal à coordonner les mouvements, vous pouvez vous entraîner en décomposant les mouvements et en les faisant séparément. Par exemple, vous pouvez vous entraîner aux mouvements de bras du crawl en tenant une planche.</text:p>
        </text:list-item>
      </text:list>
      <text:h text:style-name="Heading_20_2" text:outline-level="2"><text:bookmark-start text:name="__RefHeading___resume_14"/><text:bookmark-start text:name="resume"/>Résumé<text:bookmark-end text:name="__RefHeading___resume_14"/><text:bookmark-end text:name="resume"/></text:h>
      <text:list text:style-name="List_20_1" text:continue-numbering="false">
        <text:list-item>
          <text:p text:style-name="List_20_1_Content_First"> <text:span text:style-name="Strong_20_Emphasis">Le milieu aquatique</text:span> est un environnement spécifique qui demande une adaptation et le respect des règles de sécurité.</text:p>
        </text:list-item>
        <text:list-item>
          <text:p text:style-name="List_20_1_Content"> <text:span text:style-name="Strong_20_Emphasis">La sécurité</text:span> est primordiale et passe par la présence d'un maître nageur, le respect des consignes et la connaissance de ses limites.</text:p>
        </text:list-item>
        <text:list-item>
          <text:p text:style-name="List_20_1_Content"> <text:span text:style-name="Strong_20_Emphasis">L'immersion</text:span> est la base de la natation et nécessite de savoir expirer sous l'eau.</text:p>
        </text:list-item>
        <text:list-item>
          <text:p text:style-name="List_20_1_Content"> <text:span text:style-name="Strong_20_Emphasis">La flottaison</text:span> permet de se maintenir à la surface de l'eau et de se reposer. La position du corps et le rôle des poumons sont essentiels.</text:p>
        </text:list-item>
        <text:list-item>
          <text:p text:style-name="List_20_1_Content"> <text:span text:style-name="Strong_20_Emphasis">La propulsion</text:span> est l'action de se déplacer dans l'eau grâce aux mouvements des bras et des jambes.</text:p>
        </text:list-item>
        <text:list-item>
          <text:p text:style-name="List_20_1_Content"> <text:span text:style-name="Strong_20_Emphasis">Le crawl</text:span> est une nage rapide avec mouvements alternés des bras et des jambes.</text:p>
        </text:list-item>
        <text:list-item>
          <text:p text:style-name="List_20_1_Content"> <text:span text:style-name="Strong_20_Emphasis">La brasse</text:span> est une nage plus lente avec mouvements simultanés des bras et des jambes.</text:p>
        </text:list-item>
        <text:list-item>
          <text:p text:style-name="List_20_1_Content_Last"> <text:span text:style-name="Strong_20_Emphasis">Le dos crawlé</text:span> est une nage sur le dos avec mouvements alternés des bras et des jamb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8::15:11</meta:creation-date>
    <dc:creator>Generated</dc:creator>
    <dc:date>2026-07-14T08::15:11</dc:date>
    <dc:language>en-US</dc:language>
    <meta:editing-cycles>1</meta:editing-cycles>
    <meta:editing-duration>PT0S</meta:editing-duration>
    <dc:title>cours:college:troisieme:education_physique_et_sportive_eps:natation</dc:title>
  </office:meta>
</office:document-meta>
</file>