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premiere_generale:francais:caligula_dalbert_camus"/><text:bookmark-start text:name="__RefHeading___caligula_d_albert_camusfiche_de_revision_pour_le_bac_1"/><text:bookmark-start text:name="caligula_d_albert_camusfiche_de_revision_pour_le_bac"/>Caligula, d'Albert Camus : Fiche de Révision pour le Bac<text:bookmark-end text:name="__RefHeading___caligula_d_albert_camusfiche_de_revision_pour_le_bac_1"/><text:bookmark-end text:name="caligula_d_albert_camusfiche_de_revision_pour_le_bac"/></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de révision suppose une lecture préalable du roman *Caligula* d'Albert Camus. Il s'adresse aux élèves de Première Générale ayant acquis des bases solides en analyse littéraire et en histoire romaine. Ce cours fait suite à l'étude du texte en classe et vise à consolider vos connaissances pour l'épreuve du baccalauréat. Il s'inscrit dans la continuité des études menées sur le théâtre de l'absurde et les romans engagés.</text:p>
      <text:h text:style-name="Heading_20_3" text:outline-level="3"><text:bookmark-start text:name="__RefHeading___chapitre_1le_contexte_historique_et_philosophique_3"/><text:bookmark-start text:name="chapitre_1le_contexte_historique_et_philosophique"/>Chapitre 1 : Le Contexte Historique et Philosophique<text:bookmark-end text:name="__RefHeading___chapitre_1le_contexte_historique_et_philosophique_3"/><text:bookmark-end text:name="chapitre_1le_contexte_historique_et_philosophique"/></text:h>
      <text:h text:style-name="Heading_20_4" text:outline-level="4"><text:bookmark-start text:name="__RefHeading___le_caligula_historiquemythe_et_realite_4"/><text:bookmark-start text:name="le_caligula_historiquemythe_et_realite"/>1.1 Le Caligula Historique : Mythe et Réalité<text:bookmark-end text:name="__RefHeading___le_caligula_historiquemythe_et_realite_4"/><text:bookmark-end text:name="le_caligula_historiquemythe_et_realite"/></text:h>
      <text:p text:style-name="Text_20_body">L'œuvre de Camus s'inspire du personnage historique de Caligula, empereur romain du I<text:span text:style-name="sup">er</text:span> siècle après J.-C. Cependant, Camus ne se contente pas de reproduire la biographie de l'empereur. Il utilise la figure historique comme support pour explorer des thématiques philosophiques et politiques. Il est important de comprendre que le Caligula de Camus est une <text:span text:style-name="Strong_20_Emphasis">création littéraire</text:span> qui se nourrit du mythe et des récits contradictoires qui entourent le véritable Caligula.</text:p>
      <text:h text:style-name="Heading_20_4" text:outline-level="4"><text:bookmark-start text:name="__RefHeading___l_existentialisme_et_l_absurde_5"/><text:bookmark-start text:name="l_existentialisme_et_l_absurde"/>1.2 L'Existentialisme et l'Absurde<text:bookmark-end text:name="__RefHeading___l_existentialisme_et_l_absurde_5"/><text:bookmark-end text:name="l_existentialisme_et_l_absurde"/></text:h>
      <text:p text:style-name="Text_20_body">*Caligula* est un roman existentialiste. Camus explore la notion de <text:span text:style-name="Strong_20_Emphasis">l'absurde</text:span>, définie comme le décalage entre le désir humain de sens et l'absence de réponse de l'univers. Face à cette absurdité, Caligula adopte une philosophie de la <text:span text:style-name="Strong_20_Emphasis">démesure</text:span> et de la <text:span text:style-name="Strong_20_Emphasis">transgression</text:span>. Il rejette les conventions morales et sociales, cherchant à satisfaire ses désirs sans limites. L'œuvre interroge les fondements de la morale et la nature du pouvoir.</text:p>
      <text:h text:style-name="Heading_20_3" text:outline-level="3"><text:bookmark-start text:name="__RefHeading___chapitre_2resume_de_l_intrigue_et_personnages_principaux_6"/><text:bookmark-start text:name="chapitre_2resume_de_l_intrigue_et_personnages_principaux"/>Chapitre 2 : Résumé de l'Intrigue et Personnages Principaux<text:bookmark-end text:name="__RefHeading___chapitre_2resume_de_l_intrigue_et_personnages_principaux_6"/><text:bookmark-end text:name="chapitre_2resume_de_l_intrigue_et_personnages_principaux"/></text:h>
      <text:h text:style-name="Heading_20_4" text:outline-level="4"><text:bookmark-start text:name="__RefHeading___le_declenchement_de_la_demesure_7"/><text:bookmark-start text:name="le_declenchement_de_la_demesure"/>2.1 Le Déclenchement de la Démesure<text:bookmark-end text:name="__RefHeading___le_declenchement_de_la_demesure_7"/><text:bookmark-end text:name="le_declenchement_de_la_demesure"/></text:h>
      <text:p text:style-name="Text_20_body">La mort de Drusille, la sœur et amante de Caligula, marque un tournant décisif. Cet événement révèle à l'empereur l'absurdité de la vie et le pousse à une quête désespérée de jouissance et de pouvoir absolu. Il utilise son autorité pour transgresser toutes les règles et pour imposer sa vision du monde.</text:p>
      <text:h text:style-name="Heading_20_4" text:outline-level="4"><text:bookmark-start text:name="__RefHeading___les_personnages_principaux_8"/><text:bookmark-start text:name="les_personnages_principaux"/>2.2 Les Personnages Principaux<text:bookmark-end text:name="__RefHeading___les_personnages_principaux_8"/><text:bookmark-end text:name="les_personnages_principaux"/></text:h>
      <text:list text:style-name="List_20_1" text:continue-numbering="false">
        <text:list-item>
          <text:p text:style-name="List_20_1_Content_First"> <text:span text:style-name="Strong_20_Emphasis">Caligula :</text:span> Protagoniste central, empereur romain, rongé par l'absurdité de l'existence après la mort de Drusille. Il cherche la jouissance et le pouvoir absolu.</text:p>
        </text:list-item>
        <text:list-item>
          <text:p text:style-name="List_20_1_Content"> <text:span text:style-name="Strong_20_Emphasis">Drusille :</text:span> Sœur et amante de Caligula, dont la mort déclenche la folie et la démesure de l'empereur. Son souvenir hante le roman.</text:p>
        </text:list-item>
        <text:list-item>
          <text:p text:style-name="List_20_1_Content"> <text:span text:style-name="Strong_20_Emphasis">Chérée :</text:span> Ami de Caligula, témoin de sa descente aux enfers, partagé entre fascination et répulsion pour l'empereur. Il représente un certain rationalisme, confronté à l'irrationalité de Caligula.</text:p>
        </text:list-item>
        <text:list-item>
          <text:p text:style-name="List_20_1_Content"> <text:span text:style-name="Strong_20_Emphasis">Hélicon :</text:span> Sénateur, personnage cynique qui symbolise la décadence et l'hypocrisie de la cour romaine.</text:p>
        </text:list-item>
        <text:list-item>
          <text:p text:style-name="List_20_1_Content_Last"> <text:span text:style-name="Strong_20_Emphasis">Caesonia :</text:span> Amoureuse de Caligula, elle incarne la femme soumise et manipulée, victime de la démesure impériale.</text:p>
        </text:list-item>
      </text:list>
      <text:h text:style-name="Heading_20_3" text:outline-level="3"><text:bookmark-start text:name="__RefHeading___chapitre_3themes_et_analyses_litteraires_9"/><text:bookmark-start text:name="chapitre_3themes_et_analyses_litteraires"/>Chapitre 3 : Thèmes et Analyses Littéraires<text:bookmark-end text:name="__RefHeading___chapitre_3themes_et_analyses_litteraires_9"/><text:bookmark-end text:name="chapitre_3themes_et_analyses_litteraires"/></text:h>
      <text:h text:style-name="Heading_20_4" text:outline-level="4"><text:bookmark-start text:name="__RefHeading___le_pouvoir_et_la_demesure_10"/><text:bookmark-start text:name="le_pouvoir_et_la_demesure"/>3.1 Le Pouvoir et la Démesure<text:bookmark-end text:name="__RefHeading___le_pouvoir_et_la_demesure_10"/><text:bookmark-end text:name="le_pouvoir_et_la_demesure"/></text:h>
      <text:p text:style-name="Text_20_body">Le roman met en scène le pouvoir absolu et ses conséquences désastreuses. Caligula, en tant qu'empereur, possède un pouvoir illimité, qu'il utilise pour satisfaire ses caprices et sa soif de transgression. Camus explore la corruption du pouvoir et son impact sur la société.</text:p>
      <text:h text:style-name="Heading_20_4" text:outline-level="4"><text:bookmark-start text:name="__RefHeading___la_mort_et_l_absurde_11"/><text:bookmark-start text:name="la_mort_et_l_absurde"/>3.2 La Mort et l'Absurde<text:bookmark-end text:name="__RefHeading___la_mort_et_l_absurde_11"/><text:bookmark-end text:name="la_mort_et_l_absurde"/></text:h>
      <text:p text:style-name="Text_20_body">La mort, omniprésente dans *Caligula*, est un moteur essentiel de l'action. La mort de Drusille est le point de départ de la démesure de Caligula, mais la mort est aussi un thème récurrent qui met en lumière l'absurdité de la condition humaine.</text:p>
      <text:h text:style-name="Heading_20_4" text:outline-level="4"><text:bookmark-start text:name="__RefHeading___la_revolte_et_la_liberte_12"/><text:bookmark-start text:name="la_revolte_et_la_liberte"/>3.3 La Révolte et la Liberté<text:bookmark-end text:name="__RefHeading___la_revolte_et_la_liberte_12"/><text:bookmark-end text:name="la_revolte_et_la_liberte"/></text:h>
      <text:p text:style-name="Text_20_body">Même si Caligula semble être un tyran absolu, le roman explore aussi la question de la révolte et de la liberté individuelle. Certains personnages, comme Chérée, tentent de résister à l'oppression et de retrouver un sens à leur vie face à l'absurde.</text:p>
      <text:h text:style-name="Heading_20_3" text:outline-level="3"><text:bookmark-start text:name="__RefHeading___chapitre_4conclusion_et_portee_de_l_œuvre_13"/><text:bookmark-start text:name="chapitre_4conclusion_et_portee_de_l_œuvre"/>Chapitre 4 : Conclusion et Portée de l'Œuvre<text:bookmark-end text:name="__RefHeading___chapitre_4conclusion_et_portee_de_l_œuvre_13"/><text:bookmark-end text:name="chapitre_4conclusion_et_portee_de_l_œuvre"/></text:h>
      <text:h text:style-name="Heading_20_4" text:outline-level="4"><text:bookmark-start text:name="__RefHeading___un_testament_de_l_absurde_14"/><text:bookmark-start text:name="un_testament_de_l_absurde"/>4.1 Un Testament de l'Absurde<text:bookmark-end text:name="__RefHeading___un_testament_de_l_absurde_14"/><text:bookmark-end text:name="un_testament_de_l_absurde"/></text:h>
      <text:p text:style-name="Text_20_body">*Caligula* est un roman complexe qui explore les limites de la condition humaine face à l'absurde. Camus n'offre pas de solution simple, mais propose une réflexion profonde sur la morale, le pouvoir, la liberté et la mort.</text:p>
      <text:h text:style-name="Heading_20_4" text:outline-level="4"><text:bookmark-start text:name="__RefHeading___l_heritage_de_camus_15"/><text:bookmark-start text:name="l_heritage_de_camus"/>4.2 L'Héritage de Camus<text:bookmark-end text:name="__RefHeading___l_heritage_de_camus_15"/><text:bookmark-end text:name="l_heritage_de_camus"/></text:h>
      <text:p text:style-name="Text_20_body">L'œuvre continue d'interpeller les lecteurs par son exploration des grandes questions philosophiques et son analyse de la nature humaine. Son style concis et direct, ainsi que la puissance de ses images, contribuent à sa force et à sa pérennité.</text:p>
      <text:h text:style-name="Heading_20_3" text:outline-level="3"><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Caligula*, roman de Camus, utilise la figure historique de l'empereur romain pour explorer l'absurde.</text:p>
        </text:list-item>
        <text:list-item>
          <text:p text:style-name="List_20_1_Content"> La mort de Drusille déclenche la démesure de Caligula.</text:p>
        </text:list-item>
        <text:list-item>
          <text:p text:style-name="List_20_1_Content"> Personnages principaux : Caligula (empereur démesuré), Drusille (sa sœur et amante), Chérée (ami tiraillé), Hélicon (sénateur cynique), Caesonia (amoureuse soumise).</text:p>
        </text:list-item>
        <text:list-item>
          <text:p text:style-name="List_20_1_Content"> Thèmes : pouvoir absolu, corruption, absurde, mort, révolte, liberté.</text:p>
        </text:list-item>
        <text:list-item>
          <text:p text:style-name="List_20_1_Content_Last"> L'œuvre explore la condition humaine face à l'absurdité de l'existence sans proposer de solution sim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1::28:37</meta:creation-date>
    <dc:creator>Generated</dc:creator>
    <dc:date>2026-07-27T21::28:37</dc:date>
    <dc:language>en-US</dc:language>
    <meta:editing-cycles>1</meta:editing-cycles>
    <meta:editing-duration>PT0S</meta:editing-duration>
    <dc:title>cours:lycee:generale:premiere_generale:francais:caligula_dalbert_camus</dc:title>
  </office:meta>
</office:document-meta>
</file>