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a_peste_dalbert_camus"/><text:bookmark-start text:name="__RefHeading___la_peste_d_albert_camusguide_de_revision_pour_le_bac_1"/><text:bookmark-start text:name="la_peste_d_albert_camusguide_de_revision_pour_le_bac"/>La Peste d'Albert Camus : Guide de Révision pour le Bac<text:bookmark-end text:name="__RefHeading___la_peste_d_albert_camusguide_de_revision_pour_le_bac_1"/><text:bookmark-end text:name="la_peste_d_albert_camusguid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lecture préalable du roman *La Peste* d'Albert Camus. Il est conseillé d'avoir une bonne compréhension des notions de base de la littérature du XXe siècle, notamment concernant l'existentialisme et le roman engagé. Ce cours s'inscrit dans la continuité des études menées sur le roman tout au long de l'année et sert de préparation intensive à l'épreuve du baccalauréat.</text:p>
      <text:h text:style-name="Heading_20_3" text:outline-level="3"><text:bookmark-start text:name="__RefHeading___chapitre_1contexte_historique_et_problematique_de_la_peste_3"/><text:bookmark-start text:name="chapitre_1contexte_historique_et_problematique_de_la_peste"/>Chapitre 1 : Contexte historique et problématique de *La Peste*<text:bookmark-end text:name="__RefHeading___chapitre_1contexte_historique_et_problematique_de_la_peste_3"/><text:bookmark-end text:name="chapitre_1contexte_historique_et_problematique_de_la_peste"/></text:h>
      <text:h text:style-name="Heading_20_4" text:outline-level="4"><text:bookmark-start text:name="__RefHeading___contexte_historique_et_litteraire_4"/><text:bookmark-start text:name="contexte_historique_et_litteraire"/>1.1 Contexte historique et littéraire :<text:bookmark-end text:name="__RefHeading___contexte_historique_et_litteraire_4"/><text:bookmark-end text:name="contexte_historique_et_litteraire"/></text:h>
      <text:p text:style-name="Text_20_body">*La Peste* est publié en 1947, dans un contexte post-seconde guerre mondiale marqué par la souffrance, la désolation et la remise en question des valeurs. Le roman s'inscrit dans le courant <text:span text:style-name="Strong_20_Emphasis">littéraire existentialiste</text:span>, soulignant l'absurdité de l'existence et la liberté de l'homme face à la condition humaine. Camus s'éloigne toutefois du pessimisme radical de certains existentialistes en proposant une résistance morale face au mal. Le contexte de la guerre est implicite, la peste symbolique pouvant être interprétée comme une métaphore du nazisme et de la barbarie.</text:p>
      <text:h text:style-name="Heading_20_4" text:outline-level="4"><text:bookmark-start text:name="__RefHeading___la_problematique_du_roman_5"/><text:bookmark-start text:name="la_problematique_du_roman"/>1.2 La problématique du roman :<text:bookmark-end text:name="__RefHeading___la_problematique_du_roman_5"/><text:bookmark-end text:name="la_problematique_du_roman"/></text:h>
      <text:p text:style-name="Text_20_body">Le roman explore plusieurs problématiques majeures : la confrontation à la <text:span text:style-name="Strong_20_Emphasis">mort</text:span>, l'absurdité de l'existence, le sens de la <text:span text:style-name="Strong_20_Emphasis">résistance</text:span>, la solidarité face à l'adversité, la culpabilité et la responsabilité individuelle et collective. Il s'agit de comprendre comment l'homme réagit face à un événement cataclysmique et comment il construit son sens moral dans un monde dépourvu de sens apparent.</text:p>
      <text:h text:style-name="Heading_20_3" text:outline-level="3"><text:bookmark-start text:name="__RefHeading___chapitre_2les_personnages_et_leurs_engagements_6"/><text:bookmark-start text:name="chapitre_2les_personnages_et_leurs_engagements"/>Chapitre 2 : Les personnages et leurs engagements<text:bookmark-end text:name="__RefHeading___chapitre_2les_personnages_et_leurs_engagements_6"/><text:bookmark-end text:name="chapitre_2les_personnages_et_leurs_engagements"/></text:h>
      <text:h text:style-name="Heading_20_4" text:outline-level="4"><text:bookmark-start text:name="__RefHeading___le_personnage_de_rieux_7"/><text:bookmark-start text:name="le_personnage_de_rieux"/>2.1 Le personnage de Rieux :<text:bookmark-end text:name="__RefHeading___le_personnage_de_rieux_7"/><text:bookmark-end text:name="le_personnage_de_rieux"/></text:h>
      <text:p text:style-name="Text_20_body">Rieux est le <text:span text:style-name="Strong_20_Emphasis">narrateur</text:span> et le personnage central. Médecin, il incarne la <text:span text:style-name="Strong_20_Emphasis">raison</text:span> et le dévouement. Son engagement envers les malades est total, dépassant la simple obligation professionnelle. Il représente l'homme qui agit contre l'absurde.</text:p>
      <text:h text:style-name="Heading_20_4" text:outline-level="4"><text:bookmark-start text:name="__RefHeading___tarrou_et_ses_questionnements_moraux_8"/><text:bookmark-start text:name="tarrou_et_ses_questionnements_moraux"/>2.2 Tarrou et ses questionnements moraux :<text:bookmark-end text:name="__RefHeading___tarrou_et_ses_questionnements_moraux_8"/><text:bookmark-end text:name="tarrou_et_ses_questionnements_moraux"/></text:h>
      <text:p text:style-name="Text_20_body">Tarrou, personnage énigmatique, représente la conscience morale en questionnement. Son journal intime nous révèle ses doutes et sa réflexion sur le mal et la culpabilité. Il cherche à comprendre le sens de son engagement et s'interroge sur sa propre capacité à agir.</text:p>
      <text:h text:style-name="Heading_20_4" text:outline-level="4"><text:bookmark-start text:name="__RefHeading___les_autres_personnages_9"/><text:bookmark-start text:name="les_autres_personnages"/>2.3 Les autres personnages :<text:bookmark-end text:name="__RefHeading___les_autres_personnages_9"/><text:bookmark-end text:name="les_autres_personnages"/></text:h>
      <text:p text:style-name="Text_20_body">Les autres personnages (Grand, Rambert, Castel…) offrent des facettes complémentaires de la réaction face à la peste : la résignation, l'égoïsme, la peur, l'espoir… Ils incarnent la diversité des réponses possibles face à la catastrophe.</text:p>
      <text:h text:style-name="Heading_20_3" text:outline-level="3"><text:bookmark-start text:name="__RefHeading___chapitre_3les_aspects_narratifs_et_stylistiques_10"/><text:bookmark-start text:name="chapitre_3les_aspects_narratifs_et_stylistiques"/>Chapitre 3 : Les aspects narratifs et stylistiques<text:bookmark-end text:name="__RefHeading___chapitre_3les_aspects_narratifs_et_stylistiques_10"/><text:bookmark-end text:name="chapitre_3les_aspects_narratifs_et_stylistiques"/></text:h>
      <text:h text:style-name="Heading_20_4" text:outline-level="4"><text:bookmark-start text:name="__RefHeading___la_narration_a_la_troisieme_personne_11"/><text:bookmark-start text:name="la_narration_a_la_troisieme_personne"/>3.1 La narration à la troisième personne :<text:bookmark-end text:name="__RefHeading___la_narration_a_la_troisieme_personne_11"/><text:bookmark-end text:name="la_narration_a_la_troisieme_personne"/></text:h>
      <text:p text:style-name="Text_20_body">Le récit à la troisième personne permet un recul narratif qui objective les événements et les actions des personnages, sans privilégier un point de vue subjectif.</text:p>
      <text:h text:style-name="Heading_20_4" text:outline-level="4"><text:bookmark-start text:name="__RefHeading___le_style_sobre_et_direct_12"/><text:bookmark-start text:name="le_style_sobre_et_direct"/>3.2 Le style sobre et direct :<text:bookmark-end text:name="__RefHeading___le_style_sobre_et_direct_12"/><text:bookmark-end text:name="le_style_sobre_et_direct"/></text:h>
      <text:p text:style-name="Text_20_body">Camus utilise un style réaliste, sobre et direct. Il évite les fioritures et se concentre sur l'essentiel : l'expérience de la peste et ses conséquences. Ce choix stylistique contribue à la force du texte.</text:p>
      <text:h text:style-name="Heading_20_4" text:outline-level="4"><text:bookmark-start text:name="__RefHeading___la_symbolique_de_la_peste_13"/><text:bookmark-start text:name="la_symbolique_de_la_peste"/>3.3 La symbolique de la peste :<text:bookmark-end text:name="__RefHeading___la_symbolique_de_la_peste_13"/><text:bookmark-end text:name="la_symbolique_de_la_peste"/></text:h>
      <text:p text:style-name="Text_20_body">La peste est une <text:span text:style-name="Strong_20_Emphasis">métaphore</text:span> riche en significations : elle symbolise le nazisme, la maladie, la mort, mais aussi l'absurdité et le mal en général. Son interprétation est ouverte à de multiples analyses.</text:p>
      <text:h text:style-name="Heading_20_3" text:outline-level="3"><text:bookmark-start text:name="__RefHeading___chapitre_4themes_et_interpretations_14"/><text:bookmark-start text:name="chapitre_4themes_et_interpretations"/>Chapitre 4 : Thèmes et interprétations<text:bookmark-end text:name="__RefHeading___chapitre_4themes_et_interpretations_14"/><text:bookmark-end text:name="chapitre_4themes_et_interpretations"/></text:h>
      <text:h text:style-name="Heading_20_4" text:outline-level="4"><text:bookmark-start text:name="__RefHeading___l_absurdite_et_la_revolte_15"/><text:bookmark-start text:name="l_absurdite_et_la_revolte"/>4.1 L'absurdité et la révolte :<text:bookmark-end text:name="__RefHeading___l_absurdite_et_la_revolte_15"/><text:bookmark-end text:name="l_absurdite_et_la_revolte"/></text:h>
      <text:p text:style-name="Text_20_body">Le roman explore l'absurdité de la situation, la confrontation à la mort et l'absence de réponses faciles. Cependant, Camus ne tombe pas dans le nihilisme. Il propose une <text:span text:style-name="Strong_20_Emphasis">révolte</text:span> par l'action, une résistance morale face à l'absurde.</text:p>
      <text:h text:style-name="Heading_20_4" text:outline-level="4"><text:bookmark-start text:name="__RefHeading___la_solidarite_et_la_fraternite_16"/><text:bookmark-start text:name="la_solidarite_et_la_fraternite"/>4.2 La solidarité et la fraternité :<text:bookmark-end text:name="__RefHeading___la_solidarite_et_la_fraternite_16"/><text:bookmark-end text:name="la_solidarite_et_la_fraternite"/></text:h>
      <text:p text:style-name="Text_20_body">Face à la catastrophe, les personnages découvrent la nécessité de la solidarité et de la fraternité. La lutte contre la peste devient un acte collectif, qui transcendant les différences individuelles.</text:p>
      <text:h text:style-name="Heading_20_4" text:outline-level="4"><text:bookmark-start text:name="__RefHeading___la_responsabilite_individuelle_et_collective_17"/><text:bookmark-start text:name="la_responsabilite_individuelle_et_collective"/>4.3 La responsabilité individuelle et collective :<text:bookmark-end text:name="__RefHeading___la_responsabilite_individuelle_et_collective_17"/><text:bookmark-end text:name="la_responsabilite_individuelle_et_collective"/></text:h>
      <text:p text:style-name="Text_20_body">Le roman soulève la question de la responsabilité de chaque individu face aux événements. Il interroge la nature du mal et la responsabilité collective dans son avènement et sa propagation.</text:p>
      <text:h text:style-name="Heading_20_3" text:outline-level="3"><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La Peste</text:span> : Roman d'Albert Camus publié en 1947, explorant la confrontation de l'homme à la souffrance, la mort et l'absurde.</text:p>
        </text:list-item>
        <text:list-item>
          <text:p text:style-name="List_20_1_Content"> <text:span text:style-name="Strong_20_Emphasis">Contexte historique:</text:span> Post-Seconde Guerre Mondiale, influence de l'existentialisme.</text:p>
        </text:list-item>
        <text:list-item>
          <text:p text:style-name="List_20_1_Content"> <text:span text:style-name="Strong_20_Emphasis">Problématique:</text:span> Confrontation à la mort, l'absurdité, la résistance, la solidarité, la culpabilité et la responsabilité.</text:p>
        </text:list-item>
        <text:list-item>
          <text:p text:style-name="List_20_1_Content"> <text:span text:style-name="Strong_20_Emphasis">Chapitre 1:</text:span> Contexte historique et littéraire, problématique du roman.</text:p>
        </text:list-item>
        <text:list-item>
          <text:p text:style-name="List_20_1_Content"> <text:span text:style-name="Strong_20_Emphasis">Chapitre 2:</text:span> Personnages emblématiques (Rieux, Tarrou…) et leur engagement face à la peste.</text:p>
        </text:list-item>
        <text:list-item>
          <text:p text:style-name="List_20_1_Content"> <text:span text:style-name="Strong_20_Emphasis">Chapitre 3:</text:span> Analyse de la narration (3ème personne), du style (sobre et direct) et de la symbolique de la peste.</text:p>
        </text:list-item>
        <text:list-item>
          <text:p text:style-name="List_20_1_Content_Last"> <text:span text:style-name="Strong_20_Emphasis">Chapitre 4:</text:span> Exploration des thèmes principaux : l'absurdité et la révolte, la solidarité, la responsabilité individuelle et coll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47:05</meta:creation-date>
    <dc:creator>Generated</dc:creator>
    <dc:date>2026-07-14T09::47:05</dc:date>
    <dc:language>en-US</dc:language>
    <meta:editing-cycles>1</meta:editing-cycles>
    <meta:editing-duration>PT0S</meta:editing-duration>
    <dc:title>cours:lycee:generale:premiere_generale:francais:la_peste_dalbert_camus</dc:title>
  </office:meta>
</office:document-meta>
</file>