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premiere_generale:physique_chimie:statiques_des_fluides"/><text:bookmark-start text:name="__RefHeading___statique_des_fluides_1"/><text:bookmark-start text:name="statique_des_fluides"/>Statique des fluides<text:bookmark-end text:name="__RefHeading___statique_des_fluides_1"/><text:bookmark-end text:name="statique_des_fluides"/></text:h>
      <text:h text:style-name="Heading_20_2" text:outline-level="2"><text:bookmark-start text:name="__RefHeading___prerequis_2"/><text:bookmark-start text:name="prerequis"/>Prérequis<text:bookmark-end text:name="__RefHeading___prerequis_2"/><text:bookmark-end text:name="prerequis"/></text:h>
      <text:p text:style-name="Text_20_body">Ce cours nécessite une bonne compréhension des notions de masse, volume, densité, pression et force, acquises en classe de seconde. Il s'inscrit dans la continuité des chapitres sur la mécanique et prépare aux notions de pression partielle en thermodynamique.</text:p>
      <text:h text:style-name="Heading_20_2" text:outline-level="2"><text:bookmark-start text:name="__RefHeading___chapitre_1masse_volumique_et_pression_3"/><text:bookmark-start text:name="chapitre_1masse_volumique_et_pression"/>Chapitre 1 : Masse volumique et pression<text:bookmark-end text:name="__RefHeading___chapitre_1masse_volumique_et_pression_3"/><text:bookmark-end text:name="chapitre_1masse_volumique_et_pression"/></text:h>
      <text:h text:style-name="Heading_20_3" text:outline-level="3"><text:bookmark-start text:name="__RefHeading___masse_volumique_4"/><text:bookmark-start text:name="masse_volumique"/>1.1 Masse volumique<text:bookmark-end text:name="__RefHeading___masse_volumique_4"/><text:bookmark-end text:name="masse_volumique"/></text:h>
      <text:p text:style-name="Text_20_body">La <text:span text:style-name="Strong_20_Emphasis">masse volumique</text:span> () d'une substance est définie comme la masse () contenue dans une unité de volume (). Elle s'exprime en kilogrammes par mètre cube (kg/m³).</text:p>
      <text:p text:style-name="Text_20_body">* *Formule :<text:span text:style-name="Strong_20_Emphasis"> $\rho = \frac{m}{V}$

* </text:span>Exemple :<text:span text:style-name="Strong_20_Emphasis"> L'eau a une masse volumique d'environ 1000 kg/m³ à 4°C. Cela signifie que 1 litre (0,001 m³) d'eau a une masse d'environ 1 kg. La masse volumique dépend de la température et de la pression.

==== 1.2 Pression ====

La </text:span>pression<text:span text:style-name="Strong_20_Emphasis"> ($P$) est définie comme la force ($F$) exercée perpendiculairement sur une surface ($S$) divisée par la surface. Elle s'exprime en Pascals (Pa), qui correspondent à des Newtons par mètre carré (N/m²).

* *Formule :</text:span> </text:p>
      <text:p text:style-name="Text_20_body">* <text:span text:style-name="Strong_20_Emphasis">Exemple :</text:span> Si une force de 10 N est appliquée uniformément sur une surface de 2 m², la pression est de 5 Pa. La pression est une grandeur scalaire. Une pression élevée signifie une grande force concentrée sur une petite surface.</text:p>
      <text:h text:style-name="Heading_20_3" text:outline-level="3"><text:bookmark-start text:name="__RefHeading___pression_hydrostatique_5"/><text:bookmark-start text:name="pression_hydrostatique"/>1.3 Pression hydrostatique<text:bookmark-end text:name="__RefHeading___pression_hydrostatique_5"/><text:bookmark-end text:name="pression_hydrostatique"/></text:h>
      <text:p text:style-name="Text_20_body">Dans un fluide au repos, la pression hydrostatique augmente avec la profondeur. La pression au sein d'un liquide est liée à sa profondeur h par la formule :</text:p>
      <text:p text:style-name="Text_20_body">* *Formule :<text:span text:style-name="Strong_20_Emphasis"> $P = \rho g h$, où g est l'accélération de la pesanteur (environ 9,81 m/s²).

* </text:span>Exemple :<text:span text:style-name="Strong_20_Emphasis"> Plus on descend en mer, plus la pression augmente en raison du poids de la colonne d'eau sus-jacente.

===== Chapitre 2 : Loi de la statique des fluides et principe de Pascal =====

==== 2.1 Loi fondamentale de la statique des fluides ====

La loi fondamentale de la statique des fluides énonce que dans un fluide au repos, la pression est la même en tout point situé à la même profondeur. C'est une conséquence directe de l'équilibre des forces dans le fluide.

==== 2.2 Principe de Pascal ====

Le </text:span>principe de Pascal<text:span text:style-name="Strong_20_Emphasis"> stipule que toute variation de pression appliquée à un point d'un fluide incompressible se transmet intégralement à tous les points du fluide. Ce principe est à la base du fonctionnement des vérins hydrauliques.

===== Chapitre 3 : Loi de Boyle-Mariotte =====

==== 3.1 Loi de Boyle-Mariotte ====

La </text:span>loi de Boyle-Mariotte<text:span text:style-name="Strong_20_Emphasis"> décrit le comportement d'un gaz parfait à température constante. Elle stipule que le produit de la pression ($P$) par le volume ($V$) d'une quantité de gaz constante à température constante ($T$) est une constante.

* *Formule :</text:span> , où k est une constante qui dépend de la quantité de gaz et de la température. Pour deux états différents, on peut écrire : .</text:p>
      <text:p text:style-name="Text_20_body">* <text:span text:style-name="Strong_20_Emphasis">Champ d'application :</text:span> Cette loi est une approximation valable pour les gaz parfaits à basse pression et haute température. À haute pression ou basse température, les interactions intermoléculaires deviennent significatives et la loi de Boyle-Mariotte n'est plus une approximation satisfaisante.
* <text:span text:style-name="Strong_20_Emphasis">Exemple :</text:span> Si on comprime un gaz en réduisant son volume de moitié, sa pression doublera si la température reste constante.</text:p>
      <text:h text:style-name="Heading_20_2" text:outline-level="2"><text:bookmark-start text:name="__RefHeading___chapitre_4applications_et_exemples_6"/><text:bookmark-start text:name="chapitre_4applications_et_exemples"/>Chapitre 4 : Applications et exemples<text:bookmark-end text:name="__RefHeading___chapitre_4applications_et_exemples_6"/><text:bookmark-end text:name="chapitre_4applications_et_exemples"/></text:h>
      <text:h text:style-name="Heading_20_3" text:outline-level="3"><text:bookmark-start text:name="__RefHeading___applications_de_la_statique_des_fluides_7"/><text:bookmark-start text:name="applications_de_la_statique_des_fluides"/>4.1 Applications de la statique des fluides<text:bookmark-end text:name="__RefHeading___applications_de_la_statique_des_fluides_7"/><text:bookmark-end text:name="applications_de_la_statique_des_fluides"/></text:h>
      <text:p text:style-name="Text_20_body">Les principes de la statique des fluides ont de nombreuses applications, notamment :</text:p>
      <text:p text:style-name="Text_20_body">* <text:span text:style-name="Strong_20_Emphasis">Les instruments de mesure de la pression</text:span> (baromètres, manomètres)
* <text:span text:style-name="Strong_20_Emphasis">Les vérins hydrauliques</text:span>
* <text:span text:style-name="Strong_20_Emphasis">Les freins hydrauliques</text:span>
* <text:span text:style-name="Strong_20_Emphasis">La flottabilité des corps</text:span> (poussée d'Archimède)</text:p>
      <text:h text:style-name="Heading_20_3" text:outline-level="3"><text:bookmark-start text:name="__RefHeading___exemples_concrets_8"/><text:bookmark-start text:name="exemples_concrets"/>4.2 Exemples concrets<text:bookmark-end text:name="__RefHeading___exemples_concrets_8"/><text:bookmark-end text:name="exemples_concrets"/></text:h>
      <text:p text:style-name="Text_20_body">* Pourquoi une bouteille en plastique vide flottant sur l'eau se remplit d'eau quand on augmente la profondeur?
* Comment fonctionne un ascenseur hydraulique?</text:p>
      <text:h text:style-name="Heading_20_2" text:outline-level="2"><text:bookmark-start text:name="__RefHeading___resume_9"/><text:bookmark-start text:name="resume"/>Résumé<text:bookmark-end text:name="__RefHeading___resume_9"/><text:bookmark-end text:name="resume"/></text:h>
      <text:p text:style-name="Text_20_body">* <text:span text:style-name="Strong_20_Emphasis">Masse volumique ($\rho$) :</text:span> Masse par unité de volume :  (kg/m³)
* <text:span text:style-name="Strong_20_Emphasis">Pression ($P$) :</text:span> Force par unité de surface :  (Pa ou N/m²)
* <text:span text:style-name="Strong_20_Emphasis">Pression hydrostatique :</text:span> 
* <text:span text:style-name="Strong_20_Emphasis">Loi fondamentale de la statique des fluides :</text:span> La pression est la même en tout point à la même profondeur dans un fluide au repos.
* <text:span text:style-name="Strong_20_Emphasis">Principe de Pascal :</text:span> Toute variation de pression appliquée à un point d'un fluide incompressible se transmet intégralement à tous les points du fluide.
* <text:span text:style-name="Strong_20_Emphasis">Loi de Boyle-Mariotte :</text:span> À température constante,  pour une quantité de gaz constante. Valable pour les gaz parfaits à basse pression et haute température.
* <text:span text:style-name="Strong_20_Emphasis">Chapitre 1 :</text:span> Définition de la masse volumique et de la pression, introduction de la pression hydrostatique.
* <text:span text:style-name="Strong_20_Emphasis">Chapitre 2 :</text:span> Loi fondamentale de la statique des fluides et principe de Pascal.
* <text:span text:style-name="Strong_20_Emphasis">Chapitre 3 :</text:span> Énoncé et explication de la loi de Boyle-Mariotte.
* <text:span text:style-name="Strong_20_Emphasis">Chapitre 4 :</text:span> Applications concrètes et exemples de la statique des fluid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5::03:07</meta:creation-date>
    <dc:creator>Generated</dc:creator>
    <dc:date>2026-06-17T15::03:07</dc:date>
    <dc:language>en-US</dc:language>
    <meta:editing-cycles>1</meta:editing-cycles>
    <meta:editing-duration>PT0S</meta:editing-duration>
    <dc:title>cours:lycee:generale:premiere_generale:physique_chimie:statiques_des_fluides</dc:title>
  </office:meta>
</office:document-meta>
</file>