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francais:auteurs_romantiques"/><text:bookmark-start text:name="__RefHeading___auteurs_romantiquesexploration_d_une_epoque_litteraire_1"/><text:bookmark-start text:name="auteurs_romantiquesexploration_d_une_epoque_litteraire"/>Auteurs Romantiques : Exploration d'une Époque Littéraire<text:bookmark-end text:name="__RefHeading___auteurs_romantiquesexploration_d_une_epoque_litteraire_1"/><text:bookmark-end text:name="auteurs_romantiquesexploration_d_une_epoque_litterai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auteurs romantiques, il est essentiel d'avoir une connaissance de base de l'histoire littéraire française, notamment du contexte du Siècle des Lumières qui précède le Romantisme. Une familiarité avec les genres littéraires tels que la poésie, le théâtre et le roman est également recommandée. Ce cours s'inscrit dans la première partie de l'année de seconde, après une introduction aux grands courants littéraires et avant l'étude approfondie d'œuvres spécifiques. Il vise à poser les bases de la compréhension du Romantisme et de ses principaux représentants.</text:p>
      <text:h text:style-name="Heading_20_2" text:outline-level="2"><text:bookmark-start text:name="__RefHeading___chapitre_1le_romantisme_un_nouveau_sens_du_monde_3"/><text:bookmark-start text:name="chapitre_1le_romantisme_un_nouveau_sens_du_monde"/>Chapitre 1 : Le Romantisme, un Nouveau Sens du Monde<text:bookmark-end text:name="__RefHeading___chapitre_1le_romantisme_un_nouveau_sens_du_monde_3"/><text:bookmark-end text:name="chapitre_1le_romantisme_un_nouveau_sens_du_monde"/></text:h>
      <text:h text:style-name="Heading_20_3" text:outline-level="3"><text:bookmark-start text:name="__RefHeading___contexte_historique_et_philosophique_4"/><text:bookmark-start text:name="contexte_historique_et_philosophique"/>1.1. Contexte Historique et Philosophique<text:bookmark-end text:name="__RefHeading___contexte_historique_et_philosophique_4"/><text:bookmark-end text:name="contexte_historique_et_philosophique"/></text:h>
      <text:p text:style-name="Text_20_body">Le Romantisme émerge à la fin du XVIIIe siècle et au début du XIXe siècle, en réaction contre le rationalisme et l'idéal classique des Lumières. Les bouleversements politiques et sociaux de la Révolution française (1789) et les guerres napoléoniennes ont profondément marqué les esprits. Le Romantisme se caractérise par une nouvelle sensibilité, une valorisation de l'émotion, de l'imagination et de l'individualité. Il s'oppose à la raison pure et à la recherche de l'harmonie classique.</text:p>
      <text:h text:style-name="Heading_20_3" text:outline-level="3"><text:bookmark-start text:name="__RefHeading___les_caracteristiques_du_romantisme_5"/><text:bookmark-start text:name="les_caracteristiques_du_romantisme"/>1.2. Les Caractéristiques du Romantisme<text:bookmark-end text:name="__RefHeading___les_caracteristiques_du_romantisme_5"/><text:bookmark-end text:name="les_caracteristiques_du_romantisme"/></text:h>
      <text:p text:style-name="Text_20_body">Le Romantisme se manifeste par plusieurs traits distinctifs :</text:p>
      <text:list text:style-name="List_20_1" text:continue-numbering="false">
        <text:list-item>
          <text:p text:style-name="List_20_1_Content_First"> <text:span text:style-name="Strong_20_Emphasis">La sensibilité exacerbée :</text:span> Les romantiques explorent les profondeurs de l'âme humaine, les passions, les souffrances et les tourments intérieurs.</text:p>
        </text:list-item>
        <text:list-item>
          <text:p text:style-name="List_20_1_Content"> <text:span text:style-name="Strong_20_Emphasis">La valorisation de l'imagination :</text:span> L'imagination est considérée comme une faculté créatrice essentielle, capable de transcender la réalité.</text:p>
        </text:list-item>
        <text:list-item>
          <text:p text:style-name="List_20_1_Content"> <text:span text:style-name="Strong_20_Emphasis">Le culte de la nature :</text:span> La nature est perçue comme un refuge, un miroir de l'âme et une source d'inspiration.</text:p>
        </text:list-item>
        <text:list-item>
          <text:p text:style-name="List_20_1_Content"> <text:span text:style-name="Strong_20_Emphasis">L'exaltation du moi :</text:span> Le romantisme met l'accent sur l'individualité, l'originalité et la singularité de chaque être humain.</text:p>
        </text:list-item>
        <text:list-item>
          <text:p text:style-name="List_20_1_Content"> <text:span text:style-name="Strong_20_Emphasis">Le goût pour le passé :</text:span> Les romantiques s'intéressent au Moyen Âge, à l'histoire nationale et aux traditions populaires.</text:p>
        </text:list-item>
        <text:list-item>
          <text:p text:style-name="List_20_1_Content_Last"> <text:span text:style-name="Strong_20_Emphasis">Le lyrisme :</text:span> La poésie lyrique est le genre privilégié du Romantisme, permettant l'expression des sentiments personnels.</text:p>
        </text:list-item>
      </text:list>
      <text:h text:style-name="Heading_20_3" text:outline-level="3"><text:bookmark-start text:name="__RefHeading___les_precurseurs_du_romantisme_6"/><text:bookmark-start text:name="les_precurseurs_du_romantisme"/>1.3. Les Précurseurs du Romantisme<text:bookmark-end text:name="__RefHeading___les_precurseurs_du_romantisme_6"/><text:bookmark-end text:name="les_precurseurs_du_romantisme"/></text:h>
      <text:p text:style-name="Text_20_body">Avant l'éclosion du Romantisme, certains auteurs ont préparé le terrain en remettant en question les conventions classiques. Parmi ces précurseurs, on peut citer Jean-Jacques Rousseau, avec son roman autobiographique *Les Confessions*, qui explore les méandres de l'âme humaine, et les auteurs du mouvement du *Sturm und Drang* en Allemagne, comme Goethe et Schiller, qui ont exalté la passion et la révolte.</text:p>
      <text:h text:style-name="Heading_20_2" text:outline-level="2"><text:bookmark-start text:name="__RefHeading___chapitre_2les_grands_auteurs_romantiques_7"/><text:bookmark-start text:name="chapitre_2les_grands_auteurs_romantiques"/>Chapitre 2 : Les Grands Auteurs Romantiques<text:bookmark-end text:name="__RefHeading___chapitre_2les_grands_auteurs_romantiques_7"/><text:bookmark-end text:name="chapitre_2les_grands_auteurs_romantiques"/></text:h>
      <text:h text:style-name="Heading_20_3" text:outline-level="3"><text:bookmark-start text:name="__RefHeading___victor_hugo_1802-1885_8"/><text:bookmark-start text:name="victor_hugo_1802-1885"/>2.1. Victor Hugo (1802-1885)<text:bookmark-end text:name="__RefHeading___victor_hugo_1802-1885_8"/><text:bookmark-end text:name="victor_hugo_1802-1885"/></text:h>
      <text:p text:style-name="Text_20_body">Victor Hugo est sans doute le plus grand représentant du Romantisme français. Poète, romancier, dramaturge et essayiste, il a marqué son époque par son œuvre prolifique et engagée. Ses œuvres majeures incluent les recueils de poèmes *Les Contemplations* et *La Légende des siècles*, les romans *Notre-Dame de Paris* et *Les Misérables*, et les pièces de théâtre *Hernani* et *Ruy Blas*. Hugo défend les idéaux de liberté, de justice et de progrès. Il est un fervent défenseur des opprimés et des exclus.</text:p>
      <text:h text:style-name="Heading_20_3" text:outline-level="3"><text:bookmark-start text:name="__RefHeading___alphonse_de_lamartine_1790-1869_9"/><text:bookmark-start text:name="alphonse_de_lamartine_1790-1869"/>2.2. Alphonse de Lamartine (1790-1869)<text:bookmark-end text:name="__RefHeading___alphonse_de_lamartine_1790-1869_9"/><text:bookmark-end text:name="alphonse_de_lamartine_1790-1869"/></text:h>
      <text:p text:style-name="Text_20_body">Alphonse de Lamartine est un poète lyrique majeur du Romantisme. Son recueil *Méditations poétiques* est une œuvre emblématique du genre, exprimant la mélancolie, la nostalgie et le sentiment de la nature. Lamartine est également un romancier et un essayiste. Son œuvre est marquée par un lyrisme élégant et une sensibilité raffinée.</text:p>
      <text:h text:style-name="Heading_20_3" text:outline-level="3"><text:bookmark-start text:name="__RefHeading___alfred_de_musset_1810-1857_10"/><text:bookmark-start text:name="alfred_de_musset_1810-1857"/>2.3. Alfred de Musset (1810-1857)<text:bookmark-end text:name="__RefHeading___alfred_de_musset_1810-1857_10"/><text:bookmark-end text:name="alfred_de_musset_1810-1857"/></text:h>
      <text:p text:style-name="Text_20_body">Alfred de Musset est un poète, dramaturge et romancier romantique. Son œuvre est marquée par le désenchantement, la passion amoureuse et la révolte contre les conventions sociales. Ses pièces de théâtre *Lorenzaccio* et *Les Caprices de Marianne* sont des chefs-d'œuvre du drame romantique. Son roman *La Confession d'un enfant du siècle* est un témoignage poignant de la crise existentielle de sa génération.</text:p>
      <text:h text:style-name="Heading_20_3" text:outline-level="3"><text:bookmark-start text:name="__RefHeading___george_sand_1804-1876_11"/><text:bookmark-start text:name="george_sand_1804-1876"/>2.4. George Sand (1804-1876)<text:bookmark-end text:name="__RefHeading___george_sand_1804-1876_11"/><text:bookmark-end text:name="george_sand_1804-1876"/></text:h>
      <text:p text:style-name="Text_20_body">George Sand, de son vrai nom Amantine Lucile Aurore Dupin, est une romancière, dramaturge et journaliste romantique. Elle est une figure féministe avant l'heure, qui défend les droits des femmes et dénonce les inégalités sociales. Ses romans, tels que *Indiana* et *Lélia*, explorent les thèmes de l'amour, de la liberté et de l'émancipation féminine.</text:p>
      <text:h text:style-name="Heading_20_2" text:outline-level="2"><text:bookmark-start text:name="__RefHeading___chapitre_3l_heritage_du_romantisme_12"/><text:bookmark-start text:name="chapitre_3l_heritage_du_romantisme"/>Chapitre 3 : L'Héritage du Romantisme<text:bookmark-end text:name="__RefHeading___chapitre_3l_heritage_du_romantisme_12"/><text:bookmark-end text:name="chapitre_3l_heritage_du_romantisme"/></text:h>
      <text:h text:style-name="Heading_20_3" text:outline-level="3"><text:bookmark-start text:name="__RefHeading___l_influence_du_romantisme_sur_les_mouvements_litteraires_ulterieurs_13"/><text:bookmark-start text:name="l_influence_du_romantisme_sur_les_mouvements_litteraires_ulterieurs"/>3.1. L'Influence du Romantisme sur les Mouvements Littéraires Ultérieurs<text:bookmark-end text:name="__RefHeading___l_influence_du_romantisme_sur_les_mouvements_litteraires_ulterieurs_13"/><text:bookmark-end text:name="l_influence_du_romantisme_sur_les_mouvements_litteraires_ulterieurs"/></text:h>
      <text:p text:style-name="Text_20_body">Le Romantisme a exercé une influence considérable sur les mouvements littéraires qui lui ont succédé, tels que le Réalisme, le Naturalisme et le Symbolisme. Les réalistes et les naturalistes ont repris l'attention portée à la réalité sociale et à la description des mœurs, mais en adoptant une approche plus objective et scientifique. Les symbolistes ont hérité du Romantisme son goût pour le mystère, l'imagination et l'expression des états d'âme.</text:p>
      <text:h text:style-name="Heading_20_3" text:outline-level="3"><text:bookmark-start text:name="__RefHeading___le_romantisme_dans_les_arts_14"/><text:bookmark-start text:name="le_romantisme_dans_les_arts"/>3.2. Le Romantisme dans les Arts<text:bookmark-end text:name="__RefHeading___le_romantisme_dans_les_arts_14"/><text:bookmark-end text:name="le_romantisme_dans_les_arts"/></text:h>
      <text:p text:style-name="Text_20_body">L'influence du Romantisme s'est étendue au-delà de la littérature, touchant également les arts plastiques, la musique et l'architecture. Les peintres romantiques, tels que Eugène Delacroix et Caspar David Friedrich, ont privilégié l'expression des émotions, la représentation de la nature sauvage et la glorification du passé. Les compositeurs romantiques, tels que Beethoven, Schubert et Chopin, ont créé des œuvres lyriques et passionnées, exprimant les tourments de l'âme humaine.</text:p>
      <text:h text:style-name="Heading_20_3" text:outline-level="3"><text:bookmark-start text:name="__RefHeading___le_romantisme_aujourd_hui_15"/><text:bookmark-start text:name="le_romantisme_aujourd_hui"/>3.3. Le Romantisme Aujourd'hui<text:bookmark-end text:name="__RefHeading___le_romantisme_aujourd_hui_15"/><text:bookmark-end text:name="le_romantisme_aujourd_hui"/></text:h>
      <text:p text:style-name="Text_20_body">Le Romantisme continue d'inspirer les artistes et les écrivains contemporains. Ses thèmes universels, tels que l'amour, la liberté, la nature et la quête de soi, restent pertinents aujourd'hui. Le Romantisme nous invite à explorer les profondeurs de notre être et à nous connecter au monde qui nous entoure.</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e <text:span text:style-name="Strong_20_Emphasis">Romantisme</text:span> est un mouvement littéraire et artistique qui émerge à la fin du XVIIIe siècle en réaction contre le rationalisme des Lumières.</text:p>
        </text:list-item>
        <text:list-item>
          <text:p text:style-name="List_20_1_Content"> Les caractéristiques principales du Romantisme sont la <text:span text:style-name="Strong_20_Emphasis">sensibilité exacerbée</text:span>, la <text:span text:style-name="Strong_20_Emphasis">valorisation de l'imagination</text:span>, le <text:span text:style-name="Strong_20_Emphasis">culte de la nature</text:span>, l'<text:span text:style-name="Strong_20_Emphasis">exaltation du moi</text:span> et le <text:span text:style-name="Strong_20_Emphasis">goût pour le passé</text:span>.</text:p>
        </text:list-item>
        <text:list-item>
          <text:p text:style-name="List_20_1_Content"> <text:span text:style-name="Strong_20_Emphasis">Victor Hugo</text:span> est le plus grand représentant du Romantisme français, connu pour ses poèmes, ses romans et ses pièces de théâtre engagés.</text:p>
        </text:list-item>
        <text:list-item>
          <text:p text:style-name="List_20_1_Content"> <text:span text:style-name="Strong_20_Emphasis">Alphonse de Lamartine</text:span> est un poète lyrique majeur, célèbre pour son recueil *Méditations poétiques*.</text:p>
        </text:list-item>
        <text:list-item>
          <text:p text:style-name="List_20_1_Content"> <text:span text:style-name="Strong_20_Emphasis">Alfred de Musset</text:span> est un poète et dramaturge romantique, marqué par le désenchantement et la passion amoureuse.</text:p>
        </text:list-item>
        <text:list-item>
          <text:p text:style-name="List_20_1_Content"> <text:span text:style-name="Strong_20_Emphasis">George Sand</text:span> est une romancière féministe, qui défend les droits des femmes et dénonce les inégalités sociales.</text:p>
        </text:list-item>
        <text:list-item>
          <text:p text:style-name="List_20_1_Content"> Le Romantisme a influencé les mouvements littéraires ultérieurs, tels que le <text:span text:style-name="Strong_20_Emphasis">Réalisme</text:span>, le <text:span text:style-name="Strong_20_Emphasis">Naturalisme</text:span> et le <text:span text:style-name="Strong_20_Emphasis">Symbolisme</text:span>.</text:p>
        </text:list-item>
        <text:list-item>
          <text:p text:style-name="List_20_1_Content"> L'influence du Romantisme s'est étendue aux <text:span text:style-name="Strong_20_Emphasis">arts plastiques</text:span>, à la <text:span text:style-name="Strong_20_Emphasis">musique</text:span> et à l'<text:span text:style-name="Strong_20_Emphasis">architecture</text:span>.</text:p>
        </text:list-item>
        <text:list-item>
          <text:p text:style-name="List_20_1_Content_Last"> Le Romantisme continue d'inspirer les artistes et les écrivains contemporai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4T17::52:19</meta:creation-date>
    <dc:creator>Generated</dc:creator>
    <dc:date>2026-04-14T17::52:19</dc:date>
    <dc:language>en-US</dc:language>
    <meta:editing-cycles>1</meta:editing-cycles>
    <meta:editing-duration>PT0S</meta:editing-duration>
    <dc:title>cours:lycee:generale:seconde_generale_et_technologique:francais:auteurs_romantiques</dc:title>
  </office:meta>
</office:document-meta>
</file>