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1872476ade659dbd6173ba2455ee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arduino"/><text:bookmark-start text:name="__RefHeading___arduinointroduction_a_la_programmation_physique_1"/><text:bookmark-start text:name="arduinointroduction_a_la_programmation_physique"/>Arduino : Introduction à la programmation physique<text:bookmark-end text:name="__RefHeading___arduinointroduction_a_la_programmation_physique_1"/><text:bookmark-end text:name="arduinointroduction_a_la_programmation_physiqu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Arduino, il est essentiel d'avoir des notions de base en électricité (tension, courant, résistance) et une familiarité avec les concepts fondamentaux de la programmation (variables, conditions, boucles). Ces notions sont généralement abordées en classe de troisième et en début de seconde. Ce cours s'inscrit dans le programme de physique-chimie de seconde, plus précisément dans le thème de l'énergie et de la matière, en introduisant une approche pratique de la modélisation et de la commande de systèmes physiques.</text:p>
      <text:h text:style-name="Heading_20_2" text:outline-level="2"><text:bookmark-start text:name="__RefHeading___chapitre_1decouverte_d_arduino_uno_3"/><text:bookmark-start text:name="chapitre_1decouverte_d_arduino_uno"/>Chapitre 1 : Découverte d'Arduino Uno<text:bookmark-end text:name="__RefHeading___chapitre_1decouverte_d_arduino_uno_3"/><text:bookmark-end text:name="chapitre_1decouverte_d_arduino_uno"/></text:h>
      <text:h text:style-name="Heading_20_3" text:outline-level="3"><text:bookmark-start text:name="__RefHeading___qu_est-ce_qu_arduino_4"/><text:bookmark-start text:name="qu_est-ce_qu_arduino"/>1.1 Qu'est-ce qu'Arduino ?<text:bookmark-end text:name="__RefHeading___qu_est-ce_qu_arduino_4"/><text:bookmark-end text:name="qu_est-ce_qu_arduino"/></text:h>
      <text:p text:style-name="Text_20_body">Arduino est une plateforme électronique open-source basée sur une carte microcontrôleur facile à programmer. Elle permet de créer des projets interactifs, des robots, des objets connectés et bien plus encore. L'intérêt principal d'Arduino réside dans sa simplicité d'utilisation et sa grande communauté d'utilisateurs, offrant une multitude de ressources et de tutoriels.</text:p>
      <text:h text:style-name="Heading_20_3" text:outline-level="3"><text:bookmark-start text:name="__RefHeading___la_carte_arduino_unocomposants_et_fonctions_5"/><text:bookmark-start text:name="la_carte_arduino_unocomposants_et_fonctions"/>1.2 La carte Arduino Uno : Composants et Fonctions<text:bookmark-end text:name="__RefHeading___la_carte_arduino_unocomposants_et_fonctions_5"/><text:bookmark-end text:name="la_carte_arduino_unocomposants_et_fonctions"/></text:h>
      <text:p text:style-name="Text_20_body">La carte Arduino Uno est le modèle le plus populaire. Elle est composée de plusieurs éléments essentiels :</text:p>
      <text:list text:style-name="List_20_1" text:continue-numbering="false">
        <text:list-item>
          <text:p text:style-name="List_20_1_Content_First"> <text:span text:style-name="Strong_20_Emphasis">Microcontrôleur ATmega328P :</text:span> Le cerveau de la carte, responsable de l'exécution du programme.</text:p>
        </text:list-item>
        <text:list-item>
          <text:p text:style-name="List_20_1_Content"> <text:span text:style-name="Strong_20_Emphasis">Connecteurs d'alimentation :</text:span> Permettent d'alimenter la carte via un adaptateur secteur, un câble USB ou une batterie.</text:p>
        </text:list-item>
        <text:list-item>
          <text:p text:style-name="List_20_1_Content"> <text:span text:style-name="Strong_20_Emphasis">Ports d'entrée/sortie (I/O) :</text:span> Des broches permettant de connecter des composants électroniques (LED, résistances, capteurs, moteurs, etc.). Ces broches peuvent être configurées en entrée (pour lire des informations) ou en sortie (pour contrôler des composants).</text:p>
        </text:list-item>
        <text:list-item>
          <text:p text:style-name="List_20_1_Content"> <text:span text:style-name="Strong_20_Emphasis">Port USB :</text:span> Permet de connecter la carte à un ordinateur pour programmer et communiquer avec elle.</text:p>
        </text:list-item>
        <text:list-item>
          <text:p text:style-name="List_20_1_Content_Last"> <text:span text:style-name="Strong_20_Emphasis">Régulateur de tension :</text:span> Assure une tension stable pour le microcontrôleur.</text:p>
        </text:list-item>
      </text:list>
      <text:h text:style-name="Heading_20_3" text:outline-level="3"><text:bookmark-start text:name="__RefHeading___l_environnement_de_developpement_arduino_ide_6"/><text:bookmark-start text:name="l_environnement_de_developpement_arduino_ide"/>1.3 L'environnement de développement Arduino (IDE)<text:bookmark-end text:name="__RefHeading___l_environnement_de_developpement_arduino_ide_6"/><text:bookmark-end text:name="l_environnement_de_developpement_arduino_ide"/></text:h>
      <text:p text:style-name="Text_20_body">L'IDE Arduino est un logiciel gratuit qui permet d'écrire, de compiler et de téléverser des programmes sur la carte Arduino Uno. Il est basé sur le langage de programmation C++, simplifié pour faciliter l'apprentissage. L'IDE propose une interface conviviale avec un éditeur de code, une console de surveillance et des bibliothèques de fonctions pré-écrites.</text:p>
      <text:h text:style-name="Heading_20_2" text:outline-level="2"><text:bookmark-start text:name="__RefHeading___chapitre_2premiers_pas_avec_la_programmation_arduino_7"/><text:bookmark-start text:name="chapitre_2premiers_pas_avec_la_programmation_arduino"/>Chapitre 2 : Premiers pas avec la programmation Arduino<text:bookmark-end text:name="__RefHeading___chapitre_2premiers_pas_avec_la_programmation_arduino_7"/><text:bookmark-end text:name="chapitre_2premiers_pas_avec_la_programmation_arduino"/></text:h>
      <text:h text:style-name="Heading_20_3" text:outline-level="3"><text:bookmark-start text:name="__RefHeading___structure_d_un_programme_arduino_8"/><text:bookmark-start text:name="structure_d_un_programme_arduino"/>2.1 Structure d'un programme Arduino<text:bookmark-end text:name="__RefHeading___structure_d_un_programme_arduino_8"/><text:bookmark-end text:name="structure_d_un_programme_arduino"/></text:h>
      <text:p text:style-name="Text_20_body">Un programme Arduino (appelé “sketch”) est composé de deux fonctions principales :</text:p>
      <text:list text:style-name="List_20_1" text:continue-numbering="false">
        <text:list-item>
          <text:p text:style-name="List_20_1_Content_First"> <text:span text:style-name="Strong_20_Emphasis">`setup()` :</text:span> Cette fonction est exécutée une seule fois au démarrage de la carte. Elle est généralement utilisée pour initialiser les broches d'entrée/sortie et configurer les paramètres de communication.</text:p>
        </text:list-item>
        <text:list-item>
          <text:p text:style-name="List_20_1_Content_Last"> <text:span text:style-name="Strong_20_Emphasis">`loop()` :</text:span> Cette fonction est exécutée en boucle infinie après l'exécution de `setup()`. Elle contient le code principal du programme, qui est répété continuellement.</text:p>
        </text:list-item>
      </text:list>
      <text:h text:style-name="Heading_20_3" text:outline-level="3"><text:bookmark-start text:name="__RefHeading___allumer_une_ledexemple_pratique_9"/><text:bookmark-start text:name="allumer_une_ledexemple_pratique"/>2.2 Allumer une LED : Exemple pratique<text:bookmark-end text:name="__RefHeading___allumer_une_ledexemple_pratique_9"/><text:bookmark-end text:name="allumer_une_ledexemple_pratique"/></text:h>
      <text:p text:style-name="Text_20_body">Voici un exemple simple pour allumer une LED connectée à la broche 13 de la carte Arduino Uno :</text:p>
      <text:p text:style-name="Text_20_body">```cpp</text:p>
      <text:p text:style-name="Preformatted_20_Text">void setup() {<text:line-break/> pinMode(13, OUTPUT); // Configure la broche 13 en sortie<text:line-break/>}</text:p>
      <text:p text:style-name="Text_20_body">void loop() {</text:p>
      <text:p text:style-name="Preformatted_20_Text"> digitalWrite(13, HIGH); // Allume la LED<text:line-break/> delay(1000); // Attend 1 seconde<text:line-break/> digitalWrite(13, LOW); // Éteint la LED<text:line-break/> delay(1000); // Attend 1 seconde<text:line-break/>}<text:line-break/>```</text:p>
      <text:p text:style-name="Text_20_body">Dans cet exemple, `pinMode(13, OUTPUT)` configure la broche 13 comme une sortie. `digitalWrite(13, HIGH)` envoie une tension de 5V à la broche 13, ce qui allume la LED. `digitalWrite(13, LOW)` envoie une tension de 0V, ce qui éteint la LED. `delay(1000)` met le programme en pause pendant 1000 millisecondes (1 seconde).</text:p>
      <text:h text:style-name="Heading_20_3" text:outline-level="3"><text:bookmark-start text:name="__RefHeading___variables_conditions_et_boucles_10"/><text:bookmark-start text:name="variables_conditions_et_boucles"/>2.3 Variables, conditions et boucles<text:bookmark-end text:name="__RefHeading___variables_conditions_et_boucles_10"/><text:bookmark-end text:name="variables_conditions_et_boucles"/></text:h>
      <text:list text:style-name="List_20_1" text:continue-numbering="false">
        <text:list-item>
          <text:p text:style-name="List_20_1_Content_First"> <text:span text:style-name="Strong_20_Emphasis">Variables :</text:span> Permettent de stocker des données (nombres, caractères, etc.).</text:p>
        </text:list-item>
        <text:list-item>
          <text:p text:style-name="List_20_1_Content"> <text:span text:style-name="Strong_20_Emphasis">Conditions (if/else) :</text:span> Permettent d'exécuter un bloc de code uniquement si une condition est vraie.</text:p>
        </text:list-item>
        <text:list-item>
          <text:p text:style-name="List_20_1_Content_Last"> <text:span text:style-name="Strong_20_Emphasis">Boucles (for/while) :</text:span> Permettent de répéter un bloc de code plusieurs fois.</text:p>
        </text:list-item>
      </text:list>
      <text:h text:style-name="Heading_20_2" text:outline-level="2"><text:bookmark-start text:name="__RefHeading___chapitre_3interaction_avec_l_environnement_11"/><text:bookmark-start text:name="chapitre_3interaction_avec_l_environnement"/>Chapitre 3 : Interaction avec l'environnement<text:bookmark-end text:name="__RefHeading___chapitre_3interaction_avec_l_environnement_11"/><text:bookmark-end text:name="chapitre_3interaction_avec_l_environnement"/></text:h>
      <text:h text:style-name="Heading_20_3" text:outline-level="3"><text:bookmark-start text:name="__RefHeading___lecture_d_une_entree_analogique_12"/><text:bookmark-start text:name="lecture_d_une_entree_analogique"/>3.1 Lecture d'une entrée analogique<text:bookmark-end text:name="__RefHeading___lecture_d_une_entree_analogique_12"/><text:bookmark-end text:name="lecture_d_une_entree_analogique"/></text:h>
      <text:p text:style-name="Text_20_body">Arduino peut lire des valeurs analogiques provenant de capteurs (photocellule, potentiomètre, etc.). La fonction `analogRead(pin)` permet de lire la tension sur une broche analogique (A0 à A5) et de la convertir en une valeur numérique entre 0 et 1023.</text:p>
      <text:h text:style-name="Heading_20_3" text:outline-level="3"><text:bookmark-start text:name="__RefHeading___controle_d_un_moteur_dc_13"/><text:bookmark-start text:name="controle_d_un_moteur_dc"/>3.2 Contrôle d'un moteur DC<text:bookmark-end text:name="__RefHeading___controle_d_un_moteur_dc_13"/><text:bookmark-end text:name="controle_d_un_moteur_dc"/></text:h>
      <text:p text:style-name="Text_20_body">Un moteur DC peut être contrôlé en modifiant la tension qui lui est appliquée. La fonction `analogWrite(pin, value)` permet de générer un signal PWM (Pulse Width Modulation) sur une broche numérique, ce qui permet de contrôler la vitesse du moteur. La valeur `value` doit être comprise entre 0 et 255.</text:p>
      <text:h text:style-name="Heading_20_3" text:outline-level="3"><text:bookmark-start text:name="__RefHeading___exercicecontrole_de_la_luminosite_d_une_led_avec_un_potentiometre_14"/><text:bookmark-start text:name="exercicecontrole_de_la_luminosite_d_une_led_avec_un_potentiometre"/>3.3 Exercice : Contrôle de la luminosité d'une LED avec un potentiomètre<text:bookmark-end text:name="__RefHeading___exercicecontrole_de_la_luminosite_d_une_led_avec_un_potentiometre_14"/><text:bookmark-end text:name="exercicecontrole_de_la_luminosite_d_une_led_avec_un_potentiometre"/></text:h>
      <text:p text:style-name="Text_20_body">Connectez un potentiomètre à une broche analogique (A0) et une LED à une broche numérique (9). Écrivez un programme qui ajuste la luminosité de la LED en fonction de la position du potentiomètre.</text:p>
      <text:p text:style-name="Text_20_body">```cpp</text:p>
      <text:p text:style-name="Preformatted_20_Text">const int potentiometrePin = A0;<text:line-break/>const int ledPin = 9;</text:p>
      <text:p text:style-name="Text_20_body">void setup() {</text:p>
      <text:p text:style-name="Preformatted_20_Text"> pinMode(ledPin, OUTPUT);<text:line-break/>}</text:p>
      <text:p text:style-name="Text_20_body">void loop() {</text:p>
      <text:p text:style-name="Preformatted_20_Text"> int valeurPotentiometre = analogRead(potentiometrePin);<text:line-break/> int luminosite = map(valeurPotentiometre, 0, 1023, 0, 255);<text:line-break/> analogWrite(ledPin, luminosite);<text:line-break/>}<text:line-break/>```</text:p>
      <text:p text:style-name="Text_20_body">Dans cet exemple, `analogRead(potentiometrePin)` lit la valeur du potentiomètre. `map(valeurPotentiometre, 0, 1023, 0, 255)` convertit la valeur du potentiomètre (entre 0 et 1023) en une valeur de luminosité (entre 0 et 255). `analogWrite(ledPin, luminosite)` ajuste la luminosité de la LED en fonction de la valeur de luminosité.</text:p>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Arduino</text:span> est une plateforme électronique open-source pour la création de projets interactifs.</text:p>
        </text:list-item>
        <text:list-item>
          <text:p text:style-name="List_20_1_Content"> <text:span text:style-name="Strong_20_Emphasis">Microcontrôleur ATmega328P</text:span> est le cerveau de la carte Arduino Uno.</text:p>
        </text:list-item>
        <text:list-item>
          <text:p text:style-name="List_20_1_Content"> <text:span text:style-name="Strong_20_Emphasis">IDE Arduino</text:span> est le logiciel utilisé pour programmer la carte.</text:p>
        </text:list-item>
        <text:list-item>
          <text:p text:style-name="List_20_1_Content"> <text:span text:style-name="Strong_20_Emphasis">`setup()`</text:span> est la fonction exécutée une seule fois au démarrage.</text:p>
        </text:list-item>
        <text:list-item>
          <text:p text:style-name="List_20_1_Content"> <text:span text:style-name="Strong_20_Emphasis">`loop()`</text:span> est la fonction exécutée en boucle infinie.</text:p>
        </text:list-item>
        <text:list-item>
          <text:p text:style-name="List_20_1_Content"> <text:span text:style-name="Strong_20_Emphasis">`pinMode()`</text:span> configure une broche en entrée ou en sortie.</text:p>
        </text:list-item>
        <text:list-item>
          <text:p text:style-name="List_20_1_Content"> <text:span text:style-name="Strong_20_Emphasis">`digitalWrite()`</text:span> envoie une tension HIGH (5V) ou LOW (0V) à une broche numérique.</text:p>
        </text:list-item>
        <text:list-item>
          <text:p text:style-name="List_20_1_Content"> <text:span text:style-name="Strong_20_Emphasis">`analogRead()`</text:span> lit la tension sur une broche analogique.</text:p>
        </text:list-item>
        <text:list-item>
          <text:p text:style-name="List_20_1_Content"> <text:span text:style-name="Strong_20_Emphasis">`analogWrite()`</text:span> génère un signal PWM sur une broche numérique.</text:p>
        </text:list-item>
        <text:list-item>
          <text:p text:style-name="List_20_1_Content"> <text:span text:style-name="Strong_20_Emphasis">Variables</text:span> stockent des données.</text:p>
        </text:list-item>
        <text:list-item>
          <text:p text:style-name="List_20_1_Content"> <text:span text:style-name="Strong_20_Emphasis">Conditions (if/else)</text:span> exécutent un code en fonction d'une condition.</text:p>
        </text:list-item>
        <text:list-item>
          <text:p text:style-name="List_20_1_Content"> <text:span text:style-name="Strong_20_Emphasis">Boucles (for/while)</text:span> répètent un code plusieurs fois.</text:p>
        </text:list-item>
        <text:list-item>
          <text:p text:style-name="List_20_1_Content_Last"> La fonction `map()` permet de remapper une valeur d'une plage à une autre : `<draw:frame draw:style-name="media" draw:name="0" text:anchor-type="as-char" draw:z-index="0" svg:width="8.651875cm" style:rel-width="100%" svg:height="0.58208333333333cm" style:rel-height="scale"><draw:image xlink:href="Pictures/df1872476ade659dbd6173ba2455ee3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19:03</meta:creation-date>
    <dc:creator>Generated</dc:creator>
    <dc:date>2026-06-13T15::19:03</dc:date>
    <dc:language>en-US</dc:language>
    <meta:editing-cycles>1</meta:editing-cycles>
    <meta:editing-duration>PT0S</meta:editing-duration>
    <dc:title>cours:lycee:generale:seconde_generale_et_technologique:physique_chimie:arduino</dc:title>
  </office:meta>
</office:document-meta>
</file>