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0530ea0b46f6de4b172a5e9c156808.png"/>
  <manifest:file-entry manifest:media-type="image/png" manifest:full-path="Pictures/5920e462a7d87b28b2021945ffeaed8a.png"/>
  <manifest:file-entry manifest:media-type="image/png" manifest:full-path="Pictures/a41a6c8e0ce95c63c63fc67bcd7eca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urs:lycee:generale:seconde_generale_et_technologique:physique_chimie:carte_mentale"/><text:bookmark-start text:name="__RefHeading___realiser_une_carte_mentale_en_physique-chimiemethodologie_et_application_1"/><text:bookmark-start text:name="realiser_une_carte_mentale_en_physique-chimiemethodologie_et_application"/>Réaliser une carte mentale en Physique-Chimie : Méthodologie et application<text:bookmark-end text:name="__RefHeading___realiser_une_carte_mentale_en_physique-chimiemethodologie_et_application_1"/><text:bookmark-end text:name="realiser_une_carte_mentale_en_physique-chimiemethodologie_et_application"/></text:h>
      <text:h text:style-name="Heading_20_3" text:outline-level="3"><text:bookmark-start text:name="__RefHeading___prerequis_2"/><text:bookmark-start text:name="prerequis"/>Prérequis<text:bookmark-end text:name="__RefHeading___prerequis_2"/><text:bookmark-end text:name="prerequis"/></text:h>
      <text:p text:style-name="Text_20_body">Ce cours s'adresse aux élèves de seconde générale et technologique. Il suppose une connaissance des bases de la physique-chimie acquises au collège, notamment la notion de grandeur physique, d'unité et de conversion d'unités. Il est conseillé d'avoir déjà pratiqué la prise de notes et la synthèse d'informations. Ce cours intervient typiquement après l'introduction des premiers chapitres de physique-chimie, permettant de structurer les connaissances acquises.</text:p>
      <text:h text:style-name="Heading_20_3" text:outline-level="3"><text:bookmark-start text:name="__RefHeading___chapitre_1qu_est-ce_qu_une_carte_mentale_3"/><text:bookmark-start text:name="chapitre_1qu_est-ce_qu_une_carte_mentale"/>Chapitre 1 : Qu'est-ce qu'une carte mentale ?<text:bookmark-end text:name="__RefHeading___chapitre_1qu_est-ce_qu_une_carte_mentale_3"/><text:bookmark-end text:name="chapitre_1qu_est-ce_qu_une_carte_mentale"/></text:h>
      <text:h text:style-name="Heading_20_4" text:outline-level="4"><text:bookmark-start text:name="__RefHeading___definition_et_principes_4"/><text:bookmark-start text:name="definition_et_principes"/>1.1 Définition et principes<text:bookmark-end text:name="__RefHeading___definition_et_principes_4"/><text:bookmark-end text:name="definition_et_principes"/></text:h>
      <text:p text:style-name="Text_20_body">Une <text:span text:style-name="Strong_20_Emphasis">carte mentale</text:span> (ou mind map) est un outil visuel de brainstorming et d'organisation des idées. Elle permet de représenter un sujet central et ses différentes ramifications sous forme d'un schéma organisé, hiérarchisé et illustré. L'objectif est de visualiser et de mémoriser l'information de manière efficace. Les principes clés sont :</text:p>
      <text:list text:style-name="List_20_1" text:continue-numbering="false">
        <text:list-item>
          <text:p text:style-name="List_20_1_Content_First"> <text:span text:style-name="Strong_20_Emphasis">Un sujet central :</text:span> L'idée principale du sujet est placée au centre de la page.</text:p>
        </text:list-item>
        <text:list-item>
          <text:p text:style-name="List_20_1_Content"> <text:span text:style-name="Strong_20_Emphasis">Branches principales :</text:span> Des branches principales, partant du centre, représentent les idées principales liées au sujet central.</text:p>
        </text:list-item>
        <text:list-item>
          <text:p text:style-name="List_20_1_Content"> <text:span text:style-name="Strong_20_Emphasis">Branches secondaires :</text:span> Des branches secondaires, issues des branches principales, détaillent les idées principales avec des informations plus précises.</text:p>
        </text:list-item>
        <text:list-item>
          <text:p text:style-name="List_20_1_Content"> <text:span text:style-name="Strong_20_Emphasis">Mots clés :</text:span> Utiliser des mots clés courts et précis sur chaque branche.</text:p>
        </text:list-item>
        <text:list-item>
          <text:p text:style-name="List_20_1_Content_Last"> <text:span text:style-name="Strong_20_Emphasis">Images et couleurs :</text:span> L'utilisation d'images, de symboles et de couleurs améliore la mémorisation et rend la carte plus attractive.</text:p>
        </text:list-item>
      </text:list>
      <text:h text:style-name="Heading_20_4" text:outline-level="4"><text:bookmark-start text:name="__RefHeading___avantages_de_la_carte_mentale_5"/><text:bookmark-start text:name="avantages_de_la_carte_mentale"/>1.2 Avantages de la carte mentale<text:bookmark-end text:name="__RefHeading___avantages_de_la_carte_mentale_5"/><text:bookmark-end text:name="avantages_de_la_carte_mentale"/></text:h>
      <text:list text:style-name="List_20_1" text:continue-numbering="false">
        <text:list-item>
          <text:p text:style-name="List_20_1_Content_First"> <text:span text:style-name="Strong_20_Emphasis">Mémorisation facilitée :</text:span> Le format visuel et hiérarchisé améliore la mémorisation.</text:p>
        </text:list-item>
        <text:list-item>
          <text:p text:style-name="List_20_1_Content"> <text:span text:style-name="Strong_20_Emphasis">Organisation claire des idées :</text:span> Permet de visualiser les liens entre les différentes notions.</text:p>
        </text:list-item>
        <text:list-item>
          <text:p text:style-name="List_20_1_Content"> <text:span text:style-name="Strong_20_Emphasis">Créativité stimulée :</text:span> Favorise la réflexion et le brainstorming.</text:p>
        </text:list-item>
        <text:list-item>
          <text:p text:style-name="List_20_1_Content_Last"> <text:span text:style-name="Strong_20_Emphasis">Préparation efficace aux examens :</text:span> Outil idéal pour réviser et synthétiser des informations importantes.</text:p>
        </text:list-item>
      </text:list>
      <text:h text:style-name="Heading_20_3" text:outline-level="3"><text:bookmark-start text:name="__RefHeading___chapitre_2construction_d_une_carte_mentale_en_physique-chimie_6"/><text:bookmark-start text:name="chapitre_2construction_d_une_carte_mentale_en_physique-chimie"/>Chapitre 2 : Construction d'une carte mentale en Physique-Chimie<text:bookmark-end text:name="__RefHeading___chapitre_2construction_d_une_carte_mentale_en_physique-chimie_6"/><text:bookmark-end text:name="chapitre_2construction_d_une_carte_mentale_en_physique-chimie"/></text:h>
      <text:h text:style-name="Heading_20_4" text:outline-level="4"><text:bookmark-start text:name="__RefHeading___choisir_son_sujet_et_son_support_7"/><text:bookmark-start text:name="choisir_son_sujet_et_son_support"/>2.1 Choisir son sujet et son support<text:bookmark-end text:name="__RefHeading___choisir_son_sujet_et_son_support_7"/><text:bookmark-end text:name="choisir_son_sujet_et_son_support"/></text:h>
      <text:p text:style-name="Text_20_body">Choisissez un sujet précis et bien défini. Par exemple, “Les différents états de la matière” ou “Le modèle atomique de Bohr”. Utilisez une feuille A4 ou un logiciel de création de carte mentale (ex : XMind, MindManager).</text:p>
      <text:h text:style-name="Heading_20_4" text:outline-level="4"><text:bookmark-start text:name="__RefHeading___etablir_le_sujet_central_et_les_branches_principales_8"/><text:bookmark-start text:name="etablir_le_sujet_central_et_les_branches_principales"/>2.2 Établir le sujet central et les branches principales<text:bookmark-end text:name="__RefHeading___etablir_le_sujet_central_et_les_branches_principales_8"/><text:bookmark-end text:name="etablir_le_sujet_central_et_les_branches_principales"/></text:h>
      <text:list text:style-name="List_20_1" text:continue-numbering="false">
        <text:list-item>
          <text:p text:style-name="List_20_1_Content_First"> Placez le sujet central au centre de la page.</text:p>
        </text:list-item>
        <text:list-item>
          <text:p text:style-name="List_20_1_Content_Last"> Identifiez les idées principales et les notions clés. Ces notions deviendront vos branches principales.</text:p>
        </text:list-item>
      </text:list>
      <text:h text:style-name="Heading_20_4" text:outline-level="4"><text:bookmark-start text:name="__RefHeading___developper_les_branches_secondaires_et_ajouter_des_details_9"/><text:bookmark-start text:name="developper_les_branches_secondaires_et_ajouter_des_details"/>2.3 Développer les branches secondaires et ajouter des détails<text:bookmark-end text:name="__RefHeading___developper_les_branches_secondaires_et_ajouter_des_details_9"/><text:bookmark-end text:name="developper_les_branches_secondaires_et_ajouter_des_details"/></text:h>
      <text:p text:style-name="Text_20_body">Pour chaque branche principale, ajoutez des branches secondaires contenant des informations plus précises, des exemples, des formules, ou des schémas simples. Utilisez des mots-clés concis et des symboles pour représenter visuellement les informations.</text:p>
      <text:h text:style-name="Heading_20_4" text:outline-level="4"><text:bookmark-start text:name="__RefHeading___integrer_des_images_et_des_couleurs_10"/><text:bookmark-start text:name="integrer_des_images_et_des_couleurs"/>2.4 Intégrer des images et des couleurs<text:bookmark-end text:name="__RefHeading___integrer_des_images_et_des_couleurs_10"/><text:bookmark-end text:name="integrer_des_images_et_des_couleurs"/></text:h>
      <text:p text:style-name="Text_20_body">Ajoutez des images, des couleurs et des symboles pour rendre votre carte mentale plus attrayante et mémorisable. Cela permet de mieux visualiser les liens entre les informations et de stimuler votre créativité.</text:p>
      <text:h text:style-name="Heading_20_3" text:outline-level="3"><text:bookmark-start text:name="__RefHeading___chapitre_3exemple_concret_et_applicationla_reaction_chimique_11"/><text:bookmark-start text:name="chapitre_3exemple_concret_et_applicationla_reaction_chimique"/>Chapitre 3 : Exemple concret et application : La réaction chimique<text:bookmark-end text:name="__RefHeading___chapitre_3exemple_concret_et_applicationla_reaction_chimique_11"/><text:bookmark-end text:name="chapitre_3exemple_concret_et_applicationla_reaction_chimique"/></text:h>
      <text:p text:style-name="Text_20_body">Construisons une carte mentale sur le thème de la <text:span text:style-name="Strong_20_Emphasis">réaction chimique</text:span>.</text:p>
      <text:list text:style-name="List_20_1" text:continue-numbering="false">
        <text:list-item>
          <text:p text:style-name="List_20_1_Content_First"> <text:span text:style-name="Strong_20_Emphasis">Sujet central :</text:span> Réaction chimique</text:p>
        </text:list-item>
        <text:list-item>
          <text:p text:style-name="List_20_1_Content"> <text:span text:style-name="Strong_20_Emphasis">Branches principales :</text:span></text:p>
        </text:list-item>
        <text:list-item>
          <text:p text:style-name="List_20_1_Content"> Définition</text:p>
        </text:list-item>
        <text:list-item>
          <text:p text:style-name="List_20_1_Content"> Équation chimique</text:p>
        </text:list-item>
        <text:list-item>
          <text:p text:style-name="List_20_1_Content"> Aspects énergétiques</text:p>
        </text:list-item>
        <text:list-item>
          <text:p text:style-name="List_20_1_Content"> Facteurs cinétique</text:p>
        </text:list-item>
        <text:list-item>
          <text:p text:style-name="List_20_1_Content"> <text:span text:style-name="Strong_20_Emphasis">Branches secondaires (Exemples pour chaque branche principale):</text:span></text:p>
        </text:list-item>
        <text:list-item>
          <text:p text:style-name="List_20_1_Content"> <text:span text:style-name="Strong_20_Emphasis">Définition:</text:span> Transformation de la matière, modification des liaisons chimiques, réactifs, produits.</text:p>
        </text:list-item>
        <text:list-item>
          <text:p text:style-name="List_20_1_Content"> <text:span text:style-name="Strong_20_Emphasis">Équation chimique:</text:span> <draw:frame draw:style-name="medialeft" draw:name="0" text:anchor-type="paragraph" draw:z-index="0" svg:width="" svg:rel-width="100%" svg:height="0cm"><draw:image xlink:href="Pictures/ca0530ea0b46f6de4b172a5e9c156808.png" xlink:type="simple" xlink:show="embed" xlink:actuate="onLoad"/></draw:frame>, coefficients stœchiométriques, conservation des éléments.</text:p>
        </text:list-item>
        <text:list-item>
          <text:p text:style-name="List_20_1_Content"> <text:span text:style-name="Strong_20_Emphasis">Aspects énergétiques:</text:span> Réaction exothermique (<draw:frame draw:style-name="medialeft" draw:name="1" text:anchor-type="paragraph" draw:z-index="1" svg:width="1.3758333333333cm" svg:height="0.42333333333333cm"><draw:image xlink:href="Pictures/5920e462a7d87b28b2021945ffeaed8a.png" xlink:type="simple" xlink:show="embed" xlink:actuate="onLoad"/></draw:frame>), réaction endothermique (<draw:frame draw:style-name="medialeft" draw:name="2" text:anchor-type="paragraph" draw:z-index="2" svg:width="1.3758333333333cm" svg:height="0.42333333333333cm"><draw:image xlink:href="Pictures/a41a6c8e0ce95c63c63fc67bcd7ecac3.png" xlink:type="simple" xlink:show="embed" xlink:actuate="onLoad"/></draw:frame>), enthalpie de réaction.</text:p>
        </text:list-item>
        <text:list-item>
          <text:p text:style-name="List_20_1_Content_Last"> <text:span text:style-name="Strong_20_Emphasis">Facteurs cinétiques:</text:span> Température, concentration, surface de contact, catalyseur, vitesse de réaction.</text:p>
        </text:list-item>
      </text:list>
      <text:p text:style-name="Text_20_body"><text:span text:style-name="Strong_20_Emphasis">Remarque :</text:span> N'oubliez pas d'ajouter des images ou des symboles pour illustrer chaque notion (ex : un feu pour une réaction exothermique, une flamme pour un catalyseur).</text:p>
      <text:h text:style-name="Heading_20_3" text:outline-level="3"><text:bookmark-start text:name="__RefHeading___resume_12"/><text:bookmark-start text:name="resume"/>Résumé<text:bookmark-end text:name="__RefHeading___resume_12"/><text:bookmark-end text:name="resume"/></text:h>
      <text:list text:style-name="List_20_1" text:continue-numbering="false">
        <text:list-item>
          <text:p text:style-name="List_20_1_Content_First"> Une <text:span text:style-name="Strong_20_Emphasis">carte mentale</text:span> est un outil visuel pour organiser et mémoriser des informations.</text:p>
        </text:list-item>
        <text:list-item>
          <text:p text:style-name="List_20_1_Content"> Elle utilise un sujet central et des branches pour représenter les idées principales et les détails.</text:p>
        </text:list-item>
        <text:list-item>
          <text:p text:style-name="List_20_1_Content"> L'utilisation de mots clés, d'images et de couleurs améliore la mémorisation.</text:p>
        </text:list-item>
        <text:list-item>
          <text:p text:style-name="List_20_1_Content"> Chapitre 1 : Définition et avantages de la carte mentale.</text:p>
        </text:list-item>
        <text:list-item>
          <text:p text:style-name="List_20_1_Content"> Chapitre 2 : Méthodologie de construction d'une carte mentale (choix du sujet, branches principales et secondaires, ajout d'images et couleurs).</text:p>
        </text:list-item>
        <text:list-item>
          <text:p text:style-name="List_20_1_Content_Last"> Chapitre 3 : Exemple concret d'une carte mentale sur la réaction chimique, incluant définition, équation chimique, aspects énergétiques et facteurs cinétiqu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20T11::24:58</meta:creation-date>
    <dc:creator>Generated</dc:creator>
    <dc:date>2026-04-20T11::24:58</dc:date>
    <dc:language>en-US</dc:language>
    <meta:editing-cycles>1</meta:editing-cycles>
    <meta:editing-duration>PT0S</meta:editing-duration>
    <dc:title>cours:lycee:generale:seconde_generale_et_technologique:physique_chimie:carte_mentale</dc:title>
  </office:meta>
</office:document-meta>
</file>