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seconde_generale_et_technologique:physique_chimie:la_loi_dohim"/><text:bookmark-start text:name="__RefHeading___la_loi_d_ohm_1"/><text:bookmark-start text:name="la_loi_d_ohm"/>La loi d'Ohm<text:bookmark-end text:name="__RefHeading___la_loi_d_ohm_1"/><text:bookmark-end text:name="la_loi_d_ohm"/></text:h>
      <text:h text:style-name="Heading_20_2" text:outline-level="2"><text:bookmark-start text:name="__RefHeading___prerequis_2"/><text:bookmark-start text:name="prerequis"/>Prérequis<text:bookmark-end text:name="__RefHeading___prerequis_2"/><text:bookmark-end text:name="prerequis"/></text:h>
      <text:p text:style-name="Text_20_body">Ce cours suppose que vous maîtrisez les notions de base sur l'électricité étudiées au collège, notamment la différence de potentiel (tension), l'intensité du courant et la résistance électrique. Il s'inscrit dans la continuité de l'étude des grandeurs physiques et de leurs unités. Ce chapitre est fondamental pour la compréhension des circuits électriques et constitue une base pour les chapitres suivants sur l'électricité.</text:p>
      <text:h text:style-name="Heading_20_2" text:outline-level="2"><text:bookmark-start text:name="__RefHeading___chapitre_1grandeurs_physiques_et_unites_en_electricite_3"/><text:bookmark-start text:name="chapitre_1grandeurs_physiques_et_unites_en_electricite"/>Chapitre 1 : Grandeurs physiques et unités en électricité<text:bookmark-end text:name="__RefHeading___chapitre_1grandeurs_physiques_et_unites_en_electricite_3"/><text:bookmark-end text:name="chapitre_1grandeurs_physiques_et_unites_en_electricite"/></text:h>
      <text:h text:style-name="Heading_20_3" text:outline-level="3"><text:bookmark-start text:name="__RefHeading___la_tension_electrique_u_4"/><text:bookmark-start text:name="la_tension_electrique_u"/>1.1 La tension électrique (U)<text:bookmark-end text:name="__RefHeading___la_tension_electrique_u_4"/><text:bookmark-end text:name="la_tension_electrique_u"/></text:h>
      <text:p text:style-name="Text_20_body">La <text:span text:style-name="Strong_20_Emphasis">tension électrique</text:span>, notée U, représente la <text:span text:style-name="Strong_20_Emphasis">différence de potentiel électrique</text:span> entre deux points d'un circuit électrique. Elle correspond à l'énergie fournie par une source d'énergie électrique (pile, batterie, secteur) pour déplacer des charges électriques. Elle se mesure en <text:span text:style-name="Strong_20_Emphasis">volts (V)</text:span>. Imaginez la tension comme la “pression” qui pousse les électrons dans le circuit. Plus la tension est élevée, plus forte est cette “pression”.</text:p>
      <text:p text:style-name="Text_20_body"><text:span text:style-name="Emphasis">Exemple :</text:span> Une pile de 1,5 V fournit une tension de 1,5 volts.</text:p>
      <text:h text:style-name="Heading_20_3" text:outline-level="3"><text:bookmark-start text:name="__RefHeading___l_intensite_du_courant_electrique_i_5"/><text:bookmark-start text:name="l_intensite_du_courant_electrique_i"/>1.2 L'intensité du courant électrique (I)<text:bookmark-end text:name="__RefHeading___l_intensite_du_courant_electrique_i_5"/><text:bookmark-end text:name="l_intensite_du_courant_electrique_i"/></text:h>
      <text:p text:style-name="Text_20_body">L'<text:span text:style-name="Strong_20_Emphasis">intensité du courant électrique</text:span>, notée I, représente la <text:span text:style-name="Strong_20_Emphasis">quantité de charge électrique</text:span> qui traverse une section d'un conducteur par unité de temps. Elle se mesure en <text:span text:style-name="Strong_20_Emphasis">ampères (A)</text:span>. Imaginez l'intensité comme le “débit” d'électrons qui circulent dans le circuit. Plus l'intensité est élevée, plus grand est ce “débit”.</text:p>
      <text:p text:style-name="Text_20_body"><text:span text:style-name="Emphasis">Exemple :</text:span> Si 1 coulomb de charge traverse une section de conducteur en 1 seconde, l'intensité du courant est de 1 ampère.</text:p>
      <text:h text:style-name="Heading_20_3" text:outline-level="3"><text:bookmark-start text:name="__RefHeading___la_resistance_electrique_r_6"/><text:bookmark-start text:name="la_resistance_electrique_r"/>1.3 La résistance électrique (R)<text:bookmark-end text:name="__RefHeading___la_resistance_electrique_r_6"/><text:bookmark-end text:name="la_resistance_electrique_r"/></text:h>
      <text:p text:style-name="Text_20_body">La <text:span text:style-name="Strong_20_Emphasis">résistance électrique</text:span>, notée R, caractérise l'<text:span text:style-name="Strong_20_Emphasis">opposition</text:span> d'un conducteur au passage du courant électrique. Elle dépend de la nature du matériau, de sa longueur et de sa section. Elle se mesure en <text:span text:style-name="Strong_20_Emphasis">ohms (Ω)</text:span>. Imaginez la résistance comme un “frottement” qui s'oppose au mouvement des électrons. Plus la résistance est élevée, plus ce “frottement” est important.</text:p>
      <text:p text:style-name="Text_20_body"><text:span text:style-name="Emphasis">Exemple :</text:span> Une résistance de 10 Ω oppose une résistance de 10 ohms au passage du courant.</text:p>
      <text:h text:style-name="Heading_20_2" text:outline-level="2"><text:bookmark-start text:name="__RefHeading___chapitre_2la_loi_d_ohm_7"/><text:bookmark-start text:name="chapitre_2la_loi_d_ohm"/>Chapitre 2 : La loi d'Ohm<text:bookmark-end text:name="__RefHeading___chapitre_2la_loi_d_ohm_7"/><text:bookmark-end text:name="chapitre_2la_loi_d_ohm"/></text:h>
      <text:p text:style-name="Text_20_body">La <text:span text:style-name="Strong_20_Emphasis">loi d'Ohm</text:span> établit une relation fondamentale entre la tension (U), l'intensité (I) et la résistance (R) dans un conducteur ohmique. Un <text:span text:style-name="Strong_20_Emphasis">conducteur ohmique</text:span> est un conducteur dont la résistance est constante, indépendante de l'intensité du courant qui le traverse (pour une température donnée).</text:p>
      <text:p text:style-name="Text_20_body">* *La loi d'Ohm s'énonce ainsi :<text:span text:style-name="Strong_20_Emphasis"> $U = R \cdot I$

Où :

<text:span text:style-name="Emphasis"> U est la tension en volts (V)
</text:span> R est la résistance en ohms (Ω)
<text:span text:style-name="Emphasis"> I est l'intensité en ampères (A)

Cette loi signifie que la tension aux bornes d'un conducteur ohmique est directement proportionnelle à l'intensité du courant qui le traverse.

</text:span>Exemple :* Si une résistance de 10 Ω est traversée par un courant de 2 A, la tension à ses bornes est de U = 10 Ω × 2 A = 20 V.

* *Question de réflexion :</text:span> Que se passe-t-il si on augmente la tension aux bornes d'une résistance ? Et si on augmente sa résistance ?</text:p>
      <text:h text:style-name="Heading_20_2" text:outline-level="2"><text:bookmark-start text:name="__RefHeading___chapitre_3representation_graphique_de_la_loi_d_ohm_8"/><text:bookmark-start text:name="chapitre_3representation_graphique_de_la_loi_d_ohm"/>Chapitre 3 : Représentation graphique de la loi d'Ohm<text:bookmark-end text:name="__RefHeading___chapitre_3representation_graphique_de_la_loi_d_ohm_8"/><text:bookmark-end text:name="chapitre_3representation_graphique_de_la_loi_d_ohm"/></text:h>
      <text:p text:style-name="Text_20_body">La loi d'Ohm peut être représentée graphiquement en traçant la courbe de U en fonction de I. Pour un conducteur ohmique, cette courbe est une droite passant par l'origine. La pente de cette droite est égale à la résistance R.</text:p>
      <text:p text:style-name="Text_20_body">* *Comment tracer cette courbe ?<text:span text:style-name="Strong_20_Emphasis">

Il faut réaliser une expérience en faisant varier l'intensité du courant dans un circuit comportant une résistance et mesurer la tension correspondante à chaque fois. Les valeurs obtenues permettent de tracer la courbe U = f(I).

===== Chapitre 4 : Applications et limites de la loi d'Ohm =====

La loi d'Ohm est un outil fondamental en électricité, permettant de calculer la tension, l'intensité ou la résistance dans un circuit simple. Cependant, elle présente des limites : elle n'est valable que pour les conducteurs ohmiques à température constante. De nombreux composants électroniques ne suivent pas la loi d'Ohm (diodes, transistors…).

* *Question de réflexion :</text:span> Pourquoi la loi d'Ohm n'est-elle pas toujours valable ? Pensez à l'influence de la température sur la résistance d'un conducteur.</text:p>
      <text:h text:style-name="Heading_20_2" text:outline-level="2"><text:bookmark-start text:name="__RefHeading___resume_9"/><text:bookmark-start text:name="resume"/>Résumé<text:bookmark-end text:name="__RefHeading___resume_9"/><text:bookmark-end text:name="resume"/></text:h>
      <text:p text:style-name="Text_20_body">* <text:span text:style-name="Strong_20_Emphasis">Définitions clés :</text:span>
 * <text:span text:style-name="Strong_20_Emphasis">Tension électrique (U) :</text:span> Différence de potentiel électrique entre deux points d'un circuit, mesurée en volts (V).
 * <text:span text:style-name="Strong_20_Emphasis">Intensité du courant électrique (I) :</text:span> Quantité de charge électrique traversant une section de conducteur par unité de temps, mesurée en ampères (A).
 * <text:span text:style-name="Strong_20_Emphasis">Résistance électrique (R) :</text:span> Opposition d'un conducteur au passage du courant électrique, mesurée en ohms (Ω).
 * <text:span text:style-name="Strong_20_Emphasis">Conducteur ohmique :</text:span> Conducteur dont la résistance est constante et indépendante de l'intensité du courant (à température constante).
* <text:span text:style-name="Strong_20_Emphasis">Loi d'Ohm :</text:span> 
* <text:span text:style-name="Strong_20_Emphasis">Chapitre 1 :</text:span> Introduction aux grandeurs électriques : tension, intensité et résistance. Définition des unités (V, A, Ω).
* <text:span text:style-name="Strong_20_Emphasis">Chapitre 2 :</text:span> Énoncé et explication de la loi d'Ohm. Exemples d'application.
* <text:span text:style-name="Strong_20_Emphasis">Chapitre 3 :</text:span> Représentation graphique de la loi d'Ohm (courbe U = f(I) pour un conducteur ohmique).
* <text:span text:style-name="Strong_20_Emphasis">Chapitre 4 :</text:span> Applications et limites de la loi d'Ohm (validité pour les conducteurs ohmiques à température consta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14T12::43:13</meta:creation-date>
    <dc:creator>Generated</dc:creator>
    <dc:date>2026-04-14T12::43:13</dc:date>
    <dc:language>en-US</dc:language>
    <meta:editing-cycles>1</meta:editing-cycles>
    <meta:editing-duration>PT0S</meta:editing-duration>
    <dc:title>cours:lycee:generale:seconde_generale_et_technologique:physique_chimie:la_loi_dohim</dc:title>
  </office:meta>
</office:document-meta>
</file>