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9459af83059d77522a5807d0da1836.png"/>
  <manifest:file-entry manifest:media-type="image/png" manifest:full-path="Pictures/14bc29e1c94b26e468adc2df615c8c5e.png"/>
  <manifest:file-entry manifest:media-type="image/png" manifest:full-path="Pictures/e45663d2c9a094fb1978bb30b98bb307.png"/>
  <manifest:file-entry manifest:media-type="image/png" manifest:full-path="Pictures/10d34a86123794425e663b811f3e65aa.png"/>
  <manifest:file-entry manifest:media-type="image/png" manifest:full-path="Pictures/410868da33a040b0d1cef649b3fcb076.png"/>
  <manifest:file-entry manifest:media-type="image/png" manifest:full-path="Pictures/9be06f8711dae9a15dcc5f78a5398e0f.png"/>
  <manifest:file-entry manifest:media-type="image/png" manifest:full-path="Pictures/8b73ffdf509f8eae7a2e96445d8bcee6.png"/>
  <manifest:file-entry manifest:media-type="image/png" manifest:full-path="Pictures/8f246731fd17e964a07c457d852e01a9.png"/>
  <manifest:file-entry manifest:media-type="image/png" manifest:full-path="Pictures/c0ef6ddd05bf9c8477e9b430a9c555cb.png"/>
  <manifest:file-entry manifest:media-type="image/png" manifest:full-path="Pictures/e8092fe4a35a568cdd74966fc19c201d.png"/>
  <manifest:file-entry manifest:media-type="image/png" manifest:full-path="Pictures/44e6e89e0e647b5de0e4b5c4a8127f94.png"/>
  <manifest:file-entry manifest:media-type="image/png" manifest:full-path="Pictures/deaf92431afc4e7a391a154dd64f0e29.png"/>
  <manifest:file-entry manifest:media-type="image/png" manifest:full-path="Pictures/3c3d6e6f528e696218add7b8fa9411f8.png"/>
  <manifest:file-entry manifest:media-type="image/png" manifest:full-path="Pictures/6d50030427b1e365f89557b135fd9671.png"/>
  <manifest:file-entry manifest:media-type="image/png" manifest:full-path="Pictures/6e3037333360170f227449659a319e4d.png"/>
  <manifest:file-entry manifest:media-type="image/png" manifest:full-path="Pictures/2e7999c318bf8deee82b361fa1b3e2b4.png"/>
  <manifest:file-entry manifest:media-type="image/png" manifest:full-path="Pictures/0c9d86bb5698212b442b8bb6813c9392.png"/>
  <manifest:file-entry manifest:media-type="image/png" manifest:full-path="Pictures/395168b44c6be9821be0991c60b21f7e.png"/>
  <manifest:file-entry manifest:media-type="image/png" manifest:full-path="Pictures/f19baf36b92b7f9aed79084ba326abee.png"/>
  <manifest:file-entry manifest:media-type="image/png" manifest:full-path="Pictures/2a6f55154415e6e4a4c66d98c2f96fce.png"/>
  <manifest:file-entry manifest:media-type="image/png" manifest:full-path="Pictures/22826421c527ea759830e0fc105cc800.png"/>
  <manifest:file-entry manifest:media-type="image/png" manifest:full-path="Pictures/6f97a26f20505105335b603b5753d1c9.png"/>
  <manifest:file-entry manifest:media-type="image/png" manifest:full-path="Pictures/7e5d5f04689c1f2880c9e3d3065eb2dc.png"/>
  <manifest:file-entry manifest:media-type="image/png" manifest:full-path="Pictures/b8b5b14ebef37cb5c31277eff8619318.png"/>
  <manifest:file-entry manifest:media-type="image/png" manifest:full-path="Pictures/c87b325ec7ab102dd4f2833ec889d20c.png"/>
  <manifest:file-entry manifest:media-type="image/png" manifest:full-path="Pictures/7447544b035a3345966246cdbe4db6cc.png"/>
  <manifest:file-entry manifest:media-type="image/png" manifest:full-path="Pictures/78efdc556e9059628242cd22432672ae.png"/>
  <manifest:file-entry manifest:media-type="image/png" manifest:full-path="Pictures/5cdaa550f0b77499d1194f8a06680b69.png"/>
  <manifest:file-entry manifest:media-type="image/png" manifest:full-path="Pictures/e7f754964910404f5f2b5681609a53a7.png"/>
  <manifest:file-entry manifest:media-type="image/png" manifest:full-path="Pictures/e52c5dd509eff83c56ffd5f1c131247a.png"/>
  <manifest:file-entry manifest:media-type="image/png" manifest:full-path="Pictures/4e48a6d5ec2513addc3f2a905de55d18.png"/>
  <manifest:file-entry manifest:media-type="image/png" manifest:full-path="Pictures/be7f03b78f6a5797c5e4a044f25b3ab0.png"/>
  <manifest:file-entry manifest:media-type="image/png" manifest:full-path="Pictures/62c033cdd281bd15cc52a1684222e8cf.png"/>
  <manifest:file-entry manifest:media-type="image/png" manifest:full-path="Pictures/45d302a6991e30d788e8cd1d832c1869.png"/>
  <manifest:file-entry manifest:media-type="image/png" manifest:full-path="Pictures/80a33bdb0174387320950a26c9326221.png"/>
  <manifest:file-entry manifest:media-type="image/png" manifest:full-path="Pictures/4ab7a7555d440acefaaefd0a3269f1c6.png"/>
  <manifest:file-entry manifest:media-type="image/png" manifest:full-path="Pictures/b17cbeaa39eadaba0b15112cc49eb9b1.png"/>
  <manifest:file-entry manifest:media-type="image/png" manifest:full-path="Pictures/aed4d476297b0bb58fa439c194437ad3.png"/>
  <manifest:file-entry manifest:media-type="image/png" manifest:full-path="Pictures/6ecb0a6057f64147af1f85d126edfc66.png"/>
  <manifest:file-entry manifest:media-type="image/png" manifest:full-path="Pictures/4d07817c22493bb923aadae65743ab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es_lentilles_convergentes"/><text:bookmark-start text:name="__RefHeading___les_lentilles_minces_convergentesde_la_modelisation_a_la_formation_des_images_1"/><text:bookmark-start text:name="les_lentilles_minces_convergentesde_la_modelisation_a_la_formation_des_images"/>Les lentilles minces convergentes : de la modélisation à la formation des images<text:bookmark-end text:name="__RefHeading___les_lentilles_minces_convergentesde_la_modelisation_a_la_formation_des_images_1"/><text:bookmark-end text:name="les_lentilles_minces_convergentesde_la_modelisation_a_la_formation_des_image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vous devez maîtriser les notions suivantes issues du cycle 4 et du début de la classe de seconde :</text:p>
      <text:list text:style-name="List_20_1" text:continue-numbering="false">
        <text:list-item>
          <text:p text:style-name="List_20_1_Content_First"> La propagation rectiligne de la lumière dans un milieu homogène et transparent.</text:p>
        </text:list-item>
        <text:list-item>
          <text:p text:style-name="List_20_1_Content"> Le modèle du rayon lumineux.</text:p>
        </text:list-item>
        <text:list-item>
          <text:p text:style-name="List_20_1_Content"> La notion de source de lumière (primaire et secondaire).</text:p>
        </text:list-item>
        <text:list-item>
          <text:p text:style-name="List_20_1_Content"> La distinction entre un objet et son image.</text:p>
        </text:list-item>
        <text:list-item>
          <text:p text:style-name="List_20_1_Content_Last"> Les outils mathématiques de base : proportionnalité, lecture de graphiques, et bases de la géométrie plane (théorème de Thalès).</text:p>
        </text:list-item>
      </text:list>
      <text:p text:style-name="Text_20_body">Ce chapitre s'inscrit dans la thématique “Ondes et signaux” du programme de physique-chimie de Seconde. Il suit généralement l'étude de la réfraction et précède l'étude de la vision et des instruments d'optique.</text:p>
      <text:h text:style-name="Heading_20_2" text:outline-level="2"><text:bookmark-start text:name="__RefHeading___chapitre_1nature_et_caracteristiques_d_une_lentille_convergente_3"/><text:bookmark-start text:name="chapitre_1nature_et_caracteristiques_d_une_lentille_convergente"/>Chapitre 1 : Nature et caractéristiques d'une lentille convergente<text:bookmark-end text:name="__RefHeading___chapitre_1nature_et_caracteristiques_d_une_lentille_convergente_3"/><text:bookmark-end text:name="chapitre_1nature_et_caracteristiques_d_une_lentille_convergente"/></text:h>
      <text:h text:style-name="Heading_20_3" text:outline-level="3"><text:bookmark-start text:name="__RefHeading___qu_est-ce_qu_une_lentille_mince_4"/><text:bookmark-start text:name="qu_est-ce_qu_une_lentille_mince"/>1. Qu'est-ce qu'une lentille mince ?<text:bookmark-end text:name="__RefHeading___qu_est-ce_qu_une_lentille_mince_4"/><text:bookmark-end text:name="qu_est-ce_qu_une_lentille_mince"/></text:h>
      <text:p text:style-name="Text_20_body">Une lentille est un milieu transparent (verre ou plastique) limité par deux surfaces, dont l'une au moins n'est pas plane. Une lentille est dite <text:span text:style-name="Strong_20_Emphasis">mince</text:span> si son épaisseur au centre est faible devant les rayons de courbure de ses faces et devant son diamètre.</text:p>
      <text:p text:style-name="Text_20_body">On distingue deux grandes familles de lentilles :</text:p>
      <text:list text:style-name="List_20_1" text:continue-numbering="false">
        <text:list-item>
          <text:p text:style-name="List_20_1_Content_First"> Les <text:span text:style-name="Strong_20_Emphasis">lentilles convergentes</text:span> : elles possèdent des bords minces et un centre épais.</text:p>
        </text:list-item>
        <text:list-item>
          <text:p text:style-name="List_20_1_Content_Last"> Les <text:span text:style-name="Strong_20_Emphasis">lentilles divergentes</text:span> : elles possèdent des bords épais et un centre mince.</text:p>
        </text:list-item>
      </text:list>
      <text:p text:style-name="Text_20_body">Dans ce cours, nous nous focaliserons exclusivement sur les lentilles convergentes. Comme leur nom l'indique, elles ont la propriété de faire “converger” (rapprocher) un faisceau de lumière parallèle en un point unique.</text:p>
      <text:h text:style-name="Heading_20_3" text:outline-level="3"><text:bookmark-start text:name="__RefHeading___modelisation_et_points_remarquables_5"/><text:bookmark-start text:name="modelisation_et_points_remarquables"/>2. Modélisation et points remarquables<text:bookmark-end text:name="__RefHeading___modelisation_et_points_remarquables_5"/><text:bookmark-end text:name="modelisation_et_points_remarquables"/></text:h>
      <text:p text:style-name="Text_20_body">Pour étudier le comportement de la lumière, nous utilisons un modèle géométrique. Une lentille convergente est représentée par un segment vertical terminé par deux pointes de flèches orientées vers l'extérieur.</text:p>
      <text:p text:style-name="Text_20_body">Plusieurs éléments définissent une lentille :</text:p>
      <text:list text:style-name="Numbering_20_1" text:continue-numbering="false">
        <text:list-item>
          <text:p text:style-name="Numbering_20_1_Content_First"> <text:span text:style-name="Strong_20_Emphasis">L'axe optique (<draw:frame draw:style-name="media" draw:name="0" text:anchor-type="as-char" draw:z-index="0" svg:width="0.396875cm" svg:height="0.42333333333333cm"><draw:image xlink:href="Pictures/bb9459af83059d77522a5807d0da1836.png" xlink:type="simple" xlink:show="embed" xlink:actuate="onLoad"/></draw:frame>)</text:span> : C'est la droite passant par le centre de la lentille et perpendiculaire à celle-ci. C'est l'axe de symétrie du système.</text:p>
        </text:list-item>
        <text:list-item>
          <text:p text:style-name="Numbering_20_1_Content"> <text:span text:style-name="Strong_20_Emphasis">Le centre optique (<draw:frame draw:style-name="media" draw:name="1" text:anchor-type="as-char" draw:z-index="1" svg:width="0.34395833333333cm" svg:height="0.42333333333333cm"><draw:image xlink:href="Pictures/14bc29e1c94b26e468adc2df615c8c5e.png" xlink:type="simple" xlink:show="embed" xlink:actuate="onLoad"/></draw:frame>)</text:span> : C'est le point d'intersection entre l'axe optique et la lentille. Tout rayon passant par <draw:frame draw:style-name="media" draw:name="2" text:anchor-type="as-char" draw:z-index="2" svg:width="0.34395833333333cm" svg:height="0.42333333333333cm"><draw:image xlink:href="Pictures/14bc29e1c94b26e468adc2df615c8c5e.png" xlink:type="simple" xlink:show="embed" xlink:actuate="onLoad"/></draw:frame> ne subit aucune déviation.</text:p>
        </text:list-item>
        <text:list-item>
          <text:p text:style-name="Numbering_20_1_Content"> <text:span text:style-name="Strong_20_Emphasis">Le foyer image (<draw:frame draw:style-name="media" draw:name="3" text:anchor-type="as-char" draw:z-index="3" svg:width="1.2964583333333cm" svg:height="0.42333333333333cm"><draw:image xlink:href="Pictures/e45663d2c9a094fb1978bb30b98bb307.png" xlink:type="simple" xlink:show="embed" xlink:actuate="onLoad"/></draw:frame>)</text:span> : C'est le point de l'axe optique où convergent les rayons qui arrivent parallèlement à l'axe optique.</text:p>
        </text:list-item>
        <text:list-item>
          <text:p text:style-name="Numbering_20_1_Content_Last"> <text:span text:style-name="Strong_20_Emphasis">Le foyer objet (<draw:frame draw:style-name="media" draw:name="4" text:anchor-type="as-char" draw:z-index="4" svg:width="0.29104166666667cm" svg:height="0.42333333333333cm"><draw:image xlink:href="Pictures/10d34a86123794425e663b811f3e65aa.png" xlink:type="simple" xlink:show="embed" xlink:actuate="onLoad"/></draw:frame>)</text:span> : C'est le symétrique de <draw:frame draw:style-name="media" draw:name="5" text:anchor-type="as-char" draw:z-index="5" svg:width="1.2964583333333cm" svg:height="0.42333333333333cm"><draw:image xlink:href="Pictures/e45663d2c9a094fb1978bb30b98bb307.png" xlink:type="simple" xlink:show="embed" xlink:actuate="onLoad"/></draw:frame> par rapport au centre optique <draw:frame draw:style-name="media" draw:name="6" text:anchor-type="as-char" draw:z-index="6" svg:width="0.34395833333333cm" svg:height="0.42333333333333cm"><draw:image xlink:href="Pictures/14bc29e1c94b26e468adc2df615c8c5e.png" xlink:type="simple" xlink:show="embed" xlink:actuate="onLoad"/></draw:frame>. Tout rayon passant par <draw:frame draw:style-name="media" draw:name="7" text:anchor-type="as-char" draw:z-index="7" svg:width="0.29104166666667cm" svg:height="0.42333333333333cm"><draw:image xlink:href="Pictures/10d34a86123794425e663b811f3e65aa.png" xlink:type="simple" xlink:show="embed" xlink:actuate="onLoad"/></draw:frame> ressort de la lentille parallèlement à l'axe optique.</text:p>
        </text:list-item>
      </text:list>
      <text:h text:style-name="Heading_20_3" text:outline-level="3"><text:bookmark-start text:name="__RefHeading___la_distance_focale_et_la_vergence_6"/><text:bookmark-start text:name="la_distance_focale_et_la_vergence"/>3. La distance focale et la vergence<text:bookmark-end text:name="__RefHeading___la_distance_focale_et_la_vergence_6"/><text:bookmark-end text:name="la_distance_focale_et_la_vergence"/></text:h>
      <text:p text:style-name="Text_20_body">La <text:span text:style-name="Strong_20_Emphasis">distance focale image</text:span>, notée <draw:frame draw:style-name="media" draw:name="8" text:anchor-type="as-char" draw:z-index="8" svg:width="1.190625cm" svg:height="0.42333333333333cm"><draw:image xlink:href="Pictures/410868da33a040b0d1cef649b3fcb076.png" xlink:type="simple" xlink:show="embed" xlink:actuate="onLoad"/></draw:frame>, est la distance algébrique entre le centre optique et le foyer image.</text:p>
      <text:p text:style-name="Preformatted_20_Text">Elle s'exprime en mètres (&lt;m&gt;text{m}&lt;/m&gt;) :<text:line-break/>&lt;m&gt;fprime = OFprime&lt;/m&gt;</text:p>
      <text:p text:style-name="Text_20_body">C'est une caractéristique propre à chaque lentille. Plus une lentille est bombée, plus elle fait converger la lumière rapidement, et plus sa distance focale est courte.</text:p>
      <text:p text:style-name="Text_20_body">Une autre grandeur utilisée, notamment par les opticiens, est la <text:span text:style-name="Strong_20_Emphasis">vergence</text:span>, notée <draw:frame draw:style-name="media" draw:name="9" text:anchor-type="as-char" draw:z-index="9" svg:width="0.29104166666667cm" svg:height="0.42333333333333cm"><draw:image xlink:href="Pictures/9be06f8711dae9a15dcc5f78a5398e0f.png" xlink:type="simple" xlink:show="embed" xlink:actuate="onLoad"/></draw:frame> (ou parfois <draw:frame draw:style-name="media" draw:name="10" text:anchor-type="as-char" draw:z-index="10" svg:width="0.3175cm" svg:height="0.42333333333333cm"><draw:image xlink:href="Pictures/8b73ffdf509f8eae7a2e96445d8bcee6.png" xlink:type="simple" xlink:show="embed" xlink:actuate="onLoad"/></draw:frame>). Elle est définie comme l'inverse de la distance focale :</text:p>
      <text:p text:style-name="Text_20_body"><draw:frame draw:style-name="media" draw:name="11" text:anchor-type="as-char" draw:z-index="11" svg:width="2.1960416666667cm" style:rel-width="100%" svg:height="1.1641666666667cm" style:rel-height="scale"><draw:image xlink:href="Pictures/8f246731fd17e964a07c457d852e01a9.png" xlink:type="simple" xlink:show="embed" xlink:actuate="onLoad"/></draw:frame></text:p>
      <text:p text:style-name="Text_20_body">* <draw:frame draw:style-name="media" draw:name="12" text:anchor-type="as-char" draw:z-index="12" svg:width="0.29104166666667cm" svg:height="0.42333333333333cm"><draw:image xlink:href="Pictures/9be06f8711dae9a15dcc5f78a5398e0f.png" xlink:type="simple" xlink:show="embed" xlink:actuate="onLoad"/></draw:frame> s'exprime en <text:span text:style-name="Strong_20_Emphasis">dioptries</text:span> (<draw:frame draw:style-name="media" draw:name="13" text:anchor-type="as-char" draw:z-index="13" svg:width="0.238125cm" svg:height="0.42333333333333cm"><draw:image xlink:href="Pictures/c0ef6ddd05bf9c8477e9b430a9c555cb.png" xlink:type="simple" xlink:show="embed" xlink:actuate="onLoad"/></draw:frame> ou <draw:frame draw:style-name="media" draw:name="14" text:anchor-type="as-char" draw:z-index="14" svg:width="1.4022916666667cm" svg:height="0.58208333333333cm"><draw:image xlink:href="Pictures/e8092fe4a35a568cdd74966fc19c201d.png" xlink:type="simple" xlink:show="embed" xlink:actuate="onLoad"/></draw:frame>).</text:p>
      <text:list text:style-name="List_20_1" text:continue-numbering="false">
        <text:list-item>
          <text:p text:style-name="LastListParagraph_List_20_1_Content_First"> <draw:frame draw:style-name="media" draw:name="15" text:anchor-type="as-char" draw:z-index="15" svg:width="1.190625cm" svg:height="0.42333333333333cm"><draw:image xlink:href="Pictures/410868da33a040b0d1cef649b3fcb076.png" xlink:type="simple" xlink:show="embed" xlink:actuate="onLoad"/></draw:frame> doit impérativement être exprimée en <text:span text:style-name="Strong_20_Emphasis">mètres</text:span> (<draw:frame draw:style-name="media" draw:name="16" text:anchor-type="as-char" draw:z-index="16" svg:width="1.031875cm" svg:height="0.42333333333333cm"><draw:image xlink:href="Pictures/44e6e89e0e647b5de0e4b5c4a8127f94.png" xlink:type="simple" xlink:show="embed" xlink:actuate="onLoad"/></draw:frame>) pour ce calcul.</text:p>
        </text:list-item>
      </text:list>
      <text:p text:style-name="Text_20_body"><text:span text:style-name="Strong_20_Emphasis">Remarque pédagogique :</text:span> Une lentille convergente a une vergence positive (<draw:frame draw:style-name="media" draw:name="17" text:anchor-type="as-char" draw:z-index="17" svg:width="0.92604166666667cm" svg:height="0.42333333333333cm"><draw:image xlink:href="Pictures/deaf92431afc4e7a391a154dd64f0e29.png" xlink:type="simple" xlink:show="embed" xlink:actuate="onLoad"/></draw:frame>), tandis qu'une lentille divergente a une vergence négative. Sur une ordonnance d'ophtalmologiste, si vous lisez <draw:frame draw:style-name="media" draw:name="18" text:anchor-type="as-char" draw:z-index="18" svg:width="1.42875cm" svg:height="0.42333333333333cm"><draw:image xlink:href="Pictures/3c3d6e6f528e696218add7b8fa9411f8.png" xlink:type="simple" xlink:show="embed" xlink:actuate="onLoad"/></draw:frame>, il s'agit d'une lentille convergente.</text:p>
      <text:h text:style-name="Heading_20_2" text:outline-level="2"><text:bookmark-start text:name="__RefHeading___chapitre_2construction_geometrique_d_une_image_7"/><text:bookmark-start text:name="chapitre_2construction_geometrique_d_une_image"/>Chapitre 2 : Construction géométrique d'une image<text:bookmark-end text:name="__RefHeading___chapitre_2construction_geometrique_d_une_image_7"/><text:bookmark-end text:name="chapitre_2construction_geometrique_d_une_image"/></text:h>
      <text:h text:style-name="Heading_20_3" text:outline-level="3"><text:bookmark-start text:name="__RefHeading___les_trois_rayons_particuliers_8"/><text:bookmark-start text:name="les_trois_rayons_particuliers"/>1. Les trois rayons particuliers<text:bookmark-end text:name="__RefHeading___les_trois_rayons_particuliers_8"/><text:bookmark-end text:name="les_trois_rayons_particuliers"/></text:h>
      <text:p text:style-name="Text_20_body">Pour déterminer la position et la taille d'une image formée par une lentille, on utilise la méthode du tracé de rayons. Bien qu'une infinité de rayons partent d'un point objet, trois rayons “remarquables” suffisent à construire l'image :</text:p>
      <text:list text:style-name="Numbering_20_1" text:continue-numbering="false">
        <text:list-item>
          <text:p text:style-name="Numbering_20_1_Content_First"> <text:span text:style-name="Strong_20_Emphasis">Le rayon passant par le centre optique (<draw:frame draw:style-name="media" draw:name="19" text:anchor-type="as-char" draw:z-index="19" svg:width="0.34395833333333cm" svg:height="0.42333333333333cm"><draw:image xlink:href="Pictures/14bc29e1c94b26e468adc2df615c8c5e.png" xlink:type="simple" xlink:show="embed" xlink:actuate="onLoad"/></draw:frame>)</text:span> : Il n'est pas dévié.</text:p>
        </text:list-item>
        <text:list-item>
          <text:p text:style-name="Numbering_20_1_Content"> <text:span text:style-name="Strong_20_Emphasis">Le rayon incident parallèle à l'axe optique</text:span> : Il ressort de la lentille en passant par le foyer image <draw:frame draw:style-name="media" draw:name="20" text:anchor-type="as-char" draw:z-index="20" svg:width="1.2964583333333cm" svg:height="0.42333333333333cm"><draw:image xlink:href="Pictures/e45663d2c9a094fb1978bb30b98bb307.png" xlink:type="simple" xlink:show="embed" xlink:actuate="onLoad"/></draw:frame>.</text:p>
        </text:list-item>
        <text:list-item>
          <text:p text:style-name="Numbering_20_1_Content_Last"> <text:span text:style-name="Strong_20_Emphasis">Le rayon incident passant par le foyer objet (<draw:frame draw:style-name="media" draw:name="21" text:anchor-type="as-char" draw:z-index="21" svg:width="0.29104166666667cm" svg:height="0.42333333333333cm"><draw:image xlink:href="Pictures/10d34a86123794425e663b811f3e65aa.png" xlink:type="simple" xlink:show="embed" xlink:actuate="onLoad"/></draw:frame>)</text:span> : Il ressort de la lentille parallèlement à l'axe optique.</text:p>
        </text:list-item>
      </text:list>
      <text:p text:style-name="Text_20_body">L'intersection de ces trois rayons (ou de deux d'entre eux) permet de situer le point image.</text:p>
      <text:h text:style-name="Heading_20_3" text:outline-level="3"><text:bookmark-start text:name="__RefHeading___methodologie_de_construction_pas_a_pas_9"/><text:bookmark-start text:name="methodologie_de_construction_pas_a_pas"/>2. Méthodologie de construction (Pas à pas)<text:bookmark-end text:name="__RefHeading___methodologie_de_construction_pas_a_pas_9"/><text:bookmark-end text:name="methodologie_de_construction_pas_a_pas"/></text:h>
      <text:p text:style-name="Text_20_body">Imaginons un objet plan, représenté par une flèche verticale <draw:frame draw:style-name="media" draw:name="22" text:anchor-type="as-char" draw:z-index="22" svg:width="0.555625cm" svg:height="0.42333333333333cm"><draw:image xlink:href="Pictures/6d50030427b1e365f89557b135fd9671.png" xlink:type="simple" xlink:show="embed" xlink:actuate="onLoad"/></draw:frame>, où <draw:frame draw:style-name="media" draw:name="23" text:anchor-type="as-char" draw:z-index="23" svg:width="0.29104166666667cm" svg:height="0.42333333333333cm"><draw:image xlink:href="Pictures/6e3037333360170f227449659a319e4d.png" xlink:type="simple" xlink:show="embed" xlink:actuate="onLoad"/></draw:frame> est situé sur l'axe optique.</text:p>
      <text:list text:style-name="Numbering_20_1" text:continue-numbering="false">
        <text:list-item>
          <text:p text:style-name="Numbering_20_1_Content_First"> On place le point <draw:frame draw:style-name="media" draw:name="24" text:anchor-type="as-char" draw:z-index="24" svg:width="0.34395833333333cm" svg:height="0.42333333333333cm"><draw:image xlink:href="Pictures/14bc29e1c94b26e468adc2df615c8c5e.png" xlink:type="simple" xlink:show="embed" xlink:actuate="onLoad"/></draw:frame>, puis les foyers <draw:frame draw:style-name="media" draw:name="25" text:anchor-type="as-char" draw:z-index="25" svg:width="0.29104166666667cm" svg:height="0.42333333333333cm"><draw:image xlink:href="Pictures/10d34a86123794425e663b811f3e65aa.png" xlink:type="simple" xlink:show="embed" xlink:actuate="onLoad"/></draw:frame> et <draw:frame draw:style-name="media" draw:name="26" text:anchor-type="as-char" draw:z-index="26" svg:width="1.2964583333333cm" svg:height="0.42333333333333cm"><draw:image xlink:href="Pictures/e45663d2c9a094fb1978bb30b98bb307.png" xlink:type="simple" xlink:show="embed" xlink:actuate="onLoad"/></draw:frame> en respectant l'échelle choisie.</text:p>
        </text:list-item>
        <text:list-item>
          <text:p text:style-name="Numbering_20_1_Content"> On dessine l'objet <draw:frame draw:style-name="media" draw:name="27" text:anchor-type="as-char" draw:z-index="27" svg:width="0.555625cm" svg:height="0.42333333333333cm"><draw:image xlink:href="Pictures/6d50030427b1e365f89557b135fd9671.png" xlink:type="simple" xlink:show="embed" xlink:actuate="onLoad"/></draw:frame> à la position donnée.</text:p>
        </text:list-item>
        <text:list-item>
          <text:p text:style-name="Numbering_20_1_Content_Last"> On trace les rayons partant de <draw:frame draw:style-name="media" draw:name="28" text:anchor-type="as-char" draw:z-index="28" svg:width="0.29104166666667cm" svg:height="0.42333333333333cm"><draw:image xlink:href="Pictures/2e7999c318bf8deee82b361fa1b3e2b4.png" xlink:type="simple" xlink:show="embed" xlink:actuate="onLoad"/></draw:frame> :</text:p>
        </text:list-item>
      </text:list>
      <text:list text:style-name="List_20_1" text:continue-numbering="false">
        <text:list-item>
          <text:p text:style-name="List_20_1_Content_First"> Le rayon <draw:frame draw:style-name="media" draw:name="29" text:anchor-type="as-char" draw:z-index="29" svg:width="0.635cm" svg:height="0.58208333333333cm"><draw:image xlink:href="Pictures/0c9d86bb5698212b442b8bb6813c9392.png" xlink:type="simple" xlink:show="embed" xlink:actuate="onLoad"/></draw:frame> passant par <draw:frame draw:style-name="media" draw:name="30" text:anchor-type="as-char" draw:z-index="30" svg:width="0.34395833333333cm" svg:height="0.42333333333333cm"><draw:image xlink:href="Pictures/14bc29e1c94b26e468adc2df615c8c5e.png" xlink:type="simple" xlink:show="embed" xlink:actuate="onLoad"/></draw:frame>.</text:p>
        </text:list-item>
        <text:list-item>
          <text:p text:style-name="List_20_1_Content_Last"> Le rayon <draw:frame draw:style-name="media" draw:name="31" text:anchor-type="as-char" draw:z-index="31" svg:width="0.66145833333333cm" svg:height="0.58208333333333cm"><draw:image xlink:href="Pictures/395168b44c6be9821be0991c60b21f7e.png" xlink:type="simple" xlink:show="embed" xlink:actuate="onLoad"/></draw:frame> parallèle à l'axe, qui dévie vers <draw:frame draw:style-name="media" draw:name="32" text:anchor-type="as-char" draw:z-index="32" svg:width="1.2964583333333cm" svg:height="0.42333333333333cm"><draw:image xlink:href="Pictures/e45663d2c9a094fb1978bb30b98bb307.png" xlink:type="simple" xlink:show="embed" xlink:actuate="onLoad"/></draw:frame>.</text:p>
        </text:list-item>
      </text:list>
      <text:list text:style-name="Numbering_20_1" text:continue-numbering="false">
        <text:list-item>
          <text:p text:style-name="Numbering_20_1_Content_First"> Le point de rencontre de ces rayons est <draw:frame draw:style-name="media" draw:name="33" text:anchor-type="as-char" draw:z-index="33" svg:width="1.2964583333333cm" svg:height="0.42333333333333cm"><draw:image xlink:href="Pictures/f19baf36b92b7f9aed79084ba326abee.png" xlink:type="simple" xlink:show="embed" xlink:actuate="onLoad"/></draw:frame>, l'image de <draw:frame draw:style-name="media" draw:name="34" text:anchor-type="as-char" draw:z-index="34" svg:width="0.29104166666667cm" svg:height="0.42333333333333cm"><draw:image xlink:href="Pictures/2e7999c318bf8deee82b361fa1b3e2b4.png" xlink:type="simple" xlink:show="embed" xlink:actuate="onLoad"/></draw:frame>.</text:p>
        </text:list-item>
        <text:list-item>
          <text:p text:style-name="Numbering_20_1_Content_Last"> On projette <draw:frame draw:style-name="media" draw:name="35" text:anchor-type="as-char" draw:z-index="35" svg:width="1.2964583333333cm" svg:height="0.42333333333333cm"><draw:image xlink:href="Pictures/f19baf36b92b7f9aed79084ba326abee.png" xlink:type="simple" xlink:show="embed" xlink:actuate="onLoad"/></draw:frame> orthogonalement sur l'axe optique pour obtenir <draw:frame draw:style-name="media" draw:name="36" text:anchor-type="as-char" draw:z-index="36" svg:width="1.2964583333333cm" svg:height="0.42333333333333cm"><draw:image xlink:href="Pictures/2a6f55154415e6e4a4c66d98c2f96fce.png" xlink:type="simple" xlink:show="embed" xlink:actuate="onLoad"/></draw:frame>. L'image est donc le segment fléché <draw:frame draw:style-name="media" draw:name="37" text:anchor-type="as-char" draw:z-index="37" svg:width="2.54cm" style:rel-width="100%" svg:height="0.42333333333333cm" style:rel-height="scale"><draw:image xlink:href="Pictures/22826421c527ea759830e0fc105cc800.png" xlink:type="simple" xlink:show="embed" xlink:actuate="onLoad"/></draw:frame>.</text:p>
        </text:list-item>
      </text:list>
      <text:h text:style-name="Heading_20_3" text:outline-level="3"><text:bookmark-start text:name="__RefHeading___image_reelle_vs_image_virtuelle_10"/><text:bookmark-start text:name="image_reelle_vs_image_virtuelle"/>3. Image réelle vs Image virtuelle<text:bookmark-end text:name="__RefHeading___image_reelle_vs_image_virtuelle_10"/><text:bookmark-end text:name="image_reelle_vs_image_virtuelle"/></text:h>
      <text:p text:style-name="Text_20_body">Selon la position de l'objet par rapport au foyer objet <draw:frame draw:style-name="media" draw:name="38" text:anchor-type="as-char" draw:z-index="38" svg:width="0.29104166666667cm" svg:height="0.42333333333333cm"><draw:image xlink:href="Pictures/10d34a86123794425e663b811f3e65aa.png" xlink:type="simple" xlink:show="embed" xlink:actuate="onLoad"/></draw:frame>, le comportement change radicalement :</text:p>
      <text:list text:style-name="List_20_1" text:continue-numbering="false">
        <text:list-item>
          <text:p text:style-name="List_20_1_Content_First"> <text:span text:style-name="Strong_20_Emphasis">Si l'objet est situé avant le foyer objet (<draw:frame draw:style-name="media" draw:name="39" text:anchor-type="as-char" draw:z-index="39" svg:width="1.190625cm" svg:height="0.42333333333333cm"><draw:image xlink:href="Pictures/6f97a26f20505105335b603b5753d1c9.png" xlink:type="simple" xlink:show="embed" xlink:actuate="onLoad"/></draw:frame>)</text:span> : Les rayons convergent réellement de l'autre côté de la lentille. On obtient une <text:span text:style-name="Strong_20_Emphasis">image réelle</text:span>, que l'on peut projeter sur un écran. Elle est renversée.</text:p>
        </text:list-item>
        <text:list-item>
          <text:p text:style-name="List_20_1_Content_Last"> <text:span text:style-name="Strong_20_Emphasis">Si l'objet est situé entre le foyer et la lentille (<draw:frame draw:style-name="media" draw:name="40" text:anchor-type="as-char" draw:z-index="40" svg:width="1.190625cm" svg:height="0.42333333333333cm"><draw:image xlink:href="Pictures/7e5d5f04689c1f2880c9e3d3065eb2dc.png" xlink:type="simple" xlink:show="embed" xlink:actuate="onLoad"/></draw:frame>)</text:span> : Les rayons divergent en sortie de lentille. Leurs prolongements se croisent en amont de la lentille. On obtient une <text:span text:style-name="Strong_20_Emphasis">image virtuelle</text:span>. On ne peut pas la projeter sur un écran, mais l'œil peut la voir à travers la lentille (effet loupe). L'image est droite.</text:p>
        </text:list-item>
      </text:list>
      <text:p text:style-name="Text_20_body"><text:span text:style-name="Strong_20_Emphasis">Question de réflexion :</text:span> Que se passe-t-il si l'objet est placé exactement sur le foyer <draw:frame draw:style-name="media" draw:name="41" text:anchor-type="as-char" draw:z-index="41" svg:width="0.29104166666667cm" svg:height="0.42333333333333cm"><draw:image xlink:href="Pictures/10d34a86123794425e663b811f3e65aa.png" xlink:type="simple" xlink:show="embed" xlink:actuate="onLoad"/></draw:frame> ? Les rayons émergents seront parallèles, l'image se formera donc “à l'infini”. C'est le principe de certains projecteurs.</text:p>
      <text:h text:style-name="Heading_20_2" text:outline-level="2"><text:bookmark-start text:name="__RefHeading___chapitre_3caracterisation_quantitative_de_l_image_11"/><text:bookmark-start text:name="chapitre_3caracterisation_quantitative_de_l_image"/>Chapitre 3 : Caractérisation quantitative de l'image<text:bookmark-end text:name="__RefHeading___chapitre_3caracterisation_quantitative_de_l_image_11"/><text:bookmark-end text:name="chapitre_3caracterisation_quantitative_de_l_image"/></text:h>
      <text:h text:style-name="Heading_20_3" text:outline-level="3"><text:bookmark-start text:name="__RefHeading___le_grandissement_12"/><text:bookmark-start text:name="le_grandissement"/>1. Le grandissement<text:bookmark-end text:name="__RefHeading___le_grandissement_12"/><text:bookmark-end text:name="le_grandissement"/></text:h>
      <text:p text:style-name="Text_20_body">Pour comparer la taille de l'image à celle de l'objet, on définit une grandeur sans unité appelée le <text:span text:style-name="Strong_20_Emphasis">grandissement</text:span>, notée <draw:frame draw:style-name="media" draw:name="42" text:anchor-type="as-char" draw:z-index="42" svg:width="0.26458333333333cm" svg:height="0.42333333333333cm"><draw:image xlink:href="Pictures/b8b5b14ebef37cb5c31277eff8619318.png" xlink:type="simple" xlink:show="embed" xlink:actuate="onLoad"/></draw:frame> (gamma).</text:p>
      <text:p text:style-name="Preformatted_20_Text">En utilisant le théorème de Thalès sur les triangles semblables &lt;m&gt;OAB&lt;/m&gt; et &lt;m&gt;OAprimeBprime&lt;/m&gt;, on obtient la relation fondamentale :</text:p>
      <text:p text:style-name="Text_20_body"><draw:frame draw:style-name="media" draw:name="43" text:anchor-type="as-char" draw:z-index="43" svg:width="6.746875cm" style:rel-width="100%" svg:height="1.1641666666667cm" style:rel-height="scale"><draw:image xlink:href="Pictures/c87b325ec7ab102dd4f2833ec889d20c.png" xlink:type="simple" xlink:show="embed" xlink:actuate="onLoad"/></draw:frame></text:p>
      <text:p text:style-name="Text_20_body">Dans cette formule, les barres sur les lettres indiquent des <text:span text:style-name="Strong_20_Emphasis">valeurs algébriques</text:span>. Cela signifie que l'on tient compte du sens :</text:p>
      <text:list text:style-name="List_20_1" text:continue-numbering="false">
        <text:list-item>
          <text:p text:style-name="List_20_1_Content_First"> L'axe optique est orienté dans le sens de la lumière (gauche vers droite).</text:p>
        </text:list-item>
        <text:list-item>
          <text:p text:style-name="List_20_1_Content_Last"> L'axe vertical est orienté vers le haut.</text:p>
        </text:list-item>
      </text:list>
      <text:p text:style-name="Text_20_body"><text:span text:style-name="Strong_20_Emphasis">Interprétation du grandissement :</text:span></text:p>
      <text:list text:style-name="List_20_1" text:continue-numbering="false">
        <text:list-item>
          <text:p text:style-name="List_20_1_Content_First"> Si <draw:frame draw:style-name="media" draw:name="44" text:anchor-type="as-char" draw:z-index="44" svg:width="1.1377083333333cm" svg:height="0.42333333333333cm"><draw:image xlink:href="Pictures/7447544b035a3345966246cdbe4db6cc.png" xlink:type="simple" xlink:show="embed" xlink:actuate="onLoad"/></draw:frame>, l'image est plus grande que l'objet.</text:p>
        </text:list-item>
        <text:list-item>
          <text:p text:style-name="List_20_1_Content"> Si <draw:frame draw:style-name="media" draw:name="45" text:anchor-type="as-char" draw:z-index="45" svg:width="1.1377083333333cm" svg:height="0.42333333333333cm"><draw:image xlink:href="Pictures/78efdc556e9059628242cd22432672ae.png" xlink:type="simple" xlink:show="embed" xlink:actuate="onLoad"/></draw:frame>, l'image est plus petite que l'objet.</text:p>
        </text:list-item>
        <text:list-item>
          <text:p text:style-name="List_20_1_Content"> Si <draw:frame draw:style-name="media" draw:name="46" text:anchor-type="as-char" draw:z-index="46" svg:width="0.89958333333333cm" svg:height="0.42333333333333cm"><draw:image xlink:href="Pictures/5cdaa550f0b77499d1194f8a06680b69.png" xlink:type="simple" xlink:show="embed" xlink:actuate="onLoad"/></draw:frame>, l'image est renversée par rapport à l'objet (cas de l'image réelle).</text:p>
        </text:list-item>
        <text:list-item>
          <text:p text:style-name="List_20_1_Content_Last"> Si <draw:frame draw:style-name="media" draw:name="47" text:anchor-type="as-char" draw:z-index="47" svg:width="0.89958333333333cm" svg:height="0.42333333333333cm"><draw:image xlink:href="Pictures/e7f754964910404f5f2b5681609a53a7.png" xlink:type="simple" xlink:show="embed" xlink:actuate="onLoad"/></draw:frame>, l'image est droite (cas de l'image virtuelle/loupe).</text:p>
        </text:list-item>
      </text:list>
      <text:h text:style-name="Heading_20_3" text:outline-level="3"><text:bookmark-start text:name="__RefHeading___la_relation_de_conjugaison_approfondissement_13"/><text:bookmark-start text:name="la_relation_de_conjugaison_approfondissement"/>2. La relation de conjugaison (Approfondissement)<text:bookmark-end text:name="__RefHeading___la_relation_de_conjugaison_approfondissement_13"/><text:bookmark-end text:name="la_relation_de_conjugaison_approfondissement"/></text:h>
      <text:p text:style-name="Text_20_body">Bien qu'elle soit parfois abordée en classe de Première, la relation de conjugaison de Descartes est l'outil ultime pour prédire la position de l'image par le calcul sans faire de schéma. Elle lie la position de l'objet, celle de l'image et la distance focale :</text:p>
      <text:p text:style-name="Text_20_body"><draw:frame draw:style-name="media" draw:name="48" text:anchor-type="as-char" draw:z-index="48" svg:width="6.2970833333333cm" style:rel-width="100%" svg:height="1.1641666666667cm" style:rel-height="scale"><draw:image xlink:href="Pictures/e52c5dd509eff83c56ffd5f1c131247a.png" xlink:type="simple" xlink:show="embed" xlink:actuate="onLoad"/></draw:frame></text:p>
      <text:p text:style-name="Text_20_body"><text:span text:style-name="Strong_20_Emphasis">Attention à l'erreur fréquente :</text:span> N'oubliez pas que <draw:frame draw:style-name="media" draw:name="49" text:anchor-type="as-char" draw:z-index="49" svg:width="1.27cm" svg:height="0.42333333333333cm"><draw:image xlink:href="Pictures/4e48a6d5ec2513addc3f2a905de55d18.png" xlink:type="simple" xlink:show="embed" xlink:actuate="onLoad"/></draw:frame> est souvent négatif puisque l'objet est généralement placé à gauche de la lentille (origine en <draw:frame draw:style-name="media" draw:name="50" text:anchor-type="as-char" draw:z-index="50" svg:width="0.34395833333333cm" svg:height="0.42333333333333cm"><draw:image xlink:href="Pictures/14bc29e1c94b26e468adc2df615c8c5e.png" xlink:type="simple" xlink:show="embed" xlink:actuate="onLoad"/></draw:frame>).</text:p>
      <text:h text:style-name="Heading_20_3" text:outline-level="3"><text:bookmark-start text:name="__RefHeading___exercice_d_application_guide_14"/><text:bookmark-start text:name="exercice_d_application_guide"/>3. Exercice d'application guidé<text:bookmark-end text:name="__RefHeading___exercice_d_application_guide_14"/><text:bookmark-end text:name="exercice_d_application_guide"/></text:h>
      <text:p text:style-name="Text_20_body"><text:span text:style-name="Strong_20_Emphasis">Énoncé :</text:span> Un objet <draw:frame draw:style-name="media" draw:name="51" text:anchor-type="as-char" draw:z-index="51" svg:width="0.555625cm" svg:height="0.42333333333333cm"><draw:image xlink:href="Pictures/6d50030427b1e365f89557b135fd9671.png" xlink:type="simple" xlink:show="embed" xlink:actuate="onLoad"/></draw:frame> de <draw:frame draw:style-name="media" draw:name="52" text:anchor-type="as-char" draw:z-index="52" svg:width="1.905cm" svg:height="0.42333333333333cm"><draw:image xlink:href="Pictures/be7f03b78f6a5797c5e4a044f25b3ab0.png" xlink:type="simple" xlink:show="embed" xlink:actuate="onLoad"/></draw:frame> de haut est placé à <draw:frame draw:style-name="media" draw:name="53" text:anchor-type="as-char" draw:z-index="53" svg:width="1.6933333333333cm" svg:height="0.42333333333333cm"><draw:image xlink:href="Pictures/62c033cdd281bd15cc52a1684222e8cf.png" xlink:type="simple" xlink:show="embed" xlink:actuate="onLoad"/></draw:frame> devant une lentille convergente de distance focale <draw:frame draw:style-name="media" draw:name="54" text:anchor-type="as-char" draw:z-index="54" svg:width="3.1220833333333cm" style:rel-width="100%" svg:height="0.42333333333333cm" style:rel-height="scale"><draw:image xlink:href="Pictures/45d302a6991e30d788e8cd1d832c1869.png" xlink:type="simple" xlink:show="embed" xlink:actuate="onLoad"/></draw:frame>.</text:p>
      <text:list text:style-name="Numbering_20_1" text:continue-numbering="false">
        <text:list-item>
          <text:p text:style-name="Numbering_20_1_Content_First"> Déterminer la position de l'image <draw:frame draw:style-name="media" draw:name="55" text:anchor-type="as-char" draw:z-index="55" svg:width="2.54cm" style:rel-width="100%" svg:height="0.42333333333333cm" style:rel-height="scale"><draw:image xlink:href="Pictures/22826421c527ea759830e0fc105cc800.png" xlink:type="simple" xlink:show="embed" xlink:actuate="onLoad"/></draw:frame> par le calcul.</text:p>
        </text:list-item>
        <text:list-item>
          <text:p text:style-name="Numbering_20_1_Content_Last"> Calculer le grandissement et la taille de l'image.</text:p>
        </text:list-item>
      </text:list>
      <text:p text:style-name="Text_20_body"><text:span text:style-name="Strong_20_Emphasis">Solution :</text:span></text:p>
      <text:list text:style-name="Numbering_20_1" text:continue-numbering="false">
        <text:list-item>
          <text:p text:style-name="LastListParagraph_Numbering_20_1_Content_First"> Données : <draw:frame draw:style-name="media" draw:name="56" text:anchor-type="as-char" draw:z-index="56" svg:width="5.794375cm" style:rel-width="100%" svg:height="0.42333333333333cm" style:rel-height="scale"><draw:image xlink:href="Pictures/80a33bdb0174387320950a26c9326221.png" xlink:type="simple" xlink:show="embed" xlink:actuate="onLoad"/></draw:frame> ; <draw:frame draw:style-name="media" draw:name="57" text:anchor-type="as-char" draw:z-index="57" svg:width="3.3602083333333cm" style:rel-width="100%" svg:height="0.42333333333333cm" style:rel-height="scale"><draw:image xlink:href="Pictures/4ab7a7555d440acefaaefd0a3269f1c6.png" xlink:type="simple" xlink:show="embed" xlink:actuate="onLoad"/></draw:frame>.</text:p>
        </text:list-item>
      </text:list>
      <text:p text:style-name="Text_20_body">  Utilisons la relation de conjugaison :</text:p>
      <text:p text:style-name="Preformatted_20_Text">&lt;m&gt;(1)/(bar{OAprime)} = (1)/(fprime) + (1)/(bar{OA)}&lt;/m&gt;<text:line-break/>&lt;m&gt;(1)/(bar{OAprime)} = (1)/(0,10) + (1)/(-0,30) = 10 - 3,33 = 6,67<text:s text:c="2"/>text{m}^{-1}&lt;/m&gt;<text:line-break/>&lt;m&gt;bar{OAprime} = (1)/(6,67) approx 0,15<text:s text:c="2"/>text{m}&lt;/m&gt; soit &lt;m&gt;15<text:s text:c="2"/>text{cm}&lt;/m&gt;.<text:line-break/>L'image se forme à &lt;m&gt;15<text:s text:c="2"/>text{cm}&lt;/m&gt; derrière la lentille.</text:p>
      <text:list text:style-name="Numbering_20_1" text:continue-numbering="false">
        <text:list-item>
          <text:p text:style-name="LastListParagraph_Numbering_20_1_Content_First"> Grandissement : <draw:frame draw:style-name="media" draw:name="58" text:anchor-type="as-char" draw:z-index="58" svg:width="5.5827083333333cm" style:rel-width="100%" svg:height="1.1641666666667cm" style:rel-height="scale"><draw:image xlink:href="Pictures/b17cbeaa39eadaba0b15112cc49eb9b1.png" xlink:type="simple" xlink:show="embed" xlink:actuate="onLoad"/></draw:frame>.</text:p>
        </text:list-item>
      </text:list>
      <text:p text:style-name="Text_20_body">  Taille de l'image : <draw:frame draw:style-name="media" draw:name="59" text:anchor-type="as-char" draw:z-index="59" svg:width="9.4191666666667cm" style:rel-width="100%" svg:height="0.42333333333333cm" style:rel-height="scale"><draw:image xlink:href="Pictures/aed4d476297b0bb58fa439c194437ad3.png" xlink:type="simple" xlink:show="embed" xlink:actuate="onLoad"/></draw:frame>.</text:p>
      <text:p text:style-name="Preformatted_20_Text">L'image est réelle, renversée et mesure &lt;m&gt;1,0<text:s text:c="2"/>text{cm}&lt;/m&gt;.</text:p>
      <text:h text:style-name="Heading_20_2" text:outline-level="2"><text:bookmark-start text:name="__RefHeading___chapitre_4applications_et_modelisation_de_l_œil_15"/><text:bookmark-start text:name="chapitre_4applications_et_modelisation_de_l_œil"/>Chapitre 4 : Applications et modélisation de l'œil<text:bookmark-end text:name="__RefHeading___chapitre_4applications_et_modelisation_de_l_œil_15"/><text:bookmark-end text:name="chapitre_4applications_et_modelisation_de_l_œil"/></text:h>
      <text:h text:style-name="Heading_20_3" text:outline-level="3"><text:bookmark-start text:name="__RefHeading___le_modele_reduit_de_l_œil_16"/><text:bookmark-start text:name="le_modele_reduit_de_l_œil"/>1. Le modèle réduit de l'œil<text:bookmark-end text:name="__RefHeading___le_modele_reduit_de_l_œil_16"/><text:bookmark-end text:name="le_modele_reduit_de_l_œil"/></text:h>
      <text:p text:style-name="Text_20_body">En physique, on modélise l'œil humain (système complexe) par un système optique simple appelé “œil réduit”. Il est composé de trois éléments :</text:p>
      <text:list text:style-name="List_20_1" text:continue-numbering="false">
        <text:list-item>
          <text:p text:style-name="List_20_1_Content_First"> Un diaphragme (l'<text:span text:style-name="Strong_20_Emphasis">iris</text:span>) qui régule la quantité de lumière.</text:p>
        </text:list-item>
        <text:list-item>
          <text:p text:style-name="List_20_1_Content"> Une lentille convergente (le <text:span text:style-name="Strong_20_Emphasis">cristallin</text:span>) dont la distance focale peut varier.</text:p>
        </text:list-item>
        <text:list-item>
          <text:p text:style-name="List_20_1_Content_Last"> Un écran (la <text:span text:style-name="Strong_20_Emphasis">rétine</text:span>) où se forme l'image.</text:p>
        </text:list-item>
      </text:list>
      <text:p text:style-name="Text_20_body">Pour qu'une vision soit nette, l'image doit se former précisément sur la rétine. Contrairement à un appareil photo où l'on déplace la lentille, l'œil modifie la courbure de son cristallin pour changer sa vergence : c'est l'<text:span text:style-name="Strong_20_Emphasis">accommodation</text:span>.</text:p>
      <text:h text:style-name="Heading_20_3" text:outline-level="3"><text:bookmark-start text:name="__RefHeading___les_defauts_de_vision_et_leur_correction_17"/><text:bookmark-start text:name="les_defauts_de_vision_et_leur_correction"/>2. Les défauts de vision et leur correction<text:bookmark-end text:name="__RefHeading___les_defauts_de_vision_et_leur_correction_17"/><text:bookmark-end text:name="les_defauts_de_vision_et_leur_correction"/></text:h>
      <text:p text:style-name="Text_20_body">L'étude des lentilles permet de comprendre comment corriger les amétropies (défauts de l'œil) :</text:p>
      <text:list text:style-name="List_20_1" text:continue-numbering="false">
        <text:list-item>
          <text:p text:style-name="List_20_1_Content_First"> <text:span text:style-name="Strong_20_Emphasis">La Myopie</text:span> : L'œil est “trop long” ou le cristallin “trop puissant”. L'image d'un objet lointain se forme *devant* la rétine. On corrige cela avec des lentilles <text:span text:style-name="Strong_20_Emphasis">divergentes</text:span>.</text:p>
        </text:list-item>
        <text:list-item>
          <text:p text:style-name="List_20_1_Content"> <text:span text:style-name="Strong_20_Emphasis">L'Hypermétropie</text:span> : L'œil est “trop court” ou pas assez puissant. L'image se formerait *derrière* la rétine. On utilise des lentilles <text:span text:style-name="Strong_20_Emphasis">convergentes</text:span> pour ramener l'image sur la rétine.</text:p>
        </text:list-item>
        <text:list-item>
          <text:p text:style-name="List_20_1_Content_Last"> <text:span text:style-name="Strong_20_Emphasis">La Presbytie</text:span> : Liée au vieillissement, le cristallin perd sa souplesse et n'accommode plus assez pour la vision de près. On utilise également des lentilles <text:span text:style-name="Strong_20_Emphasis">convergentes</text:span> pour la lecture.</text:p>
        </text:list-item>
      </text:list>
      <text:h text:style-name="Heading_20_3" text:outline-level="3"><text:bookmark-start text:name="__RefHeading___lien_interdisciplinairela_photographie_18"/><text:bookmark-start text:name="lien_interdisciplinairela_photographie"/>3. Lien interdisciplinaire : La photographie<text:bookmark-end text:name="__RefHeading___lien_interdisciplinairela_photographie_18"/><text:bookmark-end text:name="lien_interdisciplinairela_photographie"/></text:h>
      <text:p text:style-name="Text_20_body">L'appareil photographique fonctionne sur le même principe que l'œil. L'objectif est une lentille convergente (ou un ensemble de lentilles équivalent à une lentille convergente) et le capteur CCD joue le rôle de la rétine. La mise au point se fait en déplaçant l'objectif par rapport au capteur pour satisfaire la relation de conjugaison.</text:p>
      <text:p text:style-name="Text_20_body"><text:span text:style-name="Strong_20_Emphasis">Tableau récapitulatif des analogies :</text:span></text:p>
      <text:p text:style-name="Preformatted_20_Text">&lt;table border="1"&gt;<text:line-break/> &lt;tr&gt;<text:line-break/> &lt;th&gt;Élément de l'œil&lt;/th&gt;<text:line-break/> &lt;th&gt;Équivalent optique&lt;/th&gt;<text:line-break/> &lt;th&gt;Élément de l'appareil photo&lt;/th&gt;<text:line-break/> &lt;/tr&gt;<text:line-break/> &lt;tr&gt;<text:line-break/> &lt;td&gt;Iris / Pupille&lt;/td&gt;<text:line-break/> &lt;td&gt;Diaphragme&lt;/td&gt;<text:line-break/> &lt;td&gt;Diaphragme&lt;/td&gt;<text:line-break/> &lt;/tr&gt;<text:line-break/> &lt;tr&gt;<text:line-break/> &lt;td&gt;Cristallin&lt;/td&gt;<text:line-break/> &lt;td&gt;Lentille convergente&lt;/td&gt;<text:line-break/> &lt;td&gt;Objectif&lt;/td&gt;<text:line-break/> &lt;/tr&gt;<text:line-break/> &lt;tr&gt;<text:line-break/> &lt;td&gt;Rétine&lt;/td&gt;<text:line-break/> &lt;td&gt;Écran&lt;/td&gt;<text:line-break/> &lt;td&gt;Capteur (ou pellicule)&lt;/td&gt;<text:line-break/> &lt;/tr&gt;<text:line-break/>&lt;/table&gt;</text:p>
      <text:h text:style-name="Heading_20_3" text:outline-level="3"><text:bookmark-start text:name="__RefHeading___exercice_de_synthesela_loupe_19"/><text:bookmark-start text:name="exercice_de_synthesela_loupe"/>4. Exercice de synthèse : La loupe<text:bookmark-end text:name="__RefHeading___exercice_de_synthesela_loupe_19"/><text:bookmark-end text:name="exercice_de_synthesela_loupe"/></text:h>
      <text:p text:style-name="Text_20_body">Une loupe est une lentille convergente de courte distance focale (ex: <draw:frame draw:style-name="media" draw:name="60" text:anchor-type="as-char" draw:z-index="60" svg:width="2.936875cm" style:rel-width="100%" svg:height="0.42333333333333cm" style:rel-height="scale"><draw:image xlink:href="Pictures/6ecb0a6057f64147af1f85d126edfc66.png" xlink:type="simple" xlink:show="embed" xlink:actuate="onLoad"/></draw:frame>).</text:p>
      <text:p text:style-name="Preformatted_20_Text">Si vous placez un timbre à &lt;m&gt;3<text:s text:c="2"/>text{cm}&lt;/m&gt; de la loupe, où se trouve l'image ?<text:line-break/>En utilisant &lt;m&gt;(1)/(bar{OAprime)} = (1)/(0,05) + (1)/(-0,03) = 20 - 33,3 = -13,3<text:s text:c="2"/>text{m}^{-1}&lt;/m&gt;.<text:line-break/>&lt;m&gt;bar{OAprime} approx -0,075<text:s text:c="2"/>text{m} = -7,5<text:s text:c="2"/>text{cm}&lt;/m&gt;.<text:line-break/>L'image est virtuelle (&lt;m&gt;bar{OAprime} &lt; 0&lt;/m&gt;), elle est située du même côté que l'objet. Le grandissement est &lt;m&gt;gamma = (-7,5)/(-3) = +2,5&lt;/m&gt;. Le timbre paraît &lt;m&gt;2,5&lt;/m&gt; fois plus grand et il est à l'endroit.</text:p>
      <text:h text:style-name="Heading_20_2" text:outline-level="2"><text:bookmark-start text:name="__RefHeading___resume_20"/><text:bookmark-start text:name="resume"/>Résumé<text:bookmark-end text:name="__RefHeading___resume_20"/><text:bookmark-end text:name="resume"/></text:h>
      <text:list text:style-name="List_20_1" text:continue-numbering="false">
        <text:list-item>
          <text:p text:style-name="List_20_1_Content_First"> Une <text:span text:style-name="Strong_20_Emphasis">lentille convergente</text:span> est un système optique à bords minces qui fait converger les rayons lumineux parallèles en un point appelé <text:span text:style-name="Strong_20_Emphasis">foyer image</text:span> <draw:frame draw:style-name="media" draw:name="61" text:anchor-type="as-char" draw:z-index="61" svg:width="1.2964583333333cm" svg:height="0.42333333333333cm"><draw:image xlink:href="Pictures/e45663d2c9a094fb1978bb30b98bb307.png" xlink:type="simple" xlink:show="embed" xlink:actuate="onLoad"/></draw:frame>.</text:p>
        </text:list-item>
        <text:list-item>
          <text:p text:style-name="List_20_1_Content"> Le <text:span text:style-name="Strong_20_Emphasis">centre optique</text:span> <draw:frame draw:style-name="media" draw:name="62" text:anchor-type="as-char" draw:z-index="62" svg:width="0.34395833333333cm" svg:height="0.42333333333333cm"><draw:image xlink:href="Pictures/14bc29e1c94b26e468adc2df615c8c5e.png" xlink:type="simple" xlink:show="embed" xlink:actuate="onLoad"/></draw:frame> est le centre de la lentille ; les rayons le traversant ne sont pas déviés.</text:p>
        </text:list-item>
        <text:list-item>
          <text:p text:style-name="List_20_1_Content"> La <text:span text:style-name="Strong_20_Emphasis">distance focale</text:span> <draw:frame draw:style-name="media" draw:name="63" text:anchor-type="as-char" draw:z-index="63" svg:width="3.0691666666667cm" style:rel-width="100%" svg:height="0.42333333333333cm" style:rel-height="scale"><draw:image xlink:href="Pictures/4d07817c22493bb923aadae65743ab0e.png" xlink:type="simple" xlink:show="embed" xlink:actuate="onLoad"/></draw:frame> (en <draw:frame draw:style-name="media" draw:name="64" text:anchor-type="as-char" draw:z-index="64" svg:width="1.031875cm" svg:height="0.42333333333333cm"><draw:image xlink:href="Pictures/44e6e89e0e647b5de0e4b5c4a8127f94.png" xlink:type="simple" xlink:show="embed" xlink:actuate="onLoad"/></draw:frame>) caractérise la lentille. Sa <text:span text:style-name="Strong_20_Emphasis">vergence</text:span> <draw:frame draw:style-name="media" draw:name="65" text:anchor-type="as-char" draw:z-index="65" svg:width="2.1960416666667cm" style:rel-width="100%" svg:height="1.1641666666667cm" style:rel-height="scale"><draw:image xlink:href="Pictures/8f246731fd17e964a07c457d852e01a9.png" xlink:type="simple" xlink:show="embed" xlink:actuate="onLoad"/></draw:frame> s'exprime en <text:span text:style-name="Strong_20_Emphasis">dioptries</text:span> (<draw:frame draw:style-name="media" draw:name="66" text:anchor-type="as-char" draw:z-index="66" svg:width="0.238125cm" svg:height="0.42333333333333cm"><draw:image xlink:href="Pictures/c0ef6ddd05bf9c8477e9b430a9c555cb.png" xlink:type="simple" xlink:show="embed" xlink:actuate="onLoad"/></draw:frame>).</text:p>
        </text:list-item>
        <text:list-item>
          <text:p text:style-name="List_20_1_Content"> Pour construire l'image d'un point <draw:frame draw:style-name="media" draw:name="67" text:anchor-type="as-char" draw:z-index="67" svg:width="0.29104166666667cm" svg:height="0.42333333333333cm"><draw:image xlink:href="Pictures/2e7999c318bf8deee82b361fa1b3e2b4.png" xlink:type="simple" xlink:show="embed" xlink:actuate="onLoad"/></draw:frame>, on trace au moins deux rayons : celui passant par <draw:frame draw:style-name="media" draw:name="68" text:anchor-type="as-char" draw:z-index="68" svg:width="0.34395833333333cm" svg:height="0.42333333333333cm"><draw:image xlink:href="Pictures/14bc29e1c94b26e468adc2df615c8c5e.png" xlink:type="simple" xlink:show="embed" xlink:actuate="onLoad"/></draw:frame> (non dévié) et celui parallèle à l'axe (qui ressort par <draw:frame draw:style-name="media" draw:name="69" text:anchor-type="as-char" draw:z-index="69" svg:width="1.2964583333333cm" svg:height="0.42333333333333cm"><draw:image xlink:href="Pictures/e45663d2c9a094fb1978bb30b98bb307.png" xlink:type="simple" xlink:show="embed" xlink:actuate="onLoad"/></draw:frame>).</text:p>
        </text:list-item>
        <text:list-item>
          <text:p text:style-name="List_20_1_Content"> L'<text:span text:style-name="Strong_20_Emphasis">image est réelle</text:span> si elle peut être projetée sur un écran (objet placé au-delà de <draw:frame draw:style-name="media" draw:name="70" text:anchor-type="as-char" draw:z-index="70" svg:width="0.29104166666667cm" svg:height="0.42333333333333cm"><draw:image xlink:href="Pictures/10d34a86123794425e663b811f3e65aa.png" xlink:type="simple" xlink:show="embed" xlink:actuate="onLoad"/></draw:frame>). Elle est <text:span text:style-name="Strong_20_Emphasis">virtuelle</text:span> si elle est vue à travers la lentille (objet placé entre <draw:frame draw:style-name="media" draw:name="71" text:anchor-type="as-char" draw:z-index="71" svg:width="0.34395833333333cm" svg:height="0.42333333333333cm"><draw:image xlink:href="Pictures/14bc29e1c94b26e468adc2df615c8c5e.png" xlink:type="simple" xlink:show="embed" xlink:actuate="onLoad"/></draw:frame> et <draw:frame draw:style-name="media" draw:name="72" text:anchor-type="as-char" draw:z-index="72" svg:width="0.29104166666667cm" svg:height="0.42333333333333cm"><draw:image xlink:href="Pictures/10d34a86123794425e663b811f3e65aa.png" xlink:type="simple" xlink:show="embed" xlink:actuate="onLoad"/></draw:frame>).</text:p>
        </text:list-item>
        <text:list-item>
          <text:p text:style-name="List_20_1_Content"> Le <text:span text:style-name="Strong_20_Emphasis">grandissement</text:span> est défini par <draw:frame draw:style-name="media" draw:name="73" text:anchor-type="as-char" draw:z-index="73" svg:width="6.746875cm" style:rel-width="100%" svg:height="1.1641666666667cm" style:rel-height="scale"><draw:image xlink:href="Pictures/c87b325ec7ab102dd4f2833ec889d20c.png" xlink:type="simple" xlink:show="embed" xlink:actuate="onLoad"/></draw:frame>. Si <draw:frame draw:style-name="media" draw:name="74" text:anchor-type="as-char" draw:z-index="74" svg:width="0.89958333333333cm" svg:height="0.42333333333333cm"><draw:image xlink:href="Pictures/5cdaa550f0b77499d1194f8a06680b69.png" xlink:type="simple" xlink:show="embed" xlink:actuate="onLoad"/></draw:frame>, l'image est renversée.</text:p>
        </text:list-item>
        <text:list-item>
          <text:p text:style-name="List_20_1_Content"> L'<text:span text:style-name="Strong_20_Emphasis">œil réduit</text:span> est composé d'un diaphragme, d'une lentille convergente (cristallin) et d'un écran (rétine). L'<text:span text:style-name="Strong_20_Emphasis">accommodation</text:span> est l'ajustement de la vergence du cristallin.</text:p>
        </text:list-item>
        <text:list-item>
          <text:p text:style-name="List_20_1_Content_Last"> L'<text:span text:style-name="Strong_20_Emphasis">hypermétropie</text:span> se corrige avec des lentilles convergentes, tandis que la <text:span text:style-name="Strong_20_Emphasis">myopie</text:span> requiert des lentilles diverg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35:06</meta:creation-date>
    <dc:creator>Generated</dc:creator>
    <dc:date>2026-06-21T10::35:06</dc:date>
    <dc:language>en-US</dc:language>
    <meta:editing-cycles>1</meta:editing-cycles>
    <meta:editing-duration>PT0S</meta:editing-duration>
    <dc:title>cours:lycee:generale:seconde_generale_et_technologique:physique_chimie:les_lentilles_convergentes</dc:title>
  </office:meta>
</office:document-meta>
</file>