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e4843f7c293e3d8ef615e63f017b5d.png"/>
  <manifest:file-entry manifest:media-type="image/png" manifest:full-path="Pictures/a36959cc80873f9b66104e82b62d92e4.png"/>
  <manifest:file-entry manifest:media-type="image/png" manifest:full-path="Pictures/fda8cb19934469bba7b4124c71fe2bb1.png"/>
  <manifest:file-entry manifest:media-type="image/png" manifest:full-path="Pictures/2b9c536fe960b217f6705ba4ca573d79.png"/>
  <manifest:file-entry manifest:media-type="image/png" manifest:full-path="Pictures/f8d3fb2133f66e41b0085c578f6a77dd.png"/>
  <manifest:file-entry manifest:media-type="image/png" manifest:full-path="Pictures/b544e0fa112290620719ff627e4ad193.png"/>
  <manifest:file-entry manifest:media-type="image/png" manifest:full-path="Pictures/dc701679dc47263193348b66e5906955.png"/>
  <manifest:file-entry manifest:media-type="image/png" manifest:full-path="Pictures/670d53b07c94f09aca34cc4b6e57dc88.png"/>
  <manifest:file-entry manifest:media-type="image/png" manifest:full-path="Pictures/00f030c1feef9cfa0bcab388ed588905.png"/>
  <manifest:file-entry manifest:media-type="image/png" manifest:full-path="Pictures/b760e0a5a0855e14b5aafe16b1251f35.png"/>
  <manifest:file-entry manifest:media-type="image/png" manifest:full-path="Pictures/cb643f5e6d15c75aa181b505dd3873c3.png"/>
  <manifest:file-entry manifest:media-type="image/png" manifest:full-path="Pictures/1278c9ff4388614cba915540f9319a28.png"/>
  <manifest:file-entry manifest:media-type="image/png" manifest:full-path="Pictures/95680e418ee6d0bffc094c9b0cebf391.png"/>
  <manifest:file-entry manifest:media-type="image/png" manifest:full-path="Pictures/da8d17de0afd53548409899dfab1cea3.png"/>
  <manifest:file-entry manifest:media-type="image/png" manifest:full-path="Pictures/2fb3a8d7ad001d26b6b901f94d2c297f.png"/>
  <manifest:file-entry manifest:media-type="image/png" manifest:full-path="Pictures/348b567290927209c07fa5fbc7672b7e.png"/>
  <manifest:file-entry manifest:media-type="image/png" manifest:full-path="Pictures/e15b209b0337fd89fead40bc2beb6af5.png"/>
  <manifest:file-entry manifest:media-type="image/png" manifest:full-path="Pictures/4daa32a9c447ea07f7bb528ad625c454.png"/>
  <manifest:file-entry manifest:media-type="image/png" manifest:full-path="Pictures/4dd3fb6f5f30951661947aafb9b25107.png"/>
  <manifest:file-entry manifest:media-type="image/png" manifest:full-path="Pictures/9be06f8711dae9a15dcc5f78a5398e0f.png"/>
  <manifest:file-entry manifest:media-type="image/png" manifest:full-path="Pictures/5882538431cfa4b9cd9b683e4e122bf3.png"/>
  <manifest:file-entry manifest:media-type="image/png" manifest:full-path="Pictures/8d7a976d05a83ec914fe0c922e2493b3.png"/>
  <manifest:file-entry manifest:media-type="image/png" manifest:full-path="Pictures/ffe98700dc7bc017db4253457e8dee2e.png"/>
  <manifest:file-entry manifest:media-type="image/png" manifest:full-path="Pictures/1a893ac70c12c59cbe62feb7e8df6faf.png"/>
  <manifest:file-entry manifest:media-type="image/png" manifest:full-path="Pictures/480b0119dfd858eef05f405616a30576.png"/>
  <manifest:file-entry manifest:media-type="image/png" manifest:full-path="Pictures/353763e38497c0c2c0d50590958fc84f.png"/>
  <manifest:file-entry manifest:media-type="image/png" manifest:full-path="Pictures/7cda7236ca39e9cbf5adf275a41f6c65.png"/>
  <manifest:file-entry manifest:media-type="image/png" manifest:full-path="Pictures/91c8f2085634531ef8ccdd5b2aec68c1.png"/>
  <manifest:file-entry manifest:media-type="image/png" manifest:full-path="Pictures/d5ec55c357f5ac4ea16af39dbf3b0167.png"/>
  <manifest:file-entry manifest:media-type="image/png" manifest:full-path="Pictures/63e6fe8c22e7f5b018de218517be0e04.png"/>
  <manifest:file-entry manifest:media-type="image/png" manifest:full-path="Pictures/77e602d997129937d13abed0398d434c.png"/>
  <manifest:file-entry manifest:media-type="image/png" manifest:full-path="Pictures/e093fc267020cb6d8ae247b93112aff6.png"/>
  <manifest:file-entry manifest:media-type="image/png" manifest:full-path="Pictures/9077cc0e5ea572956878f350793b9c37.png"/>
  <manifest:file-entry manifest:media-type="image/png" manifest:full-path="Pictures/10a62a64cb2ca283d498b77589b984c1.png"/>
  <manifest:file-entry manifest:media-type="image/png" manifest:full-path="Pictures/5b2afa011cd55962830e34d39cb4d27d.png"/>
  <manifest:file-entry manifest:media-type="image/png" manifest:full-path="Pictures/197a8d637791d6a7947a11285d9dcf40.png"/>
  <manifest:file-entry manifest:media-type="image/png" manifest:full-path="Pictures/337ce61e05c8ccd02c55cdf49aa74089.png"/>
  <manifest:file-entry manifest:media-type="image/png" manifest:full-path="Pictures/9733965c7b8364961821bca01982cd89.png"/>
  <manifest:file-entry manifest:media-type="image/png" manifest:full-path="Pictures/4f11beb0ff3f3880a6e9c3e703c7de63.png"/>
  <manifest:file-entry manifest:media-type="image/png" manifest:full-path="Pictures/7c28801511f00590b70ca11b56458aaa.png"/>
  <manifest:file-entry manifest:media-type="image/png" manifest:full-path="Pictures/69936faec8870307718826bb8a905174.png"/>
  <manifest:file-entry manifest:media-type="image/png" manifest:full-path="Pictures/60627fdd2396550b79c1639cbfbd4e39.png"/>
  <manifest:file-entry manifest:media-type="image/png" manifest:full-path="Pictures/0bbc6393509ee4e88926b8d739f8ff8c.png"/>
  <manifest:file-entry manifest:media-type="image/png" manifest:full-path="Pictures/42eb8b4647dbde458177ca40ffc7387f.png"/>
  <manifest:file-entry manifest:media-type="image/png" manifest:full-path="Pictures/310cd3571b51bb2785eeb761434264dc.png"/>
  <manifest:file-entry manifest:media-type="image/png" manifest:full-path="Pictures/96f3c2253eac486f480c7ded6a1bb9a1.png"/>
  <manifest:file-entry manifest:media-type="image/png" manifest:full-path="Pictures/e6647dfcad5470f580ad59f2c2fb8f25.png"/>
  <manifest:file-entry manifest:media-type="image/png" manifest:full-path="Pictures/2b14daf3e2a0e157e5e4275aff2328e1.png"/>
  <manifest:file-entry manifest:media-type="image/png" manifest:full-path="Pictures/b94c6548844502732eadf8238cf1cde9.png"/>
  <manifest:file-entry manifest:media-type="image/png" manifest:full-path="Pictures/cc557ad0de9f24a9dddcf93c6dcc9e06.png"/>
  <manifest:file-entry manifest:media-type="image/png" manifest:full-path="Pictures/cbbd4b7939254baf552f48bbd04e88ff.png"/>
  <manifest:file-entry manifest:media-type="image/png" manifest:full-path="Pictures/4dcd1bf583ce7ffabfe7b09cfd01bc8c.png"/>
  <manifest:file-entry manifest:media-type="image/png" manifest:full-path="Pictures/0aacc5c54373499524bd33966777a6e2.png"/>
  <manifest:file-entry manifest:media-type="image/png" manifest:full-path="Pictures/e45663d2c9a094fb1978bb30b98bb307.png"/>
  <manifest:file-entry manifest:media-type="image/png" manifest:full-path="Pictures/410868da33a040b0d1cef649b3fcb076.png"/>
  <manifest:file-entry manifest:media-type="image/png" manifest:full-path="Pictures/14bc29e1c94b26e468adc2df615c8c5e.png"/>
  <manifest:file-entry manifest:media-type="image/png" manifest:full-path="Pictures/4d07817c22493bb923aadae65743ab0e.png"/>
  <manifest:file-entry manifest:media-type="image/png" manifest:full-path="Pictures/8b73ffdf509f8eae7a2e96445d8bcee6.png"/>
  <manifest:file-entry manifest:media-type="image/png" manifest:full-path="Pictures/8cf722c6622743a6a8a966b01f065961.png"/>
  <manifest:file-entry manifest:media-type="image/png" manifest:full-path="Pictures/c0ef6ddd05bf9c8477e9b430a9c555cb.png"/>
  <manifest:file-entry manifest:media-type="image/png" manifest:full-path="Pictures/ae13f94cfa7fd746ef6380b0d71a26c6.png"/>
  <manifest:file-entry manifest:media-type="image/png" manifest:full-path="Pictures/593afb3f9e154d04ecdc172231c4a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ondes_et_signaux"/><text:bookmark-start text:name="__RefHeading___ondes_et_signauxune_exploration_du_monde_invisible_1"/><text:bookmark-start text:name="ondes_et_signauxune_exploration_du_monde_invisible"/>Ondes et signaux : une exploration du monde invisible<text:bookmark-end text:name="__RefHeading___ondes_et_signauxune_exploration_du_monde_invisible_1"/><text:bookmark-end text:name="ondes_et_signauxune_exploration_du_monde_invisib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dans les meilleures conditions, il est essentiel de maîtriser quelques concepts clés issus des années de collège :
- La distinction fondamentale entre une source de lumière et un objet éclairé.
- La notion de vitesse (ou célérité) comme étant le rapport d'une distance par une durée : <draw:frame draw:style-name="media" draw:name="0" text:anchor-type="as-char" draw:z-index="0" svg:width="1.1641666666667cm" svg:height="0.84666666666667cm"><draw:image xlink:href="Pictures/35e4843f7c293e3d8ef615e63f017b5d.png" xlink:type="simple" xlink:show="embed" xlink:actuate="onLoad"/></draw:frame>.
- La connaissance des trois états de la matière (solide, liquide, gazeux), indispensable pour comprendre la propagation du son.
- Les bases de la manipulation des puissances de dix, notamment pour exprimer des distances astronomiques ou des échelles microscopiques.</text:p>
      <text:p text:style-name="Text_20_body">Ce cours se situe généralement dans la deuxième moitié de l'année de Seconde Générale. Il fait suite à l'étude de la constitution de la matière et précède souvent l'étude des mouvements et des forces, offrant une transition idéale entre la structure de l'atome et la mécanique macroscopique.</text:p>
      <text:h text:style-name="Heading_20_2" text:outline-level="2"><text:bookmark-start text:name="__RefHeading___chapitre_1nature_et_caracteristiques_des_signaux_3"/><text:bookmark-start text:name="chapitre_1nature_et_caracteristiques_des_signaux"/>Chapitre 1 : Nature et caractéristiques des signaux<text:bookmark-end text:name="__RefHeading___chapitre_1nature_et_caracteristiques_des_signaux_3"/><text:bookmark-end text:name="chapitre_1nature_et_caracteristiques_des_signaux"/></text:h>
      <text:p text:style-name="Text_20_body">Le monde qui nous entoure n'est que vibrations et échanges d'informations. Que vous écoutiez ce cours ou que vous lisiez ces lignes, vous utilisez des signaux. Un signal est une variation d'une grandeur physique (pression, tension électrique, champ électromagnétique) qui transporte une information d'une source vers un récepteur sans transport de matière.</text:p>
      <text:h text:style-name="Heading_20_3" text:outline-level="3"><text:bookmark-start text:name="__RefHeading___les_ondes_mecaniquesl_exemple_du_son_4"/><text:bookmark-start text:name="les_ondes_mecaniquesl_exemple_du_son"/>1.1. Les ondes mécaniques : l'exemple du son<text:bookmark-end text:name="__RefHeading___les_ondes_mecaniquesl_exemple_du_son_4"/><text:bookmark-end text:name="les_ondes_mecaniquesl_exemple_du_son"/></text:h>
      <text:p text:style-name="Text_20_body">Une onde mécanique correspond à la propagation d'une perturbation dans un milieu matériel (solide, liquide ou gaz) sans transport global de matière, mais avec transport d'énergie.
Le son est une <text:span text:style-name="Strong_20_Emphasis">onde mécanique longitudinale</text:span>. Il résulte d'une succession de compressions et de dilatations des molécules du milieu.</text:p>
      <text:p text:style-name="Text_20_body"><text:span text:style-name="Strong_20_Emphasis">Définition :</text:span> Le son ne peut pas se propager dans le vide car il a besoin d'un support matériel pour “vibrer”.
La vitesse du son dans l'air, dans des conditions normales de température et de pression, est d'environ <draw:frame draw:style-name="media" draw:name="1" text:anchor-type="as-char" draw:z-index="1" svg:width="2.8045833333333cm" style:rel-width="100%" svg:height="0.74083333333333cm" style:rel-height="scale"><draw:image xlink:href="Pictures/a36959cc80873f9b66104e82b62d92e4.png" xlink:type="simple" xlink:show="embed" xlink:actuate="onLoad"/></draw:frame>.</text:p>
      <text:h text:style-name="Heading_20_3" text:outline-level="3"><text:bookmark-start text:name="__RefHeading___les_ondes_electromagnetiquesl_exemple_de_la_lumiere_5"/><text:bookmark-start text:name="les_ondes_electromagnetiquesl_exemple_de_la_lumiere"/>1.2. Les ondes électromagnétiques : l'exemple de la lumière<text:bookmark-end text:name="__RefHeading___les_ondes_electromagnetiquesl_exemple_de_la_lumiere_5"/><text:bookmark-end text:name="les_ondes_electromagnetiquesl_exemple_de_la_lumiere"/></text:h>
      <text:p text:style-name="Text_20_body">Contrairement au son, la lumière est une <text:span text:style-name="Strong_20_Emphasis">onde électromagnétique</text:span>. Elle a la particularité fascinante de pouvoir se propager dans le vide, ce qui nous permet de recevoir la lumière des étoiles.</text:p>
      <text:p text:style-name="Text_20_body"><text:span text:style-name="Strong_20_Emphasis">Définition :</text:span> Dans le vide (et par approximation dans l'air), la lumière se déplace à une vitesse limite appelée célérité, notée <draw:frame draw:style-name="media" draw:name="2" text:anchor-type="as-char" draw:z-index="2" svg:width="0.238125cm" svg:height="0.42333333333333cm"><draw:image xlink:href="Pictures/fda8cb19934469bba7b4124c71fe2bb1.png" xlink:type="simple" xlink:show="embed" xlink:actuate="onLoad"/></draw:frame>.</text:p>
      <text:p text:style-name="Text_20_body"><draw:frame draw:style-name="media" draw:name="3" text:anchor-type="as-char" draw:z-index="3" svg:width="3.3866666666667cm" style:rel-width="100%" svg:height="0.58208333333333cm" style:rel-height="scale"><draw:image xlink:href="Pictures/2b9c536fe960b217f6705ba4ca573d79.png" xlink:type="simple" xlink:show="embed" xlink:actuate="onLoad"/></draw:frame></text:p>
      <text:p text:style-name="Text_20_body">Cette vitesse est une constante universelle. Pour vous donner une idée de l'échelle, la lumière parcourt environ sept fois le tour de la Terre en une seule seconde !</text:p>
      <text:h text:style-name="Heading_20_3" text:outline-level="3"><text:bookmark-start text:name="__RefHeading___vitesse_distance_et_duree_6"/><text:bookmark-start text:name="vitesse_distance_et_duree"/>1.3. Vitesse, distance et durée<text:bookmark-end text:name="__RefHeading___vitesse_distance_et_duree_6"/><text:bookmark-end text:name="vitesse_distance_et_duree"/></text:h>
      <text:p text:style-name="Text_20_body">La relation fondamentale reliant la distance <draw:frame draw:style-name="media" draw:name="4" text:anchor-type="as-char" draw:z-index="4" svg:width="0.26458333333333cm" svg:height="0.42333333333333cm"><draw:image xlink:href="Pictures/f8d3fb2133f66e41b0085c578f6a77dd.png" xlink:type="simple" xlink:show="embed" xlink:actuate="onLoad"/></draw:frame> parcourue par un signal, la durée du trajet <draw:frame draw:style-name="media" draw:name="5" text:anchor-type="as-char" draw:z-index="5" svg:width="0.58208333333333cm" svg:height="0.42333333333333cm"><draw:image xlink:href="Pictures/b544e0fa112290620719ff627e4ad193.png" xlink:type="simple" xlink:show="embed" xlink:actuate="onLoad"/></draw:frame> et sa vitesse <draw:frame draw:style-name="media" draw:name="6" text:anchor-type="as-char" draw:z-index="6" svg:width="0.238125cm" svg:height="0.42333333333333cm"><draw:image xlink:href="Pictures/dc701679dc47263193348b66e5906955.png" xlink:type="simple" xlink:show="embed" xlink:actuate="onLoad"/></draw:frame> est :</text:p>
      <text:p text:style-name="Text_20_body"><draw:frame draw:style-name="media" draw:name="7" text:anchor-type="as-char" draw:z-index="7" svg:width="1.5875cm" svg:height="1.1641666666667cm"><draw:image xlink:href="Pictures/670d53b07c94f09aca34cc4b6e57dc88.png" xlink:type="simple" xlink:show="embed" xlink:actuate="onLoad"/></draw:frame></text:p>
      <text:p text:style-name="Text_20_body">*Remarque pédagogique :* Attention à la cohérence des unités. Si <draw:frame draw:style-name="media" draw:name="8" text:anchor-type="as-char" draw:z-index="8" svg:width="0.26458333333333cm" svg:height="0.42333333333333cm"><draw:image xlink:href="Pictures/f8d3fb2133f66e41b0085c578f6a77dd.png" xlink:type="simple" xlink:show="embed" xlink:actuate="onLoad"/></draw:frame> est en mètres (<draw:frame draw:style-name="media" draw:name="9" text:anchor-type="as-char" draw:z-index="9" svg:width="0.34395833333333cm" svg:height="0.42333333333333cm"><draw:image xlink:href="Pictures/00f030c1feef9cfa0bcab388ed588905.png" xlink:type="simple" xlink:show="embed" xlink:actuate="onLoad"/></draw:frame>) et <draw:frame draw:style-name="media" draw:name="10" text:anchor-type="as-char" draw:z-index="10" svg:width="0.58208333333333cm" svg:height="0.42333333333333cm"><draw:image xlink:href="Pictures/b544e0fa112290620719ff627e4ad193.png" xlink:type="simple" xlink:show="embed" xlink:actuate="onLoad"/></draw:frame> en secondes (<draw:frame draw:style-name="media" draw:name="11" text:anchor-type="as-char" draw:z-index="11" svg:width="0.21166666666667cm" svg:height="0.42333333333333cm"><draw:image xlink:href="Pictures/b760e0a5a0855e14b5aafe16b1251f35.png" xlink:type="simple" xlink:show="embed" xlink:actuate="onLoad"/></draw:frame>), alors <draw:frame draw:style-name="media" draw:name="12" text:anchor-type="as-char" draw:z-index="12" svg:width="0.238125cm" svg:height="0.42333333333333cm"><draw:image xlink:href="Pictures/dc701679dc47263193348b66e5906955.png" xlink:type="simple" xlink:show="embed" xlink:actuate="onLoad"/></draw:frame> sera en <draw:frame draw:style-name="media" draw:name="13" text:anchor-type="as-char" draw:z-index="13" svg:width="1.11125cm" svg:height="0.58208333333333cm"><draw:image xlink:href="Pictures/cb643f5e6d15c75aa181b505dd3873c3.png" xlink:type="simple" xlink:show="embed" xlink:actuate="onLoad"/></draw:frame>. En physique, nous n'utilisons plus la barre de fraction pour les unités au lycée, mais les exposants négatifs.</text:p>
      <text:p text:style-name="Text_20_body"><text:span text:style-name="Strong_20_Emphasis">Question de réflexion :</text:span> Si vous voyez un éclair et que vous entendez le tonnerre 6 secondes plus tard, à quelle distance se trouve l'orage ? Pourquoi voit-on l'éclair avant d'entendre le son ?</text:p>
      <text:h text:style-name="Heading_20_2" text:outline-level="2"><text:bookmark-start text:name="__RefHeading___chapitre_2les_phenomenes_periodiques_7"/><text:bookmark-start text:name="chapitre_2les_phenomenes_periodiques"/>Chapitre 2 : Les phénomènes périodiques<text:bookmark-end text:name="__RefHeading___chapitre_2les_phenomenes_periodiques_7"/><text:bookmark-end text:name="chapitre_2les_phenomenes_periodiques"/></text:h>
      <text:p text:style-name="Text_20_body">De nombreux signaux naturels sont dits “périodiques”. Cela signifie qu'ils se répètent identiquement à eux-mêmes sur des intervalles de temps réguliers. Pensez aux battements de votre cœur ou aux oscillations d'un pendule.</text:p>
      <text:h text:style-name="Heading_20_3" text:outline-level="3"><text:bookmark-start text:name="__RefHeading___la_periode_m_size_12_t_m_8"/><text:bookmark-start text:name="la_periode_m_size_12_t_m"/>2.1. La période &lt;m size="12"&gt;T&lt;/m&gt;<text:bookmark-end text:name="__RefHeading___la_periode_m_size_12_t_m_8"/><text:bookmark-end text:name="la_periode_m_size_12_t_m"/></text:h>
      <text:p text:style-name="Text_20_body">La <text:span text:style-name="Strong_20_Emphasis">période</text:span> est la plus petite durée au bout de laquelle le signal se reproduit identiquement. Elle se note <draw:frame draw:style-name="media" draw:name="14" text:anchor-type="as-char" draw:z-index="14" svg:width="0.26458333333333cm" svg:height="0.42333333333333cm"><draw:image xlink:href="Pictures/1278c9ff4388614cba915540f9319a28.png" xlink:type="simple" xlink:show="embed" xlink:actuate="onLoad"/></draw:frame> et s'exprime en secondes (<draw:frame draw:style-name="media" draw:name="15" text:anchor-type="as-char" draw:z-index="15" svg:width="0.21166666666667cm" svg:height="0.42333333333333cm"><draw:image xlink:href="Pictures/b760e0a5a0855e14b5aafe16b1251f35.png" xlink:type="simple" xlink:show="embed" xlink:actuate="onLoad"/></draw:frame>). Sur un graphique représentant le signal en fonction du temps, la période correspond à la “longueur” d'un motif élémentaire sur l'axe des abscisses.</text:p>
      <text:h text:style-name="Heading_20_3" text:outline-level="3"><text:bookmark-start text:name="__RefHeading___la_frequence_m_size_12_f_m_9"/><text:bookmark-start text:name="la_frequence_m_size_12_f_m"/>2.2. La fréquence &lt;m size="12"&gt;f&lt;/m&gt;<text:bookmark-end text:name="__RefHeading___la_frequence_m_size_12_f_m_9"/><text:bookmark-end text:name="la_frequence_m_size_12_f_m"/></text:h>
      <text:p text:style-name="Text_20_body">La <text:span text:style-name="Strong_20_Emphasis">fréquence</text:span> représente le nombre de répétitions du signal par seconde. Elle se note <draw:frame draw:style-name="media" draw:name="16" text:anchor-type="as-char" draw:z-index="16" svg:width="0.21166666666667cm" svg:height="0.42333333333333cm"><draw:image xlink:href="Pictures/95680e418ee6d0bffc094c9b0cebf391.png" xlink:type="simple" xlink:show="embed" xlink:actuate="onLoad"/></draw:frame> (ou parfois <draw:frame draw:style-name="media" draw:name="17" text:anchor-type="as-char" draw:z-index="17" svg:width="0.26458333333333cm" svg:height="0.42333333333333cm"><draw:image xlink:href="Pictures/da8d17de0afd53548409899dfab1cea3.png" xlink:type="simple" xlink:show="embed" xlink:actuate="onLoad"/></draw:frame> en terminale) et son unité est le Hertz (<draw:frame draw:style-name="media" draw:name="18" text:anchor-type="as-char" draw:z-index="18" svg:width="0.50270833333333cm" svg:height="0.42333333333333cm"><draw:image xlink:href="Pictures/2fb3a8d7ad001d26b6b901f94d2c297f.png" xlink:type="simple" xlink:show="embed" xlink:actuate="onLoad"/></draw:frame>).
La relation mathématique qui lie ces deux grandeurs est fondamentale :</text:p>
      <text:p text:style-name="Text_20_body"><draw:frame draw:style-name="media" draw:name="19" text:anchor-type="as-char" draw:z-index="19" svg:width="1.2964583333333cm" svg:height="1.1641666666667cm"><draw:image xlink:href="Pictures/348b567290927209c07fa5fbc7672b7e.png" xlink:type="simple" xlink:show="embed" xlink:actuate="onLoad"/></draw:frame></text:p>
      <text:p text:style-name="Text_20_body">Avec <draw:frame draw:style-name="media" draw:name="20" text:anchor-type="as-char" draw:z-index="20" svg:width="0.26458333333333cm" svg:height="0.42333333333333cm"><draw:image xlink:href="Pictures/1278c9ff4388614cba915540f9319a28.png" xlink:type="simple" xlink:show="embed" xlink:actuate="onLoad"/></draw:frame> en <draw:frame draw:style-name="media" draw:name="21" text:anchor-type="as-char" draw:z-index="21" svg:width="0.21166666666667cm" svg:height="0.42333333333333cm"><draw:image xlink:href="Pictures/b760e0a5a0855e14b5aafe16b1251f35.png" xlink:type="simple" xlink:show="embed" xlink:actuate="onLoad"/></draw:frame> et <draw:frame draw:style-name="media" draw:name="22" text:anchor-type="as-char" draw:z-index="22" svg:width="0.21166666666667cm" svg:height="0.42333333333333cm"><draw:image xlink:href="Pictures/95680e418ee6d0bffc094c9b0cebf391.png" xlink:type="simple" xlink:show="embed" xlink:actuate="onLoad"/></draw:frame> en <draw:frame draw:style-name="media" draw:name="23" text:anchor-type="as-char" draw:z-index="23" svg:width="0.50270833333333cm" svg:height="0.42333333333333cm"><draw:image xlink:href="Pictures/2fb3a8d7ad001d26b6b901f94d2c297f.png" xlink:type="simple" xlink:show="embed" xlink:actuate="onLoad"/></draw:frame>.</text:p>
      <text:p text:style-name="Text_20_body">*Exemple concret :* Si un signal a une période de <draw:frame draw:style-name="media" draw:name="24" text:anchor-type="as-char" draw:z-index="24" svg:width="1.1377083333333cm" svg:height="0.42333333333333cm"><draw:image xlink:href="Pictures/e15b209b0337fd89fead40bc2beb6af5.png" xlink:type="simple" xlink:show="embed" xlink:actuate="onLoad"/></draw:frame>, sa fréquence est <draw:frame draw:style-name="media" draw:name="25" text:anchor-type="as-char" draw:z-index="25" svg:width="2.7516666666667cm" style:rel-width="100%" svg:height="0.84666666666667cm" style:rel-height="scale"><draw:image xlink:href="Pictures/4daa32a9c447ea07f7bb528ad625c454.png" xlink:type="simple" xlink:show="embed" xlink:actuate="onLoad"/></draw:frame>. C'est précisément la fréquence du courant alternatif qui sort de vos prises électriques en France.</text:p>
      <text:h text:style-name="Heading_20_3" text:outline-level="3"><text:bookmark-start text:name="__RefHeading___tension_maximale_et_minimale_10"/><text:bookmark-start text:name="tension_maximale_et_minimale"/>2.3. Tension maximale et minimale<text:bookmark-end text:name="__RefHeading___tension_maximale_et_minimale_10"/><text:bookmark-end text:name="tension_maximale_et_minimale"/></text:h>
      <text:p text:style-name="Text_20_body">Pour un signal électrique observé à l'oscilloscope, on définit :
- La <text:span text:style-name="Strong_20_Emphasis">tension maximale</text:span> <draw:frame draw:style-name="media" draw:name="26" text:anchor-type="as-char" draw:z-index="26" svg:width="1.0054166666667cm" svg:height="0.60854166666667cm"><draw:image xlink:href="Pictures/4dd3fb6f5f30951661947aafb9b25107.png" xlink:type="simple" xlink:show="embed" xlink:actuate="onLoad"/></draw:frame> : la valeur la plus haute atteinte par le signal (en Volts, <draw:frame draw:style-name="media" draw:name="27" text:anchor-type="as-char" draw:z-index="27" svg:width="0.29104166666667cm" svg:height="0.42333333333333cm"><draw:image xlink:href="Pictures/9be06f8711dae9a15dcc5f78a5398e0f.png" xlink:type="simple" xlink:show="embed" xlink:actuate="onLoad"/></draw:frame>).
- La <text:span text:style-name="Strong_20_Emphasis">tension minimale</text:span> <draw:frame draw:style-name="media" draw:name="28" text:anchor-type="as-char" draw:z-index="28" svg:width="0.92604166666667cm" svg:height="0.60854166666667cm"><draw:image xlink:href="Pictures/5882538431cfa4b9cd9b683e4e122bf3.png" xlink:type="simple" xlink:show="embed" xlink:actuate="onLoad"/></draw:frame> : la valeur la plus basse (en Volts, <draw:frame draw:style-name="media" draw:name="29" text:anchor-type="as-char" draw:z-index="29" svg:width="0.29104166666667cm" svg:height="0.42333333333333cm"><draw:image xlink:href="Pictures/9be06f8711dae9a15dcc5f78a5398e0f.png" xlink:type="simple" xlink:show="embed" xlink:actuate="onLoad"/></draw:frame>).
- L'amplitude correspond souvent à la moitié de l'écart entre le maximum et le minimum pour un signal symétrique.</text:p>
      <text:h text:style-name="Heading_20_2" text:outline-level="2"><text:bookmark-start text:name="__RefHeading___chapitre_3les_ondes_sonores_et_l_audition_11"/><text:bookmark-start text:name="chapitre_3les_ondes_sonores_et_l_audition"/>Chapitre 3 : Les ondes sonores et l'audition<text:bookmark-end text:name="__RefHeading___chapitre_3les_ondes_sonores_et_l_audition_11"/><text:bookmark-end text:name="chapitre_3les_ondes_sonores_et_l_audition"/></text:h>
      <text:p text:style-name="Text_20_body">Le son n'est pas qu'une simple formule physique ; c'est une perception sensorielle complexe qui lie la physique à la biologie.</text:p>
      <text:h text:style-name="Heading_20_3" text:outline-level="3"><text:bookmark-start text:name="__RefHeading___hauteur_et_timbre_12"/><text:bookmark-start text:name="hauteur_et_timbre"/>3.1. Hauteur et timbre<text:bookmark-end text:name="__RefHeading___hauteur_et_timbre_12"/><text:bookmark-end text:name="hauteur_et_timbre"/></text:h>
      <text:p text:style-name="Text_20_body">La perception d'un son par l'oreille humaine dépend de deux paramètres physiques principaux :</text:p>
      <text:list text:style-name="Numbering_20_1" text:continue-numbering="false">
        <text:list-item>
          <text:p text:style-name="Numbering_20_1_Content_First"> <text:span text:style-name="Strong_20_Emphasis">La hauteur :</text:span> Elle est liée à la fréquence. Un son “grave” possède une fréquence basse, tandis qu'un son “aigu” possède une fréquence élevée. L'oreille humaine saine perçoit des fréquences allant de <draw:frame draw:style-name="media" draw:name="30" text:anchor-type="as-char" draw:z-index="30" svg:width="1.0054166666667cm" svg:height="0.42333333333333cm"><draw:image xlink:href="Pictures/8d7a976d05a83ec914fe0c922e2493b3.png" xlink:type="simple" xlink:show="embed" xlink:actuate="onLoad"/></draw:frame> à <draw:frame draw:style-name="media" draw:name="31" text:anchor-type="as-char" draw:z-index="31" svg:width="1.6933333333333cm" svg:height="0.42333333333333cm"><draw:image xlink:href="Pictures/ffe98700dc7bc017db4253457e8dee2e.png" xlink:type="simple" xlink:show="embed" xlink:actuate="onLoad"/></draw:frame>.</text:p>
        </text:list-item>
        <text:list-item>
          <text:p text:style-name="Numbering_20_1_Content_Last"> <text:span text:style-name="Strong_20_Emphasis">Le timbre :</text:span> C'est ce qui permet de distinguer deux instruments jouant la même note (même fréquence). Il dépend de la forme de l'onde (présence d'harmoniques).</text:p>
        </text:list-item>
      </text:list>
      <text:h text:style-name="Heading_20_3" text:outline-level="3"><text:bookmark-start text:name="__RefHeading___intensite_sonore_et_niveau_sonore_13"/><text:bookmark-start text:name="intensite_sonore_et_niveau_sonore"/>3.2. Intensité sonore et niveau sonore<text:bookmark-end text:name="__RefHeading___intensite_sonore_et_niveau_sonore_13"/><text:bookmark-end text:name="intensite_sonore_et_niveau_sonore"/></text:h>
      <text:p text:style-name="Text_20_body">Il ne faut pas confondre l'intensité sonore <draw:frame draw:style-name="media" draw:name="32" text:anchor-type="as-char" draw:z-index="32" svg:width="0.18520833333333cm" svg:height="0.42333333333333cm"><draw:image xlink:href="Pictures/1a893ac70c12c59cbe62feb7e8df6faf.png" xlink:type="simple" xlink:show="embed" xlink:actuate="onLoad"/></draw:frame> (énergie transportée, en <draw:frame draw:style-name="media" draw:name="33" text:anchor-type="as-char" draw:z-index="33" svg:width="1.3229166666667cm" svg:height="0.58208333333333cm"><draw:image xlink:href="Pictures/480b0119dfd858eef05f405616a30576.png" xlink:type="simple" xlink:show="embed" xlink:actuate="onLoad"/></draw:frame>) et le <text:span text:style-name="Strong_20_Emphasis">niveau sonore</text:span> <draw:frame draw:style-name="media" draw:name="34" text:anchor-type="as-char" draw:z-index="34" svg:width="0.26458333333333cm" svg:height="0.42333333333333cm"><draw:image xlink:href="Pictures/353763e38497c0c2c0d50590958fc84f.png" xlink:type="simple" xlink:show="embed" xlink:actuate="onLoad"/></draw:frame>.
Le niveau sonore <draw:frame draw:style-name="media" draw:name="35" text:anchor-type="as-char" draw:z-index="35" svg:width="0.26458333333333cm" svg:height="0.42333333333333cm"><draw:image xlink:href="Pictures/353763e38497c0c2c0d50590958fc84f.png" xlink:type="simple" xlink:show="embed" xlink:actuate="onLoad"/></draw:frame> s'exprime en <text:span text:style-name="Strong_20_Emphasis">décibels</text:span> (<draw:frame draw:style-name="media" draw:name="36" text:anchor-type="as-char" draw:z-index="36" svg:width="0.50270833333333cm" svg:height="0.42333333333333cm"><draw:image xlink:href="Pictures/7cda7236ca39e9cbf5adf275a41f6c65.png" xlink:type="simple" xlink:show="embed" xlink:actuate="onLoad"/></draw:frame>). C'est une échelle logarithmique (que vous étudierez plus en détail en terminale) qui correspond mieux à la sensibilité de notre oreille.</text:p>
      <text:p text:style-name="Text_20_body"><text:span text:style-name="Strong_20_Emphasis">Loi de sécurité :</text:span> Une exposition prolongée à des niveaux supérieurs à <draw:frame draw:style-name="media" draw:name="37" text:anchor-type="as-char" draw:z-index="37" svg:width="1.0054166666667cm" svg:height="0.42333333333333cm"><draw:image xlink:href="Pictures/91c8f2085634531ef8ccdd5b2aec68c1.png" xlink:type="simple" xlink:show="embed" xlink:actuate="onLoad"/></draw:frame> présente un risque réel pour l'audition (destruction irréversible des cellules ciliées de l'oreille interne).</text:p>
      <text:h text:style-name="Heading_20_3" text:outline-level="3"><text:bookmark-start text:name="__RefHeading___application_corrigeel_echolocalisation_14"/><text:bookmark-start text:name="application_corrigeel_echolocalisation"/>3.3. Application corrigée : L'écholocalisation<text:bookmark-end text:name="__RefHeading___application_corrigeel_echolocalisation_14"/><text:bookmark-end text:name="application_corrigeel_echolocalisation"/></text:h>
      <text:p text:style-name="Text_20_body">Un dauphin émet un clic sonore sous l'eau. Il reçoit l'écho de ce clic réfléchi par un poisson <draw:frame draw:style-name="media" draw:name="38" text:anchor-type="as-char" draw:z-index="38" svg:width="1.11125cm" svg:height="0.42333333333333cm"><draw:image xlink:href="Pictures/d5ec55c357f5ac4ea16af39dbf3b0167.png" xlink:type="simple" xlink:show="embed" xlink:actuate="onLoad"/></draw:frame> plus tard. La vitesse du son dans l'eau de mer est <draw:frame draw:style-name="media" draw:name="39" text:anchor-type="as-char" draw:z-index="39" svg:width="3.01625cm" style:rel-width="100%" svg:height="0.74083333333333cm" style:rel-height="scale"><draw:image xlink:href="Pictures/63e6fe8c22e7f5b018de218517be0e04.png" xlink:type="simple" xlink:show="embed" xlink:actuate="onLoad"/></draw:frame>. À quelle distance se trouve le poisson ?</text:p>
      <text:p text:style-name="Text_20_body"><text:span text:style-name="Strong_20_Emphasis">Corrigé guidé :</text:span></text:p>
      <text:list text:style-name="Numbering_20_1" text:continue-numbering="false">
        <text:list-item>
          <text:p text:style-name="Numbering_20_1_Content_First"> Le signal fait un aller-retour. La distance parcourue par le son est donc <draw:frame draw:style-name="media" draw:name="40" text:anchor-type="as-char" draw:z-index="40" svg:width="1.3229166666667cm" svg:height="0.42333333333333cm"><draw:image xlink:href="Pictures/77e602d997129937d13abed0398d434c.png" xlink:type="simple" xlink:show="embed" xlink:actuate="onLoad"/></draw:frame> (où <draw:frame draw:style-name="media" draw:name="41" text:anchor-type="as-char" draw:z-index="41" svg:width="0.26458333333333cm" svg:height="0.42333333333333cm"><draw:image xlink:href="Pictures/f8d3fb2133f66e41b0085c578f6a77dd.png" xlink:type="simple" xlink:show="embed" xlink:actuate="onLoad"/></draw:frame> est la distance dauphin-poisson).</text:p>
        </text:list-item>
        <text:list-item>
          <text:p text:style-name="Numbering_20_1_Content"> On utilise la formule <draw:frame draw:style-name="media" draw:name="42" text:anchor-type="as-char" draw:z-index="42" svg:width="1.5875cm" svg:height="0.42333333333333cm"><draw:image xlink:href="Pictures/e093fc267020cb6d8ae247b93112aff6.png" xlink:type="simple" xlink:show="embed" xlink:actuate="onLoad"/></draw:frame>.</text:p>
        </text:list-item>
        <text:list-item>
          <text:p text:style-name="Numbering_20_1_Content"> <draw:frame draw:style-name="media" draw:name="43" text:anchor-type="as-char" draw:z-index="43" svg:width="3.81cm" style:rel-width="100%" svg:height="0.42333333333333cm" style:rel-height="scale"><draw:image xlink:href="Pictures/9077cc0e5ea572956878f350793b9c37.png" xlink:type="simple" xlink:show="embed" xlink:actuate="onLoad"/></draw:frame>.</text:p>
        </text:list-item>
        <text:list-item>
          <text:p text:style-name="Numbering_20_1_Content_Last"> <draw:frame draw:style-name="media" draw:name="44" text:anchor-type="as-char" draw:z-index="44" svg:width="2.0108333333333cm" style:rel-width="100%" svg:height="0.84666666666667cm" style:rel-height="scale"><draw:image xlink:href="Pictures/10a62a64cb2ca283d498b77589b984c1.png" xlink:type="simple" xlink:show="embed" xlink:actuate="onLoad"/></draw:frame>.</text:p>
        </text:list-item>
      </text:list>
      <text:p text:style-name="Text_20_body">Le poisson se trouve à <draw:frame draw:style-name="media" draw:name="45" text:anchor-type="as-char" draw:z-index="45" svg:width="0.84666666666667cm" svg:height="0.42333333333333cm"><draw:image xlink:href="Pictures/5b2afa011cd55962830e34d39cb4d27d.png" xlink:type="simple" xlink:show="embed" xlink:actuate="onLoad"/></draw:frame> du dauphin.</text:p>
      <text:h text:style-name="Heading_20_2" text:outline-level="2"><text:bookmark-start text:name="__RefHeading___chapitre_4la_lumiere_et_le_modele_du_rayon_lumineux_15"/><text:bookmark-start text:name="chapitre_4la_lumiere_et_le_modele_du_rayon_lumineux"/>Chapitre 4 : La lumière et le modèle du rayon lumineux<text:bookmark-end text:name="__RefHeading___chapitre_4la_lumiere_et_le_modele_du_rayon_lumineux_15"/><text:bookmark-end text:name="chapitre_4la_lumiere_et_le_modele_du_rayon_lumineux"/></text:h>
      <text:p text:style-name="Text_20_body">Dans un milieu homogène et transparent, la lumière se propage en ligne droite. C'est le modèle du <text:span text:style-name="Strong_20_Emphasis">rayon lumineux</text:span>.</text:p>
      <text:h text:style-name="Heading_20_3" text:outline-level="3"><text:bookmark-start text:name="__RefHeading___reflexion_et_refraction_16"/><text:bookmark-start text:name="reflexion_et_refraction"/>4.1. Réflexion et Réfraction<text:bookmark-end text:name="__RefHeading___reflexion_et_refraction_16"/><text:bookmark-end text:name="reflexion_et_refraction"/></text:h>
      <text:p text:style-name="Text_20_body">Lorsqu'un rayon lumineux frappe une surface séparant deux milieux transparents différents (par exemple l'air et l'eau), deux phénomènes se produisent :
- La <text:span text:style-name="Strong_20_Emphasis">réflexion</text:span> : la lumière “rebondit” sur la surface et reste dans le premier milieu.
- La <text:span text:style-name="Strong_20_Emphasis">réfraction</text:span> : la lumière traverse la surface mais subit un changement de direction.</text:p>
      <text:h text:style-name="Heading_20_3" text:outline-level="3"><text:bookmark-start text:name="__RefHeading___les_lois_de_snell-descartes_17"/><text:bookmark-start text:name="les_lois_de_snell-descartes"/>4.2. Les lois de Snell-Descartes<text:bookmark-end text:name="__RefHeading___les_lois_de_snell-descartes_17"/><text:bookmark-end text:name="les_lois_de_snell-descartes"/></text:h>
      <text:p text:style-name="Text_20_body">Pour étudier ces phénomènes, on définit la <text:span text:style-name="Strong_20_Emphasis">normale</text:span> (la droite perpendiculaire à la surface au point d'impact).
Chaque milieu est caractérisé par un <text:span text:style-name="Strong_20_Emphasis">indice de réfraction</text:span> <draw:frame draw:style-name="media" draw:name="46" text:anchor-type="as-char" draw:z-index="46" svg:width="0.26458333333333cm" svg:height="0.42333333333333cm"><draw:image xlink:href="Pictures/197a8d637791d6a7947a11285d9dcf40.png" xlink:type="simple" xlink:show="embed" xlink:actuate="onLoad"/></draw:frame> (sans unité, avec <draw:frame draw:style-name="media" draw:name="47" text:anchor-type="as-char" draw:z-index="47" svg:width="0.873125cm" svg:height="0.42333333333333cm"><draw:image xlink:href="Pictures/337ce61e05c8ccd02c55cdf49aa74089.png" xlink:type="simple" xlink:show="embed" xlink:actuate="onLoad"/></draw:frame>). Pour l'air, <draw:frame draw:style-name="media" draw:name="48" text:anchor-type="as-char" draw:z-index="48" svg:width="1.4816666666667cm" svg:height="0.42333333333333cm"><draw:image xlink:href="Pictures/9733965c7b8364961821bca01982cd89.png" xlink:type="simple" xlink:show="embed" xlink:actuate="onLoad"/></draw:frame>.</text:p>
      <text:p text:style-name="Text_20_body"><text:span text:style-name="Strong_20_Emphasis">Deuxième loi de Snell-Descartes pour la réfraction :</text:span></text:p>
      <text:p text:style-name="Text_20_body"><draw:frame draw:style-name="media" draw:name="49" text:anchor-type="as-char" draw:z-index="49" svg:width="4.5772916666667cm" style:rel-width="100%" svg:height="0.89958333333333cm" style:rel-height="scale"><draw:image xlink:href="Pictures/4f11beb0ff3f3880a6e9c3e703c7de63.png" xlink:type="simple" xlink:show="embed" xlink:actuate="onLoad"/></draw:frame></text:p>
      <text:p text:style-name="Text_20_body">- <draw:frame draw:style-name="media" draw:name="50" text:anchor-type="as-char" draw:z-index="50" svg:width="0.44979166666667cm" svg:height="0.58208333333333cm"><draw:image xlink:href="Pictures/7c28801511f00590b70ca11b56458aaa.png" xlink:type="simple" xlink:show="embed" xlink:actuate="onLoad"/></draw:frame> et <draw:frame draw:style-name="media" draw:name="51" text:anchor-type="as-char" draw:z-index="51" svg:width="0.47625cm" svg:height="0.58208333333333cm"><draw:image xlink:href="Pictures/69936faec8870307718826bb8a905174.png" xlink:type="simple" xlink:show="embed" xlink:actuate="onLoad"/></draw:frame> sont les indices des milieux 1 et 2.
- <draw:frame draw:style-name="media" draw:name="52" text:anchor-type="as-char" draw:z-index="52" svg:width="0.34395833333333cm" svg:height="0.58208333333333cm"><draw:image xlink:href="Pictures/60627fdd2396550b79c1639cbfbd4e39.png" xlink:type="simple" xlink:show="embed" xlink:actuate="onLoad"/></draw:frame> est l'angle d'incidence (entre le rayon incident et la normale).
- <draw:frame draw:style-name="media" draw:name="53" text:anchor-type="as-char" draw:z-index="53" svg:width="0.37041666666667cm" svg:height="0.58208333333333cm"><draw:image xlink:href="Pictures/0bbc6393509ee4e88926b8d739f8ff8c.png" xlink:type="simple" xlink:show="embed" xlink:actuate="onLoad"/></draw:frame> est l'angle de réfraction (entre le rayon réfracté et la normale).</text:p>
      <text:p text:style-name="Text_20_body">*Conseil de professeur :* Vérifiez toujours que votre calculatrice est en mode “Degrés” avant de calculer un sinus !</text:p>
      <text:h text:style-name="Heading_20_3" text:outline-level="3"><text:bookmark-start text:name="__RefHeading___application_corrigeepassage_air-verre_18"/><text:bookmark-start text:name="application_corrigeepassage_air-verre"/>4.3. Application corrigée : Passage air-verre<text:bookmark-end text:name="__RefHeading___application_corrigeepassage_air-verre_18"/><text:bookmark-end text:name="application_corrigeepassage_air-verre"/></text:h>
      <text:p text:style-name="Text_20_body">Un rayon passe de l'air (<draw:frame draw:style-name="media" draw:name="54" text:anchor-type="as-char" draw:z-index="54" svg:width="1.6139583333333cm" svg:height="0.58208333333333cm"><draw:image xlink:href="Pictures/42eb8b4647dbde458177ca40ffc7387f.png" xlink:type="simple" xlink:show="embed" xlink:actuate="onLoad"/></draw:frame>) vers un bloc de verre (<draw:frame draw:style-name="media" draw:name="55" text:anchor-type="as-char" draw:z-index="55" svg:width="1.6404166666667cm" svg:height="0.58208333333333cm"><draw:image xlink:href="Pictures/310cd3571b51bb2785eeb761434264dc.png" xlink:type="simple" xlink:show="embed" xlink:actuate="onLoad"/></draw:frame>) avec un angle d'incidence de <draw:frame draw:style-name="media" draw:name="56" text:anchor-type="as-char" draw:z-index="56" svg:width="0.68791666666667cm" svg:height="0.58208333333333cm"><draw:image xlink:href="Pictures/96f3c2253eac486f480c7ded6a1bb9a1.png" xlink:type="simple" xlink:show="embed" xlink:actuate="onLoad"/></draw:frame>. Calculer l'angle de réfraction.</text:p>
      <text:p text:style-name="Text_20_body"><text:span text:style-name="Strong_20_Emphasis">Corrigé guidé :</text:span></text:p>
      <text:list text:style-name="Numbering_20_1" text:continue-numbering="false">
        <text:list-item>
          <text:p text:style-name="Numbering_20_1_Content_First"> On pose la loi : <draw:frame draw:style-name="media" draw:name="57" text:anchor-type="as-char" draw:z-index="57" svg:width="5.7414583333333cm" style:rel-width="100%" svg:height="0.89958333333333cm" style:rel-height="scale"><draw:image xlink:href="Pictures/e6647dfcad5470f580ad59f2c2fb8f25.png" xlink:type="simple" xlink:show="embed" xlink:actuate="onLoad"/></draw:frame>.</text:p>
        </text:list-item>
        <text:list-item>
          <text:p text:style-name="Numbering_20_1_Content"> On sait que <draw:frame draw:style-name="media" draw:name="58" text:anchor-type="as-char" draw:z-index="58" svg:width="2.8310416666667cm" style:rel-width="100%" svg:height="0.89958333333333cm" style:rel-height="scale"><draw:image xlink:href="Pictures/2b14daf3e2a0e157e5e4275aff2328e1.png" xlink:type="simple" xlink:show="embed" xlink:actuate="onLoad"/></draw:frame>.</text:p>
        </text:list-item>
        <text:list-item>
          <text:p text:style-name="Numbering_20_1_Content"> Donc <draw:frame draw:style-name="media" draw:name="59" text:anchor-type="as-char" draw:z-index="59" svg:width="3.5454166666667cm" style:rel-width="100%" svg:height="0.89958333333333cm" style:rel-height="scale"><draw:image xlink:href="Pictures/b94c6548844502732eadf8238cf1cde9.png" xlink:type="simple" xlink:show="embed" xlink:actuate="onLoad"/></draw:frame>, soit <draw:frame draw:style-name="media" draw:name="60" text:anchor-type="as-char" draw:z-index="60" svg:width="4.4185416666667cm" style:rel-width="100%" svg:height="0.89958333333333cm" style:rel-height="scale"><draw:image xlink:href="Pictures/cc557ad0de9f24a9dddcf93c6dcc9e06.png" xlink:type="simple" xlink:show="embed" xlink:actuate="onLoad"/></draw:frame>.</text:p>
        </text:list-item>
        <text:list-item>
          <text:p text:style-name="Numbering_20_1_Content_Last"> En utilisant la fonction <draw:frame draw:style-name="media" draw:name="61" text:anchor-type="as-char" draw:z-index="61" svg:width="1.1377083333333cm" svg:height="0.42333333333333cm"><draw:image xlink:href="Pictures/cbbd4b7939254baf552f48bbd04e88ff.png" xlink:type="simple" xlink:show="embed" xlink:actuate="onLoad"/></draw:frame> ou <draw:frame draw:style-name="media" draw:name="62" text:anchor-type="as-char" draw:z-index="62" svg:width="0.9525cm" svg:height="0.58208333333333cm"><draw:image xlink:href="Pictures/4dcd1bf583ce7ffabfe7b09cfd01bc8c.png" xlink:type="simple" xlink:show="embed" xlink:actuate="onLoad"/></draw:frame> sur la calculatrice, on trouve <draw:frame draw:style-name="media" draw:name="63" text:anchor-type="as-char" draw:z-index="63" svg:width="1.7991666666667cm" svg:height="0.74083333333333cm"><draw:image xlink:href="Pictures/0aacc5c54373499524bd33966777a6e2.png" xlink:type="simple" xlink:show="embed" xlink:actuate="onLoad"/></draw:frame>.</text:p>
        </text:list-item>
      </text:list>
      <text:p text:style-name="Text_20_body">Le rayon se rapproche de la normale car il passe dans un milieu plus “réfringent”.</text:p>
      <text:h text:style-name="Heading_20_2" text:outline-level="2"><text:bookmark-start text:name="__RefHeading___chapitre_5dispersion_de_la_lumiere_et_spectres_19"/><text:bookmark-start text:name="chapitre_5dispersion_de_la_lumiere_et_spectres"/>Chapitre 5 : Dispersion de la lumière et spectres<text:bookmark-end text:name="__RefHeading___chapitre_5dispersion_de_la_lumiere_et_spectres_19"/><text:bookmark-end text:name="chapitre_5dispersion_de_la_lumiere_et_spectres"/></text:h>
      <text:p text:style-name="Text_20_body">Pourquoi le ciel est-il bleu et l'arc-en-ciel multicolore ? La réponse réside dans la composition de la lumière.</text:p>
      <text:h text:style-name="Heading_20_3" text:outline-level="3"><text:bookmark-start text:name="__RefHeading___les_lentilles_minces_convergentes_20"/><text:bookmark-start text:name="les_lentilles_minces_convergentes"/>5.1. Les lentilles minces convergentes<text:bookmark-end text:name="__RefHeading___les_lentilles_minces_convergentes_20"/><text:bookmark-end text:name="les_lentilles_minces_convergentes"/></text:h>
      <text:p text:style-name="Text_20_body">Une lentille est un milieu transparent limité par deux surfaces dont l'une au moins n'est pas plane. En Seconde, nous étudions les <text:span text:style-name="Strong_20_Emphasis">lentilles convergentes</text:span> (bords fins, centre épais).
- Le <text:span text:style-name="Strong_20_Emphasis">foyer image</text:span> <draw:frame draw:style-name="media" draw:name="64" text:anchor-type="as-char" draw:z-index="64" svg:width="1.2964583333333cm" svg:height="0.42333333333333cm"><draw:image xlink:href="Pictures/e45663d2c9a094fb1978bb30b98bb307.png" xlink:type="simple" xlink:show="embed" xlink:actuate="onLoad"/></draw:frame> est le point où convergent des rayons arrivant parallèlement à l'axe optique.
- La <text:span text:style-name="Strong_20_Emphasis">distance focale</text:span> <draw:frame draw:style-name="media" draw:name="65" text:anchor-type="as-char" draw:z-index="65" svg:width="1.190625cm" svg:height="0.42333333333333cm"><draw:image xlink:href="Pictures/410868da33a040b0d1cef649b3fcb076.png" xlink:type="simple" xlink:show="embed" xlink:actuate="onLoad"/></draw:frame> est la distance entre le centre optique <draw:frame draw:style-name="media" draw:name="66" text:anchor-type="as-char" draw:z-index="66" svg:width="0.34395833333333cm" svg:height="0.42333333333333cm"><draw:image xlink:href="Pictures/14bc29e1c94b26e468adc2df615c8c5e.png" xlink:type="simple" xlink:show="embed" xlink:actuate="onLoad"/></draw:frame> et le foyer image <draw:frame draw:style-name="media" draw:name="67" text:anchor-type="as-char" draw:z-index="67" svg:width="1.2964583333333cm" svg:height="0.42333333333333cm"><draw:image xlink:href="Pictures/e45663d2c9a094fb1978bb30b98bb307.png" xlink:type="simple" xlink:show="embed" xlink:actuate="onLoad"/></draw:frame> : <draw:frame draw:style-name="media" draw:name="68" text:anchor-type="as-char" draw:z-index="68" svg:width="3.0691666666667cm" style:rel-width="100%" svg:height="0.42333333333333cm" style:rel-height="scale"><draw:image xlink:href="Pictures/4d07817c22493bb923aadae65743ab0e.png" xlink:type="simple" xlink:show="embed" xlink:actuate="onLoad"/></draw:frame>. Elle s'exprime en mètres (<draw:frame draw:style-name="media" draw:name="69" text:anchor-type="as-char" draw:z-index="69" svg:width="0.34395833333333cm" svg:height="0.42333333333333cm"><draw:image xlink:href="Pictures/00f030c1feef9cfa0bcab388ed588905.png" xlink:type="simple" xlink:show="embed" xlink:actuate="onLoad"/></draw:frame>).
- La <text:span text:style-name="Strong_20_Emphasis">vergence</text:span> <draw:frame draw:style-name="media" draw:name="70" text:anchor-type="as-char" draw:z-index="70" svg:width="0.3175cm" svg:height="0.42333333333333cm"><draw:image xlink:href="Pictures/8b73ffdf509f8eae7a2e96445d8bcee6.png" xlink:type="simple" xlink:show="embed" xlink:actuate="onLoad"/></draw:frame> d'une lentille est l'inverse de sa distance focale : <draw:frame draw:style-name="media" draw:name="71" text:anchor-type="as-char" draw:z-index="71" svg:width="1.825625cm" svg:height="0.84666666666667cm"><draw:image xlink:href="Pictures/8cf722c6622743a6a8a966b01f065961.png" xlink:type="simple" xlink:show="embed" xlink:actuate="onLoad"/></draw:frame>. Elle s'exprime en <text:span text:style-name="Strong_20_Emphasis">dioptries</text:span> (<draw:frame draw:style-name="media" draw:name="72" text:anchor-type="as-char" draw:z-index="72" svg:width="0.238125cm" svg:height="0.42333333333333cm"><draw:image xlink:href="Pictures/c0ef6ddd05bf9c8477e9b430a9c555cb.png" xlink:type="simple" xlink:show="embed" xlink:actuate="onLoad"/></draw:frame>).</text:p>
      <text:h text:style-name="Heading_20_3" text:outline-level="3"><text:bookmark-start text:name="__RefHeading___la_dispersion_par_un_prisme_21"/><text:bookmark-start text:name="la_dispersion_par_un_prisme"/>5.2. La dispersion par un prisme<text:bookmark-end text:name="__RefHeading___la_dispersion_par_un_prisme_21"/><text:bookmark-end text:name="la_dispersion_par_un_prisme"/></text:h>
      <text:p text:style-name="Text_20_body">La lumière blanche (comme celle du Soleil) est une lumière <text:span text:style-name="Strong_20_Emphasis">polychromatique</text:span>. Elle est composée de plusieurs radiations colorées.
Un prisme ou un réseau peut décomposer cette lumière. C'est le phénomène de <text:span text:style-name="Strong_20_Emphasis">dispersion</text:span>. L'indice de réfraction d'un milieu dépend de la couleur (la longueur d'onde) de la radiation ; ainsi, le bleu est plus dévié que le rouge.</text:p>
      <text:h text:style-name="Heading_20_3" text:outline-level="3"><text:bookmark-start text:name="__RefHeading___les_spectres_d_emission_et_d_absorption_22"/><text:bookmark-start text:name="les_spectres_d_emission_et_d_absorption"/>5.3. Les spectres d'émission et d'absorption<text:bookmark-end text:name="__RefHeading___les_spectres_d_emission_et_d_absorption_22"/><text:bookmark-end text:name="les_spectres_d_emission_et_d_absorption"/></text:h>
      <text:p text:style-name="Text_20_body">L'étude de la lumière nous permet de connaître la composition des étoiles :
- <text:span text:style-name="Strong_20_Emphasis">Spectre continu :</text:span> Émis par un corps chaud (solide, liquide ou gaz sous haute pression). Plus le corps est chaud, plus le spectre s'enrichit vers le violet.
- <text:span text:style-name="Strong_20_Emphasis">Spectre de raies d'émission :</text:span> Émis par un gaz à basse pression sous l'effet d'une excitation électrique. Chaque élément chimique possède sa propre signature (ses propres raies).
- <text:span text:style-name="Strong_20_Emphasis">Spectre de raies d'absorption :</text:span> Obtenu lorsqu'une lumière blanche traverse un gaz froid. Des raies noires apparaissent là où le gaz a absorbé ses propres radiations caractéristiques.</text:p>
      <text:p text:style-name="Text_20_body">C'est ainsi que nous savons que le Soleil contient de l'hydrogène et de l'hélium sans jamais y avoir envoyé de sonde !</text:p>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Un <text:span text:style-name="Strong_20_Emphasis">signal</text:span> transporte une information sans transport de matière.</text:p>
        </text:list-item>
        <text:list-item>
          <text:p text:style-name="List_20_1_Content"> Le <text:span text:style-name="Strong_20_Emphasis">son</text:span> est une onde mécanique nécessitant un milieu matériel (<draw:frame draw:style-name="media" draw:name="73" text:anchor-type="as-char" draw:z-index="73" svg:width="2.8045833333333cm" style:rel-width="100%" svg:height="0.74083333333333cm" style:rel-height="scale"><draw:image xlink:href="Pictures/ae13f94cfa7fd746ef6380b0d71a26c6.png" xlink:type="simple" xlink:show="embed" xlink:actuate="onLoad"/></draw:frame>).</text:p>
        </text:list-item>
        <text:list-item>
          <text:p text:style-name="List_20_1_Content"> La <text:span text:style-name="Strong_20_Emphasis">lumière</text:span> est une onde électromagnétique pouvant se propager dans le vide (<draw:frame draw:style-name="media" draw:name="74" text:anchor-type="as-char" draw:z-index="74" svg:width="3.3866666666667cm" style:rel-width="100%" svg:height="0.58208333333333cm" style:rel-height="scale"><draw:image xlink:href="Pictures/2b9c536fe960b217f6705ba4ca573d79.png" xlink:type="simple" xlink:show="embed" xlink:actuate="onLoad"/></draw:frame>).</text:p>
        </text:list-item>
        <text:list-item>
          <text:p text:style-name="List_20_1_Content"> Un phénomène est <text:span text:style-name="Strong_20_Emphasis">périodique</text:span> s'il se répète à intervalles de temps réguliers appelés <text:span text:style-name="Strong_20_Emphasis">période</text:span> <draw:frame draw:style-name="media" draw:name="75" text:anchor-type="as-char" draw:z-index="75" svg:width="0.26458333333333cm" svg:height="0.42333333333333cm"><draw:image xlink:href="Pictures/1278c9ff4388614cba915540f9319a28.png" xlink:type="simple" xlink:show="embed" xlink:actuate="onLoad"/></draw:frame>.</text:p>
        </text:list-item>
        <text:list-item>
          <text:p text:style-name="List_20_1_Content"> La <text:span text:style-name="Strong_20_Emphasis">fréquence</text:span> <draw:frame draw:style-name="media" draw:name="76" text:anchor-type="as-char" draw:z-index="76" svg:width="0.21166666666667cm" svg:height="0.42333333333333cm"><draw:image xlink:href="Pictures/95680e418ee6d0bffc094c9b0cebf391.png" xlink:type="simple" xlink:show="embed" xlink:actuate="onLoad"/></draw:frame> est le nombre de répétitions par seconde : <draw:frame draw:style-name="media" draw:name="77" text:anchor-type="as-char" draw:z-index="77" svg:width="1.2964583333333cm" svg:height="1.1641666666667cm"><draw:image xlink:href="Pictures/348b567290927209c07fa5fbc7672b7e.png" xlink:type="simple" xlink:show="embed" xlink:actuate="onLoad"/></draw:frame>.</text:p>
        </text:list-item>
        <text:list-item>
          <text:p text:style-name="List_20_1_Content"> L'oreille humaine perçoit les sons dont la fréquence est comprise entre <draw:frame draw:style-name="media" draw:name="78" text:anchor-type="as-char" draw:z-index="78" svg:width="1.0054166666667cm" svg:height="0.42333333333333cm"><draw:image xlink:href="Pictures/8d7a976d05a83ec914fe0c922e2493b3.png" xlink:type="simple" xlink:show="embed" xlink:actuate="onLoad"/></draw:frame> et <draw:frame draw:style-name="media" draw:name="79" text:anchor-type="as-char" draw:z-index="79" svg:width="1.6933333333333cm" svg:height="0.42333333333333cm"><draw:image xlink:href="Pictures/ffe98700dc7bc017db4253457e8dee2e.png" xlink:type="simple" xlink:show="embed" xlink:actuate="onLoad"/></draw:frame>.</text:p>
        </text:list-item>
        <text:list-item>
          <text:p text:style-name="List_20_1_Content"> La <text:span text:style-name="Strong_20_Emphasis">réfraction</text:span> est le changement de direction de la lumière lors du passage d'un milieu à un autre, régie par <draw:frame draw:style-name="media" draw:name="80" text:anchor-type="as-char" draw:z-index="80" svg:width="4.5772916666667cm" style:rel-width="100%" svg:height="0.89958333333333cm" style:rel-height="scale"><draw:image xlink:href="Pictures/4f11beb0ff3f3880a6e9c3e703c7de63.png" xlink:type="simple" xlink:show="embed" xlink:actuate="onLoad"/></draw:frame>.</text:p>
        </text:list-item>
        <text:list-item>
          <text:p text:style-name="List_20_1_Content"> Une <text:span text:style-name="Strong_20_Emphasis">lentille convergente</text:span> est caractérisée par sa distance focale <draw:frame draw:style-name="media" draw:name="81" text:anchor-type="as-char" draw:z-index="81" svg:width="1.190625cm" svg:height="0.42333333333333cm"><draw:image xlink:href="Pictures/410868da33a040b0d1cef649b3fcb076.png" xlink:type="simple" xlink:show="embed" xlink:actuate="onLoad"/></draw:frame> et sa vergence <draw:frame draw:style-name="media" draw:name="82" text:anchor-type="as-char" draw:z-index="82" svg:width="2.2225cm" style:rel-width="100%" svg:height="1.1641666666667cm" style:rel-height="scale"><draw:image xlink:href="Pictures/593afb3f9e154d04ecdc172231c4ad4b.png" xlink:type="simple" xlink:show="embed" xlink:actuate="onLoad"/></draw:frame>.</text:p>
        </text:list-item>
        <text:list-item>
          <text:p text:style-name="List_20_1_Content"> La lumière blanche est <text:span text:style-name="Strong_20_Emphasis">polychromatique</text:span> ; elle peut être décomposée en un spectre par un prisme.</text:p>
        </text:list-item>
        <text:list-item>
          <text:p text:style-name="List_20_1_Content_Last"> Les <text:span text:style-name="Strong_20_Emphasis">spectres de raies</text:span> constituent la signature chimique des éléments présents dans une source ou un ga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52:48</meta:creation-date>
    <dc:creator>Generated</dc:creator>
    <dc:date>2026-06-21T12::52:48</dc:date>
    <dc:language>en-US</dc:language>
    <meta:editing-cycles>1</meta:editing-cycles>
    <meta:editing-duration>PT0S</meta:editing-duration>
    <dc:title>cours:lycee:generale:seconde_generale_et_technologique:physique_chimie:ondes_et_signaux</dc:title>
  </office:meta>
</office:document-meta>
</file>