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a8cb19934469bba7b4124c71fe2bb1.png"/>
  <manifest:file-entry manifest:media-type="image/png" manifest:full-path="Pictures/abfb8e7de178b35da2c9a745a8f34649.png"/>
  <manifest:file-entry manifest:media-type="image/png" manifest:full-path="Pictures/39eb88f1f66ab772e1df81c93849529c.png"/>
  <manifest:file-entry manifest:media-type="image/png" manifest:full-path="Pictures/356dc479f23834ff83ef8ec4bc0b5b15.png"/>
  <manifest:file-entry manifest:media-type="image/png" manifest:full-path="Pictures/82613518a79497d7d87806246f9d202e.png"/>
  <manifest:file-entry manifest:media-type="image/png" manifest:full-path="Pictures/be3fe2e68a734ca662df33fd05fe24fc.png"/>
  <manifest:file-entry manifest:media-type="image/png" manifest:full-path="Pictures/97e3d5d2020f24bb3d0275d355b6b993.png"/>
  <manifest:file-entry manifest:media-type="image/png" manifest:full-path="Pictures/7528d1bd17fb912f35a0c5198ecebc2d.png"/>
  <manifest:file-entry manifest:media-type="image/png" manifest:full-path="Pictures/be44ce2ba7ef041a07238820d48c025e.png"/>
  <manifest:file-entry manifest:media-type="image/png" manifest:full-path="Pictures/72d17be415f3ae3ff8ab0a92a5f78a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lycee:generale:seconde_generale_et_technologique:physique_chimie:planification_annuelle"/><text:bookmark-start text:name="__RefHeading___planification_annuelle_de_physique-chimie_en_seconde_generale_et_technologique_2025_2026_1"/><text:bookmark-start text:name="planification_annuelle_de_physique-chimie_en_seconde_generale_et_technologique_2025_2026"/>Planification Annuelle de Physique-Chimie en Seconde Générale et Technologique (2025/2026)<text:bookmark-end text:name="__RefHeading___planification_annuelle_de_physique-chimie_en_seconde_generale_et_technologique_2025_2026_1"/><text:bookmark-end text:name="planification_annuelle_de_physique-chimie_en_seconde_generale_et_technologique_2025_2026"/></text:h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p text:style-name="Text_20_body">Avant d'aborder cette année scolaire, l'élève doit maîtriser les compétences acquises en classe de troisième, notamment :</text:p>
      <text:list text:style-name="List_20_1" text:continue-numbering="false">
        <text:list-item>
          <text:p text:style-name="List_20_1_Content_First"> Les bases de l'algèbre (manipulation d'équations, calculs numériques).</text:p>
        </text:list-item>
        <text:list-item>
          <text:p text:style-name="List_20_1_Content"> La manipulation des unités et les conversions d'unités du Système International (SI).</text:p>
        </text:list-item>
        <text:list-item>
          <text:p text:style-name="List_20_1_Content"> La représentation graphique de données expérimentales.</text:p>
        </text:list-item>
        <text:list-item>
          <text:p text:style-name="List_20_1_Content"> La notion de proportionnalité.</text:p>
        </text:list-item>
        <text:list-item>
          <text:p text:style-name="List_20_1_Content"> La connaissance des états de la matière et des changements d'état.</text:p>
        </text:list-item>
        <text:list-item>
          <text:p text:style-name="List_20_1_Content_Last"> La notion d'atome et de molécule.</text:p>
        </text:list-item>
      </text:list>
      <text:p text:style-name="Text_20_body">Cette programmation alterne de manière équilibrée les thèmes de la physique et de la chimie. Elle vise à consolider les bases scientifiques et à préparer les élèves aux notions plus avancées abordées en première.</text:p>
      <text:h text:style-name="Heading_20_2" text:outline-level="2"><text:bookmark-start text:name="__RefHeading___chapitre_1introduction_a_la_matiere_et_aux_mesures_physique_-_6_semaines_3"/><text:bookmark-start text:name="chapitre_1introduction_a_la_matiere_et_aux_mesures_physique_-_6_semaines"/>Chapitre 1 : Introduction à la Matière et aux Mesures (Physique - 6 semaines)<text:bookmark-end text:name="__RefHeading___chapitre_1introduction_a_la_matiere_et_aux_mesures_physique_-_6_semaines_3"/><text:bookmark-end text:name="chapitre_1introduction_a_la_matiere_et_aux_mesures_physique_-_6_semaines"/></text:h>
      <text:h text:style-name="Heading_20_3" text:outline-level="3"><text:bookmark-start text:name="__RefHeading___la_nature_de_la_matiere_et_les_etats_de_la_matiere_4"/><text:bookmark-start text:name="la_nature_de_la_matiere_et_les_etats_de_la_matiere"/>1.1. La Nature de la Matière et les États de la Matière<text:bookmark-end text:name="__RefHeading___la_nature_de_la_matiere_et_les_etats_de_la_matiere_4"/><text:bookmark-end text:name="la_nature_de_la_matiere_et_les_etats_de_la_matiere"/></text:h>
      <text:list text:style-name="List_20_1" text:continue-numbering="false">
        <text:list-item>
          <text:p text:style-name="List_20_1_Content_First"> Introduction à la notion de matière : définition, composition.</text:p>
        </text:list-item>
        <text:list-item>
          <text:p text:style-name="List_20_1_Content"> Les trois états de la matière (solide, liquide, gazeux) : caractéristiques macroscopiques et microscopiques.</text:p>
        </text:list-item>
        <text:list-item>
          <text:p text:style-name="List_20_1_Content"> Les changements d'état : fusion, solidification, vaporisation, condensation, sublimation, liquéfaction.</text:p>
        </text:list-item>
        <text:list-item>
          <text:p text:style-name="List_20_1_Content_Last"> *Question de réflexion :* Comment expliquer les différences de propriétés entre un solide, un liquide et un gaz ?</text:p>
        </text:list-item>
      </text:list>
      <text:h text:style-name="Heading_20_3" text:outline-level="3"><text:bookmark-start text:name="__RefHeading___les_grandeurs_physiques_et_les_unites_5"/><text:bookmark-start text:name="les_grandeurs_physiques_et_les_unites"/>1.2. Les Grandeurs Physiques et les Unités<text:bookmark-end text:name="__RefHeading___les_grandeurs_physiques_et_les_unites_5"/><text:bookmark-end text:name="les_grandeurs_physiques_et_les_unites"/></text:h>
      <text:list text:style-name="List_20_1" text:continue-numbering="false">
        <text:list-item>
          <text:p text:style-name="List_20_1_Content_First"> Les grandeurs physiques fondamentales : masse, longueur, temps.</text:p>
        </text:list-item>
        <text:list-item>
          <text:p text:style-name="List_20_1_Content"> Les unités du Système International (SI) : mètre (m), kilogramme (kg), seconde (s).</text:p>
        </text:list-item>
        <text:list-item>
          <text:p text:style-name="List_20_1_Content"> Les unités dérivées : vitesse, accélération, densité.</text:p>
        </text:list-item>
        <text:list-item>
          <text:p text:style-name="List_20_1_Content"> Les préfixes et les conversions d'unités (kilo, centi, milli, micro, nano).</text:p>
        </text:list-item>
        <text:list-item>
          <text:p text:style-name="List_20_1_Content_Last"> *Exercice :* Convertir 5 km en mètres, 200 g en kilogrammes, et 30 minutes en secondes.</text:p>
        </text:list-item>
      </text:list>
      <text:h text:style-name="Heading_20_3" text:outline-level="3"><text:bookmark-start text:name="__RefHeading___les_mesures_et_les_incertitudes_6"/><text:bookmark-start text:name="les_mesures_et_les_incertitudes"/>1.3. Les Mesures et les Incertitudes<text:bookmark-end text:name="__RefHeading___les_mesures_et_les_incertitudes_6"/><text:bookmark-end text:name="les_mesures_et_les_incertitudes"/></text:h>
      <text:list text:style-name="List_20_1" text:continue-numbering="false">
        <text:list-item>
          <text:p text:style-name="List_20_1_Content_First"> Les instruments de mesure : règle, balance, chronomètre.</text:p>
        </text:list-item>
        <text:list-item>
          <text:p text:style-name="List_20_1_Content"> La précision et l'exactitude des mesures.</text:p>
        </text:list-item>
        <text:list-item>
          <text:p text:style-name="List_20_1_Content"> L'incertitude sur une mesure : estimation, ordre de grandeur.</text:p>
        </text:list-item>
        <text:list-item>
          <text:p text:style-name="List_20_1_Content"> La présentation des résultats expérimentaux : valeur moyenne, écart type.</text:p>
        </text:list-item>
        <text:list-item>
          <text:p text:style-name="List_20_1_Content_Last"> *Exercice :* Mesurer la longueur et la largeur d'une table avec une règle et estimer l'incertitude sur chaque mesure.</text:p>
        </text:list-item>
      </text:list>
      <text:h text:style-name="Heading_20_2" text:outline-level="2"><text:bookmark-start text:name="__RefHeading___chapitre_2les_transformations_chimiques_et_les_reactions_chimie_-_6_semaines_7"/><text:bookmark-start text:name="chapitre_2les_transformations_chimiques_et_les_reactions_chimie_-_6_semaines"/>Chapitre 2 : Les Transformations Chimiques et les Réactions (Chimie - 6 semaines)<text:bookmark-end text:name="__RefHeading___chapitre_2les_transformations_chimiques_et_les_reactions_chimie_-_6_semaines_7"/><text:bookmark-end text:name="chapitre_2les_transformations_chimiques_et_les_reactions_chimie_-_6_semaines"/></text:h>
      <text:h text:style-name="Heading_20_3" text:outline-level="3"><text:bookmark-start text:name="__RefHeading___notion_de_reaction_chimique_8"/><text:bookmark-start text:name="notion_de_reaction_chimique"/>2.1. Notion de Réaction Chimique<text:bookmark-end text:name="__RefHeading___notion_de_reaction_chimique_8"/><text:bookmark-end text:name="notion_de_reaction_chimique"/></text:h>
      <text:list text:style-name="List_20_1" text:continue-numbering="false">
        <text:list-item>
          <text:p text:style-name="List_20_1_Content_First"> Définition d'une réaction chimique : transformation de la matière impliquant la rupture et la formation de liaisons chimiques.</text:p>
        </text:list-item>
        <text:list-item>
          <text:p text:style-name="List_20_1_Content"> Les signes d'une réaction chimique : changement d'état, dégagement de gaz, changement de couleur, apparition d'un précipité, variation de température.</text:p>
        </text:list-item>
        <text:list-item>
          <text:p text:style-name="List_20_1_Content_Last"> *Question de réflexion :* Comment savoir si une transformation est réellement une réaction chimique ?</text:p>
        </text:list-item>
      </text:list>
      <text:h text:style-name="Heading_20_3" text:outline-level="3"><text:bookmark-start text:name="__RefHeading___l_ecriture_des_equations_chimiques_9"/><text:bookmark-start text:name="l_ecriture_des_equations_chimiques"/>2.2. L'Écriture des Équations Chimiques<text:bookmark-end text:name="__RefHeading___l_ecriture_des_equations_chimiques_9"/><text:bookmark-end text:name="l_ecriture_des_equations_chimiques"/></text:h>
      <text:list text:style-name="List_20_1" text:continue-numbering="false">
        <text:list-item>
          <text:p text:style-name="List_20_1_Content_First"> Les symboles des éléments chimiques et les formules chimiques des composés.</text:p>
        </text:list-item>
        <text:list-item>
          <text:p text:style-name="List_20_1_Content"> Le principe de conservation de la masse : bilan de matière.</text:p>
        </text:list-item>
        <text:list-item>
          <text:p text:style-name="List_20_1_Content"> L'écriture et l'équilibrage des équations chimiques.</text:p>
        </text:list-item>
        <text:list-item>
          <text:p text:style-name="List_20_1_Content_Last"> *Exercice :* Écrire et équilibrer l'équation chimique de la réaction entre le dihydrogène et le dioxygène pour former de l'eau.</text:p>
        </text:list-item>
      </text:list>
      <text:h text:style-name="Heading_20_3" text:outline-level="3"><text:bookmark-start text:name="__RefHeading___les_quantites_de_matiere_et_les_concentrations_10"/><text:bookmark-start text:name="les_quantites_de_matiere_et_les_concentrations"/>2.3. Les Quantités de Matière et les Concentrations<text:bookmark-end text:name="__RefHeading___les_quantites_de_matiere_et_les_concentrations_10"/><text:bookmark-end text:name="les_quantites_de_matiere_et_les_concentrations"/></text:h>
      <text:list text:style-name="List_20_1" text:continue-numbering="false">
        <text:list-item>
          <text:p text:style-name="List_20_1_Content_First"> La notion de mole : unité de quantité de matière.</text:p>
        </text:list-item>
        <text:list-item>
          <text:p text:style-name="List_20_1_Content"> La masse molaire : relation entre la masse et le nombre de moles.</text:p>
        </text:list-item>
        <text:list-item>
          <text:p text:style-name="List_20_1_Content"> La <text:span text:style-name="Strong_20_Emphasis">concentration en quantité de matière</text:span> (<draw:frame draw:style-name="media" draw:name="0" text:anchor-type="as-char" draw:z-index="0" svg:width="0.238125cm" svg:height="0.42333333333333cm"><draw:image xlink:href="Pictures/fda8cb19934469bba7b4124c71fe2bb1.png" xlink:type="simple" xlink:show="embed" xlink:actuate="onLoad"/></draw:frame>) : nombre de moles par unité de volume (<draw:frame draw:style-name="media" draw:name="1" text:anchor-type="as-char" draw:z-index="1" svg:width="1.508125cm" svg:height="0.58208333333333cm"><draw:image xlink:href="Pictures/abfb8e7de178b35da2c9a745a8f34649.png" xlink:type="simple" xlink:show="embed" xlink:actuate="onLoad"/></draw:frame>).</text:p>
        </text:list-item>
        <text:list-item>
          <text:p text:style-name="List_20_1_Content"> La <text:span text:style-name="Strong_20_Emphasis">concentration en masse</text:span> : masse de soluté par unité de volume (<draw:frame draw:style-name="media" draw:name="2" text:anchor-type="as-char" draw:z-index="2" svg:width="1.0847916666667cm" svg:height="0.58208333333333cm"><draw:image xlink:href="Pictures/39eb88f1f66ab772e1df81c93849529c.png" xlink:type="simple" xlink:show="embed" xlink:actuate="onLoad"/></draw:frame>).</text:p>
        </text:list-item>
        <text:list-item>
          <text:p text:style-name="List_20_1_Content_Last"> *Exercice :* Calculer la masse de 0,5 mole de glucose (<draw:frame draw:style-name="media" draw:name="3" text:anchor-type="as-char" draw:z-index="3" svg:width="1.7991666666667cm" svg:height="0.58208333333333cm"><draw:image xlink:href="Pictures/356dc479f23834ff83ef8ec4bc0b5b15.png" xlink:type="simple" xlink:show="embed" xlink:actuate="onLoad"/></draw:frame>). Calculer la <text:span text:style-name="Strong_20_Emphasis">concentration en quantité de matière</text:span> d'une solution contenant 10 g de NaOH dans 250 mL d'eau.</text:p>
        </text:list-item>
      </text:list>
      <text:h text:style-name="Heading_20_2" text:outline-level="2"><text:bookmark-start text:name="__RefHeading___chapitre_3la_mecaniquemouvement_et_interactions_physique_-_6_semaines_11"/><text:bookmark-start text:name="chapitre_3la_mecaniquemouvement_et_interactions_physique_-_6_semaines"/>Chapitre 3 : La Mécanique : Mouvement et Interactions (Physique - 6 semaines)<text:bookmark-end text:name="__RefHeading___chapitre_3la_mecaniquemouvement_et_interactions_physique_-_6_semaines_11"/><text:bookmark-end text:name="chapitre_3la_mecaniquemouvement_et_interactions_physique_-_6_semaines"/></text:h>
      <text:h text:style-name="Heading_20_3" text:outline-level="3"><text:bookmark-start text:name="__RefHeading___description_du_mouvement_12"/><text:bookmark-start text:name="description_du_mouvement"/>3.1. Description du Mouvement<text:bookmark-end text:name="__RefHeading___description_du_mouvement_12"/><text:bookmark-end text:name="description_du_mouvement"/></text:h>
      <text:list text:style-name="List_20_1" text:continue-numbering="false">
        <text:list-item>
          <text:p text:style-name="List_20_1_Content_First"> La notion de référentiel.</text:p>
        </text:list-item>
        <text:list-item>
          <text:p text:style-name="List_20_1_Content"> La trajectoire et la position d'un objet.</text:p>
        </text:list-item>
        <text:list-item>
          <text:p text:style-name="List_20_1_Content"> La vitesse moyenne et la vitesse instantanée.</text:p>
        </text:list-item>
        <text:list-item>
          <text:p text:style-name="List_20_1_Content"> L'accélération moyenne et l'accélération instantanée.</text:p>
        </text:list-item>
        <text:list-item>
          <text:p text:style-name="List_20_1_Content_Last"> *Question de réflexion :* Comment la description du mouvement dépend-elle du référentiel choisi ?</text:p>
        </text:list-item>
      </text:list>
      <text:h text:style-name="Heading_20_3" text:outline-level="3"><text:bookmark-start text:name="__RefHeading___les_lois_de_newton_13"/><text:bookmark-start text:name="les_lois_de_newton"/>3.2. Les Lois de Newton<text:bookmark-end text:name="__RefHeading___les_lois_de_newton_13"/><text:bookmark-end text:name="les_lois_de_newton"/></text:h>
      <text:list text:style-name="List_20_1" text:continue-numbering="false">
        <text:list-item>
          <text:p text:style-name="List_20_1_Content_First"> La <text:span text:style-name="Strong_20_Emphasis">première loi de Newton</text:span> (principe d'inertie).</text:p>
        </text:list-item>
        <text:list-item>
          <text:p text:style-name="List_20_1_Content"> La <text:span text:style-name="Strong_20_Emphasis">deuxième loi de Newton</text:span> : relation entre la force, la masse et l'accélération.</text:p>
        </text:list-item>
        <text:list-item>
          <text:p text:style-name="List_20_1_Content"> La <text:span text:style-name="Strong_20_Emphasis">troisième loi de Newton</text:span> (action-réaction).</text:p>
        </text:list-item>
        <text:list-item>
          <text:p text:style-name="List_20_1_Content_Last"> *Exercice :* Un objet de masse 2 kg est soumis à une force de 10 N. Calculer son accélération.</text:p>
        </text:list-item>
      </text:list>
      <text:h text:style-name="Heading_20_3" text:outline-level="3"><text:bookmark-start text:name="__RefHeading___les_forces_en_jeu_14"/><text:bookmark-start text:name="les_forces_en_jeu"/>3.3. Les Forces en Jeu<text:bookmark-end text:name="__RefHeading___les_forces_en_jeu_14"/><text:bookmark-end text:name="les_forces_en_jeu"/></text:h>
      <text:list text:style-name="List_20_1" text:continue-numbering="false">
        <text:list-item>
          <text:p text:style-name="List_20_1_Content_First"> Le poids : force gravitationnelle exercée par la Terre.</text:p>
        </text:list-item>
        <text:list-item>
          <text:p text:style-name="List_20_1_Content"> La force de frottement : force s'opposant au mouvement.</text:p>
        </text:list-item>
        <text:list-item>
          <text:p text:style-name="List_20_1_Content"> La force normale : force de réaction d'une surface.</text:p>
        </text:list-item>
        <text:list-item>
          <text:p text:style-name="List_20_1_Content_Last"> *Exercice :* Calculer le poids d'un objet de masse 5 kg.</text:p>
        </text:list-item>
      </text:list>
      <text:h text:style-name="Heading_20_2" text:outline-level="2"><text:bookmark-start text:name="__RefHeading___chapitre_4les_solutions_et_les_melanges_chimie_-_6_semaines_15"/><text:bookmark-start text:name="chapitre_4les_solutions_et_les_melanges_chimie_-_6_semaines"/>Chapitre 4 : Les Solutions et les Mélanges (Chimie - 6 semaines)<text:bookmark-end text:name="__RefHeading___chapitre_4les_solutions_et_les_melanges_chimie_-_6_semaines_15"/><text:bookmark-end text:name="chapitre_4les_solutions_et_les_melanges_chimie_-_6_semaines"/></text:h>
      <text:h text:style-name="Heading_20_3" text:outline-level="3"><text:bookmark-start text:name="__RefHeading___les_melanges_heterogenes_et_homogenes_16"/><text:bookmark-start text:name="les_melanges_heterogenes_et_homogenes"/>4.1. Les Mélanges Hétérogènes et Homogènes<text:bookmark-end text:name="__RefHeading___les_melanges_heterogenes_et_homogenes_16"/><text:bookmark-end text:name="les_melanges_heterogenes_et_homogenes"/></text:h>
      <text:list text:style-name="List_20_1" text:continue-numbering="false">
        <text:list-item>
          <text:p text:style-name="List_20_1_Content_First"> Définition d'un mélange : combinaison de plusieurs substances.</text:p>
        </text:list-item>
        <text:list-item>
          <text:p text:style-name="List_20_1_Content"> Les mélanges hétérogènes : séparation visible des phases (ex : sable et eau).</text:p>
        </text:list-item>
        <text:list-item>
          <text:p text:style-name="List_20_1_Content"> Les mélanges homogènes : solution, alliage, air.</text:p>
        </text:list-item>
        <text:list-item>
          <text:p text:style-name="List_20_1_Content_Last"> *Question de réflexion :* Comment distinguer un mélange hétérogène d'un mélange homogène ?</text:p>
        </text:list-item>
      </text:list>
      <text:h text:style-name="Heading_20_3" text:outline-level="3"><text:bookmark-start text:name="__RefHeading___la_solubilite_17"/><text:bookmark-start text:name="la_solubilite"/>4.2. La Solubilité<text:bookmark-end text:name="__RefHeading___la_solubilite_17"/><text:bookmark-end text:name="la_solubilite"/></text:h>
      <text:list text:style-name="List_20_1" text:continue-numbering="false">
        <text:list-item>
          <text:p text:style-name="List_20_1_Content_First"> Définition de la solubilité : quantité maximale de soluté pouvant se dissoudre dans un solvant donné à une température donnée.</text:p>
        </text:list-item>
        <text:list-item>
          <text:p text:style-name="List_20_1_Content"> Les facteurs influençant la solubilité : température, nature du solvant et du soluté.</text:p>
        </text:list-item>
        <text:list-item>
          <text:p text:style-name="List_20_1_Content"> Les solutions saturées, insaturées et sursaturées.</text:p>
        </text:list-item>
        <text:list-item>
          <text:p text:style-name="List_20_1_Content_Last"> *Exercice :* Déterminer la solubilité d'un sel dans l'eau à différentes températures à partir d'un graphique.</text:p>
        </text:list-item>
      </text:list>
      <text:h text:style-name="Heading_20_3" text:outline-level="3"><text:bookmark-start text:name="__RefHeading___les_techniques_de_separation_des_melanges_18"/><text:bookmark-start text:name="les_techniques_de_separation_des_melanges"/>4.3. Les Techniques de Séparation des Mélanges<text:bookmark-end text:name="__RefHeading___les_techniques_de_separation_des_melanges_18"/><text:bookmark-end text:name="les_techniques_de_separation_des_melanges"/></text:h>
      <text:list text:style-name="List_20_1" text:continue-numbering="false">
        <text:list-item>
          <text:p text:style-name="List_20_1_Content_First"> La filtration : séparation des solides insolubles des liquides.</text:p>
        </text:list-item>
        <text:list-item>
          <text:p text:style-name="List_20_1_Content"> La distillation : séparation des liquides miscibles en fonction de leurs points d'ébullition.</text:p>
        </text:list-item>
        <text:list-item>
          <text:p text:style-name="List_20_1_Content"> La chromatographie : séparation des substances en fonction de leur affinité pour une phase stationnaire et une phase mobile.</text:p>
        </text:list-item>
        <text:list-item>
          <text:p text:style-name="List_20_1_Content_Last"> *Exercice :* Décrire le protocole expérimental pour séparer un mélange de sable et d'eau.</text:p>
        </text:list-item>
      </text:list>
      <text:h text:style-name="Heading_20_2" text:outline-level="2"><text:bookmark-start text:name="__RefHeading___chapitre_5l_energie_et_les_transferts_thermiques_physique_-_8_semaines_19"/><text:bookmark-start text:name="chapitre_5l_energie_et_les_transferts_thermiques_physique_-_8_semaines"/>Chapitre 5 : L'Énergie et les Transferts Thermiques (Physique - 8 semaines)<text:bookmark-end text:name="__RefHeading___chapitre_5l_energie_et_les_transferts_thermiques_physique_-_8_semaines_19"/><text:bookmark-end text:name="chapitre_5l_energie_et_les_transferts_thermiques_physique_-_8_semaines"/></text:h>
      <text:h text:style-name="Heading_20_3" text:outline-level="3"><text:bookmark-start text:name="__RefHeading___les_differentes_formes_d_energie_20"/><text:bookmark-start text:name="les_differentes_formes_d_energie"/>5.1. Les Différentes Formes d'Énergie<text:bookmark-end text:name="__RefHeading___les_differentes_formes_d_energie_20"/><text:bookmark-end text:name="les_differentes_formes_d_energie"/></text:h>
      <text:list text:style-name="List_20_1" text:continue-numbering="false">
        <text:list-item>
          <text:p text:style-name="List_20_1_Content_First"> L'énergie cinétique : énergie liée au mouvement.</text:p>
        </text:list-item>
        <text:list-item>
          <text:p text:style-name="List_20_1_Content"> L'énergie potentielle : énergie liée à la position ou à la configuration.</text:p>
        </text:list-item>
        <text:list-item>
          <text:p text:style-name="List_20_1_Content"> L'énergie thermique : énergie liée à l'agitation des particules.</text:p>
        </text:list-item>
        <text:list-item>
          <text:p text:style-name="List_20_1_Content_Last"> *Question de réflexion :* Comment l'énergie peut-elle se transformer d'une forme à une autre ?</text:p>
        </text:list-item>
      </text:list>
      <text:h text:style-name="Heading_20_3" text:outline-level="3"><text:bookmark-start text:name="__RefHeading___les_transferts_thermiques_21"/><text:bookmark-start text:name="les_transferts_thermiques"/>5.2. Les Transferts Thermiques<text:bookmark-end text:name="__RefHeading___les_transferts_thermiques_21"/><text:bookmark-end text:name="les_transferts_thermiques"/></text:h>
      <text:list text:style-name="List_20_1" text:continue-numbering="false">
        <text:list-item>
          <text:p text:style-name="List_20_1_Content_First"> La conduction thermique : transfert d'énergie par contact direct.</text:p>
        </text:list-item>
        <text:list-item>
          <text:p text:style-name="List_20_1_Content"> La convection thermique : transfert d'énergie par mouvement de fluides.</text:p>
        </text:list-item>
        <text:list-item>
          <text:p text:style-name="List_20_1_Content"> Le rayonnement thermique : transfert d'énergie par ondes électromagnétiques.</text:p>
        </text:list-item>
        <text:list-item>
          <text:p text:style-name="List_20_1_Content_Last"> *Exercice :* Expliquer comment la chaleur se propage dans une pièce chauffée par un radiateur.</text:p>
        </text:list-item>
      </text:list>
      <text:h text:style-name="Heading_20_3" text:outline-level="3"><text:bookmark-start text:name="__RefHeading___la_chaleur_et_la_temperature_22"/><text:bookmark-start text:name="la_chaleur_et_la_temperature"/>5.3. La Chaleur et la Température<text:bookmark-end text:name="__RefHeading___la_chaleur_et_la_temperature_22"/><text:bookmark-end text:name="la_chaleur_et_la_temperature"/></text:h>
      <text:list text:style-name="List_20_1" text:continue-numbering="false">
        <text:list-item>
          <text:p text:style-name="List_20_1_Content_First"> La chaleur : transfert d'énergie thermique.</text:p>
        </text:list-item>
        <text:list-item>
          <text:p text:style-name="List_20_1_Content"> La température : mesure de l'énergie cinétique moyenne des particules.</text:p>
        </text:list-item>
        <text:list-item>
          <text:p text:style-name="List_20_1_Content"> La capacité thermique : quantité de chaleur nécessaire pour élever la température d'un corps de 1 degré Celsius.</text:p>
        </text:list-item>
        <text:list-item>
          <text:p text:style-name="List_20_1_Content_Last"> *Exercice :* Calculer la quantité de chaleur nécessaire pour chauffer 100 g d'eau de 20 °C à 80 °C.</text:p>
        </text:list-item>
      </text:list>
      <text:h text:style-name="Heading_20_2" text:outline-level="2"><text:bookmark-start text:name="__RefHeading___resume_23"/><text:bookmark-start text:name="resume"/>Résumé<text:bookmark-end text:name="__RefHeading___resume_23"/><text:bookmark-end text:name="resume"/></text:h>
      <text:list text:style-name="List_20_1" text:continue-numbering="false">
        <text:list-item>
          <text:p text:style-name="List_20_1_Content_First"> <text:span text:style-name="Strong_20_Emphasis">Matière :</text:span> Tout ce qui a une masse et occupe un espace.</text:p>
        </text:list-item>
        <text:list-item>
          <text:p text:style-name="List_20_1_Content"> <text:span text:style-name="Strong_20_Emphasis">Grandeurs physiques :</text:span> Caractéristiques mesurables d'un objet (masse, longueur, temps, vitesse, etc.).</text:p>
        </text:list-item>
        <text:list-item>
          <text:p text:style-name="List_20_1_Content"> <text:span text:style-name="Strong_20_Emphasis">Unité SI :</text:span> Unité de mesure standard du Système International.</text:p>
        </text:list-item>
        <text:list-item>
          <text:p text:style-name="List_20_1_Content"> <text:span text:style-name="Strong_20_Emphasis">Réaction chimique :</text:span> Transformation de la matière impliquant la rupture et la formation de liaisons chimiques.</text:p>
        </text:list-item>
        <text:list-item>
          <text:p text:style-name="List_20_1_Content"> <text:span text:style-name="Strong_20_Emphasis">Équation chimique :</text:span> Représentation symbolique d'une réaction chimique.</text:p>
        </text:list-item>
        <text:list-item>
          <text:p text:style-name="List_20_1_Content"> <text:span text:style-name="Strong_20_Emphasis">Mole :</text:span> Unité de quantité de matière (<draw:frame draw:style-name="media" draw:name="4" text:anchor-type="as-char" draw:z-index="4" svg:width="1.42875cm" svg:height="1.1641666666667cm"><draw:image xlink:href="Pictures/82613518a79497d7d87806246f9d202e.png" xlink:type="simple" xlink:show="embed" xlink:actuate="onLoad"/></draw:frame>).</text:p>
        </text:list-item>
        <text:list-item>
          <text:p text:style-name="List_20_1_Content"> <text:span text:style-name="Strong_20_Emphasis">Concentration en quantité de matière :</text:span> (<draw:frame draw:style-name="media" draw:name="5" text:anchor-type="as-char" draw:z-index="5" svg:width="1.3229166666667cm" svg:height="1.1641666666667cm"><draw:image xlink:href="Pictures/be3fe2e68a734ca662df33fd05fe24fc.png" xlink:type="simple" xlink:show="embed" xlink:actuate="onLoad"/></draw:frame>).</text:p>
        </text:list-item>
        <text:list-item>
          <text:p text:style-name="List_20_1_Content"> <text:span text:style-name="Strong_20_Emphasis">Concentration en masse :</text:span> (<draw:frame draw:style-name="media" draw:name="6" text:anchor-type="as-char" draw:z-index="6" svg:width="1.4022916666667cm" svg:height="1.1641666666667cm"><draw:image xlink:href="Pictures/97e3d5d2020f24bb3d0275d355b6b993.png" xlink:type="simple" xlink:show="embed" xlink:actuate="onLoad"/></draw:frame>).</text:p>
        </text:list-item>
        <text:list-item>
          <text:p text:style-name="List_20_1_Content"> <text:span text:style-name="Strong_20_Emphasis">Première loi de Newton :</text:span> Un objet au repos reste au repos, et un objet en mouvement continue de se déplacer à vitesse constante en ligne droite, sauf s'il est soumis à une force extérieure.</text:p>
        </text:list-item>
        <text:list-item>
          <text:p text:style-name="List_20_1_Content"> <text:span text:style-name="Strong_20_Emphasis">Deuxième loi de Newton :</text:span> <draw:frame draw:style-name="media" draw:name="7" text:anchor-type="as-char" draw:z-index="7" svg:width="1.349375cm" svg:height="0.42333333333333cm"><draw:image xlink:href="Pictures/7528d1bd17fb912f35a0c5198ecebc2d.png" xlink:type="simple" xlink:show="embed" xlink:actuate="onLoad"/></draw:frame>.</text:p>
        </text:list-item>
        <text:list-item>
          <text:p text:style-name="List_20_1_Content"> <text:span text:style-name="Strong_20_Emphasis">Troisième loi de Newton :</text:span> Pour toute action, il existe une réaction égale et opposée.</text:p>
        </text:list-item>
        <text:list-item>
          <text:p text:style-name="List_20_1_Content"> <text:span text:style-name="Strong_20_Emphasis">Mélange hétérogène :</text:span> Mélange où les phases sont visibles.</text:p>
        </text:list-item>
        <text:list-item>
          <text:p text:style-name="List_20_1_Content"> <text:span text:style-name="Strong_20_Emphasis">Mélange homogène :</text:span> Mélange où les phases ne sont pas visibles (solution).</text:p>
        </text:list-item>
        <text:list-item>
          <text:p text:style-name="List_20_1_Content"> <text:span text:style-name="Strong_20_Emphasis">Solubilité :</text:span> Quantité maximale de soluté pouvant se dissoudre dans un solvant donné.</text:p>
        </text:list-item>
        <text:list-item>
          <text:p text:style-name="List_20_1_Content"> <text:span text:style-name="Strong_20_Emphasis">Énergie cinétique :</text:span> <draw:frame draw:style-name="media" draw:name="8" text:anchor-type="as-char" draw:z-index="8" svg:width="2.3283333333333cm" style:rel-width="100%" svg:height="1.1641666666667cm" style:rel-height="scale"><draw:image xlink:href="Pictures/be44ce2ba7ef041a07238820d48c025e.png" xlink:type="simple" xlink:show="embed" xlink:actuate="onLoad"/></draw:frame>.</text:p>
        </text:list-item>
        <text:list-item>
          <text:p text:style-name="List_20_1_Content"> <text:span text:style-name="Strong_20_Emphasis">Énergie potentielle gravitationnelle :</text:span> <draw:frame draw:style-name="media" draw:name="9" text:anchor-type="as-char" draw:z-index="9" svg:width="1.5610416666667cm" svg:height="0.58208333333333cm"><draw:image xlink:href="Pictures/72d17be415f3ae3ff8ab0a92a5f78ab5.png" xlink:type="simple" xlink:show="embed" xlink:actuate="onLoad"/></draw:frame>.</text:p>
        </text:list-item>
        <text:list-item>
          <text:p text:style-name="List_20_1_Content"> <text:span text:style-name="Strong_20_Emphasis">Conduction thermique :</text:span> Transfert de chaleur par contact direct.</text:p>
        </text:list-item>
        <text:list-item>
          <text:p text:style-name="List_20_1_Content"> <text:span text:style-name="Strong_20_Emphasis">Convection thermique :</text:span> Transfert de chaleur par mouvement de fluides.</text:p>
        </text:list-item>
        <text:list-item>
          <text:p text:style-name="List_20_1_Content_Last"> <text:span text:style-name="Strong_20_Emphasis">Rayonnement thermique :</text:span> Transfert de chaleur par ondes électromagnétiqu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6::38:10</meta:creation-date>
    <dc:creator>Generated</dc:creator>
    <dc:date>2026-06-21T16::38:10</dc:date>
    <dc:language>en-US</dc:language>
    <meta:editing-cycles>1</meta:editing-cycles>
    <meta:editing-duration>PT0S</meta:editing-duration>
    <dc:title>cours:lycee:generale:seconde_generale_et_technologique:physique_chimie:planification_annuelle</dc:title>
  </office:meta>
</office:document-meta>
</file>