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0718ef115ddb0dee9a4f2ee20054a2.png"/>
  <manifest:file-entry manifest:media-type="image/png" manifest:full-path="Pictures/4c55baffa0bb20743b8f2dfe27c97489.png"/>
  <manifest:file-entry manifest:media-type="image/png" manifest:full-path="Pictures/6e3037333360170f227449659a319e4d.png"/>
  <manifest:file-entry manifest:media-type="image/png" manifest:full-path="Pictures/a449ede5681a57e03f1b7af89ca590e3.png"/>
  <manifest:file-entry manifest:media-type="image/png" manifest:full-path="Pictures/9718e7be45681c5bc205b5aae64f03cc.png"/>
  <manifest:file-entry manifest:media-type="image/png" manifest:full-path="Pictures/2ddd8dd866e97b52446c0b0a3dd00669.png"/>
  <manifest:file-entry manifest:media-type="image/png" manifest:full-path="Pictures/91221d7fc1ce9bace0f29e51a7e2b719.png"/>
  <manifest:file-entry manifest:media-type="image/png" manifest:full-path="Pictures/22aaf350157c2ef5113a527dbbf26f6e.png"/>
  <manifest:file-entry manifest:media-type="image/png" manifest:full-path="Pictures/2e0f36dd0c7cc0b32b3c49f5098cce91.png"/>
  <manifest:file-entry manifest:media-type="image/png" manifest:full-path="Pictures/2c453ed28ebc212722e147a589b88e47.png"/>
  <manifest:file-entry manifest:media-type="image/png" manifest:full-path="Pictures/8789d9b79a7a3bf538b66859338304ea.png"/>
  <manifest:file-entry manifest:media-type="image/png" manifest:full-path="Pictures/8b1a93465eff9327c393d775f1e6b8d8.png"/>
  <manifest:file-entry manifest:media-type="image/png" manifest:full-path="Pictures/1eae2b8eac6f5063a78364be03deace4.png"/>
  <manifest:file-entry manifest:media-type="image/png" manifest:full-path="Pictures/d92de4ab2f82e247ef36c86341e0da7e.png"/>
  <manifest:file-entry manifest:media-type="image/png" manifest:full-path="Pictures/3e51221776428da39a7a9247203695de.png"/>
  <manifest:file-entry manifest:media-type="image/png" manifest:full-path="Pictures/27bf0d8be504079a2ac4173cc50dc134.png"/>
  <manifest:file-entry manifest:media-type="image/png" manifest:full-path="Pictures/5e232dd43447e1ab9803ca55cbd5504d.png"/>
  <manifest:file-entry manifest:media-type="image/png" manifest:full-path="Pictures/7da8b743fdc15bd3b92623bb549ea8d2.png"/>
  <manifest:file-entry manifest:media-type="image/png" manifest:full-path="Pictures/b4861816a03f04d95604f38506b36a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transformation_nucleaire"/><text:bookmark-start text:name="__RefHeading___la_transformation_nucleaireau_cœur_de_la_matiere_et_des_etoiles_1"/><text:bookmark-start text:name="la_transformation_nucleaireau_cœur_de_la_matiere_et_des_etoiles"/>La transformation nucléaire : au cœur de la matière et des étoiles<text:bookmark-end text:name="__RefHeading___la_transformation_nucleaireau_cœur_de_la_matiere_et_des_etoiles_1"/><text:bookmark-end text:name="la_transformation_nucleaireau_cœur_de_la_matiere_et_des_etoil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sereinement ce chapitre, il est nécessaire de maîtriser quelques concepts fondamentaux étudiés précédemment :</text:p>
      <text:list text:style-name="List_20_1" text:continue-numbering="false">
        <text:list-item>
          <text:p text:style-name="List_20_1_Content_First"> La constitution de l'atome : savoir qu'un atome est composé d'un noyau (protons et neutrons) et d'électrons.</text:p>
        </text:list-item>
        <text:list-item>
          <text:p text:style-name="List_20_1_Content"> La notation symbolique du noyau d'un atome : <draw:frame draw:style-name="media" draw:name="0" text:anchor-type="as-char" draw:z-index="0" svg:width="1.0847916666667cm" svg:height="0.58208333333333cm"><draw:image xlink:href="Pictures/e40718ef115ddb0dee9a4f2ee20054a2.png" xlink:type="simple" xlink:show="embed" xlink:actuate="onLoad"/></draw:frame>, où <draw:frame draw:style-name="media" draw:name="1" text:anchor-type="as-char" draw:z-index="1" svg:width="0.26458333333333cm" svg:height="0.42333333333333cm"><draw:image xlink:href="Pictures/4c55baffa0bb20743b8f2dfe27c97489.png" xlink:type="simple" xlink:show="embed" xlink:actuate="onLoad"/></draw:frame> est le numéro atomique (nombre de protons) et <draw:frame draw:style-name="media" draw:name="2" text:anchor-type="as-char" draw:z-index="2" svg:width="0.29104166666667cm" svg:height="0.42333333333333cm"><draw:image xlink:href="Pictures/6e3037333360170f227449659a319e4d.png" xlink:type="simple" xlink:show="embed" xlink:actuate="onLoad"/></draw:frame> le nombre de nucléons (protons + neutrons).</text:p>
        </text:list-item>
        <text:list-item>
          <text:p text:style-name="List_20_1_Content_Last"> La distinction entre une transformation physique (changement d'état) et une transformation chimique (réarrangement d'atomes pour former de nouvelles molécules).</text:p>
        </text:list-item>
      </text:list>
      <text:p text:style-name="Text_20_body">Ce cours se place généralement après l'étude de la structure de l'atome et avant l'étude des transformations chimiques, afin de bien distinguer les différents niveaux d'organisation de la matière.</text:p>
      <text:h text:style-name="Heading_20_2" text:outline-level="2"><text:bookmark-start text:name="__RefHeading___chapitre_1les_isotopes_ou_les_variantes_du_noyau_3"/><text:bookmark-start text:name="chapitre_1les_isotopes_ou_les_variantes_du_noyau"/>Chapitre 1 : Les isotopes ou les variantes du noyau<text:bookmark-end text:name="__RefHeading___chapitre_1les_isotopes_ou_les_variantes_du_noyau_3"/><text:bookmark-end text:name="chapitre_1les_isotopes_ou_les_variantes_du_noyau"/></text:h>
      <text:h text:style-name="Heading_20_3" text:outline-level="3"><text:bookmark-start text:name="__RefHeading___qu_est-ce_qu_une_transformation_nucleaire_4"/><text:bookmark-start text:name="qu_est-ce_qu_une_transformation_nucleaire"/>1. Qu'est-ce qu'une transformation nucléaire ?<text:bookmark-end text:name="__RefHeading___qu_est-ce_qu_une_transformation_nucleaire_4"/><text:bookmark-end text:name="qu_est-ce_qu_une_transformation_nucleaire"/></text:h>
      <text:p text:style-name="Text_20_body">Jusqu'à présent, vous avez étudié des phénomènes où les atomes se déplacent ou se lient entre eux sans jamais changer de nature. Dans une transformation nucléaire, le processus est radicalement différent : c'est le <text:span text:style-name="Strong_20_Emphasis">noyau</text:span> de l'atome lui-même qui est modifié.</text:p>
      <text:p text:style-name="Text_20_body">Une <text:span text:style-name="Strong_20_Emphasis">transformation nucléaire</text:span> est une modification de la structure du noyau atomique, entraînant la formation de nouveaux noyaux (et donc de nouveaux éléments chimiques). Contrairement aux réactions chimiques qui ne font intervenir que les électrons, ici, nous touchons au cœur de l'atome.</text:p>
      <text:h text:style-name="Heading_20_3" text:outline-level="3"><text:bookmark-start text:name="__RefHeading___la_notion_d_isotopes_5"/><text:bookmark-start text:name="la_notion_d_isotopes"/>2. La notion d'isotopes<text:bookmark-end text:name="__RefHeading___la_notion_d_isotopes_5"/><text:bookmark-end text:name="la_notion_d_isotopes"/></text:h>
      <text:p text:style-name="Text_20_body">Pour comprendre ces transformations, il faut d'abord accepter qu'un même élément chimique peut exister sous plusieurs “versions”. C'est ce qu'on appelle des isotopes.</text:p>
      <text:p text:style-name="Text_20_body"><text:span text:style-name="Strong_20_Emphasis">Des isotopes sont des atomes qui possèdent le même nombre de protons <draw:frame draw:style-name="media" draw:name="3" text:anchor-type="as-char" draw:z-index="3" svg:width="0.26458333333333cm" svg:height="0.42333333333333cm"><draw:image xlink:href="Pictures/4c55baffa0bb20743b8f2dfe27c97489.png" xlink:type="simple" xlink:show="embed" xlink:actuate="onLoad"/></draw:frame>, mais un nombre de neutrons différents. Ils ont donc le même numéro atomique <draw:frame draw:style-name="media" draw:name="4" text:anchor-type="as-char" draw:z-index="4" svg:width="0.26458333333333cm" svg:height="0.42333333333333cm"><draw:image xlink:href="Pictures/4c55baffa0bb20743b8f2dfe27c97489.png" xlink:type="simple" xlink:show="embed" xlink:actuate="onLoad"/></draw:frame>, mais des nombres de nucléons <draw:frame draw:style-name="media" draw:name="5" text:anchor-type="as-char" draw:z-index="5" svg:width="0.29104166666667cm" svg:height="0.42333333333333cm"><draw:image xlink:href="Pictures/6e3037333360170f227449659a319e4d.png" xlink:type="simple" xlink:show="embed" xlink:actuate="onLoad"/></draw:frame> différents.</text:span></text:p>
      <text:p text:style-name="Text_20_body">Puisque leurs propriétés chimiques dépendent du nombre d'électrons (égal à <draw:frame draw:style-name="media" draw:name="6" text:anchor-type="as-char" draw:z-index="6" svg:width="0.26458333333333cm" svg:height="0.42333333333333cm"><draw:image xlink:href="Pictures/4c55baffa0bb20743b8f2dfe27c97489.png" xlink:type="simple" xlink:show="embed" xlink:actuate="onLoad"/></draw:frame>), les isotopes d'un même élément ont des propriétés chimiques identiques. Cependant, leur noyau n'a pas la même stabilité.</text:p>
      <text:p text:style-name="Text_20_body"><text:span text:style-name="Strong_20_Emphasis">Exemple concret :</text:span>
L'hydrogène possède trois isotopes naturels :</text:p>
      <text:list text:style-name="List_20_1" text:continue-numbering="false">
        <text:list-item>
          <text:p text:style-name="List_20_1_Content_First"> L'hydrogène “classique” : <draw:frame draw:style-name="media" draw:name="7" text:anchor-type="as-char" draw:z-index="7" svg:width="1.031875cm" svg:height="0.58208333333333cm"><draw:image xlink:href="Pictures/a449ede5681a57e03f1b7af89ca590e3.png" xlink:type="simple" xlink:show="embed" xlink:actuate="onLoad"/></draw:frame> (1 proton, 0 neutron).</text:p>
        </text:list-item>
        <text:list-item>
          <text:p text:style-name="List_20_1_Content"> Le deutérium : <draw:frame draw:style-name="media" draw:name="8" text:anchor-type="as-char" draw:z-index="8" svg:width="1.0583333333333cm" svg:height="0.58208333333333cm"><draw:image xlink:href="Pictures/9718e7be45681c5bc205b5aae64f03cc.png" xlink:type="simple" xlink:show="embed" xlink:actuate="onLoad"/></draw:frame> (1 proton, 1 neutron).</text:p>
        </text:list-item>
        <text:list-item>
          <text:p text:style-name="List_20_1_Content_Last"> Le tritium : <draw:frame draw:style-name="media" draw:name="9" text:anchor-type="as-char" draw:z-index="9" svg:width="1.0583333333333cm" svg:height="0.58208333333333cm"><draw:image xlink:href="Pictures/2ddd8dd866e97b52446c0b0a3dd00669.png" xlink:type="simple" xlink:show="embed" xlink:actuate="onLoad"/></draw:frame> (1 proton, 2 neutrons).</text:p>
        </text:list-item>
      </text:list>
      <text:p text:style-name="Text_20_body">*Question de réflexion :* Si le carbone 12 (<draw:frame draw:style-name="media" draw:name="10" text:anchor-type="as-char" draw:z-index="10" svg:width="1.2435416666667cm" svg:height="0.58208333333333cm"><draw:image xlink:href="Pictures/91221d7fc1ce9bace0f29e51a7e2b719.png" xlink:type="simple" xlink:show="embed" xlink:actuate="onLoad"/></draw:frame>) et le carbone 14 (<draw:frame draw:style-name="media" draw:name="11" text:anchor-type="as-char" draw:z-index="11" svg:width="1.2435416666667cm" svg:height="0.58208333333333cm"><draw:image xlink:href="Pictures/22aaf350157c2ef5113a527dbbf26f6e.png" xlink:type="simple" xlink:show="embed" xlink:actuate="onLoad"/></draw:frame>) sont isotopes, combien de neutrons possède le noyau de carbone 14 ?</text:p>
      <text:h text:style-name="Heading_20_2" text:outline-level="2"><text:bookmark-start text:name="__RefHeading___chapitre_2modelisation_et_ecriture_des_reactions_nucleaires_6"/><text:bookmark-start text:name="chapitre_2modelisation_et_ecriture_des_reactions_nucleaires"/>Chapitre 2 : Modélisation et écriture des réactions nucléaires<text:bookmark-end text:name="__RefHeading___chapitre_2modelisation_et_ecriture_des_reactions_nucleaires_6"/><text:bookmark-end text:name="chapitre_2modelisation_et_ecriture_des_reactions_nucleaires"/></text:h>
      <text:h text:style-name="Heading_20_3" text:outline-level="3"><text:bookmark-start text:name="__RefHeading___l_ecriture_symbolique_7"/><text:bookmark-start text:name="l_ecriture_symbolique"/>1. L'écriture symbolique<text:bookmark-end text:name="__RefHeading___l_ecriture_symbolique_7"/><text:bookmark-end text:name="l_ecriture_symbolique"/></text:h>
      <text:p text:style-name="Text_20_body">Pour représenter ce qui se passe lors d'une transformation nucléaire, on utilise une équation de réaction. À gauche, on place les noyaux (ou particules) de départ (réactifs), et à droite les noyaux (ou particules) produits.</text:p>
      <text:p text:style-name="Text_20_body">Une transformation nucléaire se modélise par une écriture de la forme :</text:p>
      <text:p text:style-name="Text_20_body"><draw:frame draw:style-name="media" draw:name="12" text:anchor-type="as-char" draw:z-index="12" svg:width="7.6729166666667cm" style:rel-width="100%" svg:height="0.82020833333333cm" style:rel-height="scale"><draw:image xlink:href="Pictures/2e0f36dd0c7cc0b32b3c49f5098cce91.png" xlink:type="simple" xlink:show="embed" xlink:actuate="onLoad"/></draw:frame></text:p>
      <text:h text:style-name="Heading_20_3" text:outline-level="3"><text:bookmark-start text:name="__RefHeading___les_lois_de_conservation_de_soddy_8"/><text:bookmark-start text:name="les_lois_de_conservation_de_soddy"/>2. Les lois de conservation de Soddy<text:bookmark-end text:name="__RefHeading___les_lois_de_conservation_de_soddy_8"/><text:bookmark-end text:name="les_lois_de_conservation_de_soddy"/></text:h>
      <text:p text:style-name="Text_20_body">Pour équilibrer ces équations, nous utilisons deux règles fondamentales appelées <text:span text:style-name="Strong_20_Emphasis">lois de Soddy</text:span> :</text:p>
      <text:list text:style-name="List_20_1" text:continue-numbering="false">
        <text:list-item>
          <text:p text:style-name="List_20_1_Content_First"> <text:span text:style-name="Strong_20_Emphasis">La conservation du nombre de nucléons <draw:frame draw:style-name="media" draw:name="13" text:anchor-type="as-char" draw:z-index="13" svg:width="0.29104166666667cm" svg:height="0.42333333333333cm"><draw:image xlink:href="Pictures/6e3037333360170f227449659a319e4d.png" xlink:type="simple" xlink:show="embed" xlink:actuate="onLoad"/></draw:frame></text:span> : la somme des nombres de masse <draw:frame draw:style-name="media" draw:name="14" text:anchor-type="as-char" draw:z-index="14" svg:width="0.29104166666667cm" svg:height="0.42333333333333cm"><draw:image xlink:href="Pictures/6e3037333360170f227449659a319e4d.png" xlink:type="simple" xlink:show="embed" xlink:actuate="onLoad"/></draw:frame> des réactifs est égale à la somme des nombres de masse des produits.</text:p>
        </text:list-item>
        <text:list-item>
          <text:p text:style-name="List_20_1_Content_Last"> <text:span text:style-name="Strong_20_Emphasis">La conservation de la charge électrique (numéro atomique <draw:frame draw:style-name="media" draw:name="15" text:anchor-type="as-char" draw:z-index="15" svg:width="0.26458333333333cm" svg:height="0.42333333333333cm"><draw:image xlink:href="Pictures/4c55baffa0bb20743b8f2dfe27c97489.png" xlink:type="simple" xlink:show="embed" xlink:actuate="onLoad"/></draw:frame>)</text:span> : la somme des numéros atomiques <draw:frame draw:style-name="media" draw:name="16" text:anchor-type="as-char" draw:z-index="16" svg:width="0.26458333333333cm" svg:height="0.42333333333333cm"><draw:image xlink:href="Pictures/4c55baffa0bb20743b8f2dfe27c97489.png" xlink:type="simple" xlink:show="embed" xlink:actuate="onLoad"/></draw:frame> des réactifs est égale à la somme des numéros atomiques des produits.</text:p>
        </text:list-item>
      </text:list>
      <text:p text:style-name="Text_20_body"><text:span text:style-name="Strong_20_Emphasis">Remarque pédagogique :</text:span> Attention, il n'y a pas de conservation des éléments chimiques ici ! Un noyau de Fer peut devenir un noyau de Cobalt par exemple. Seuls <draw:frame draw:style-name="media" draw:name="17" text:anchor-type="as-char" draw:z-index="17" svg:width="0.29104166666667cm" svg:height="0.42333333333333cm"><draw:image xlink:href="Pictures/6e3037333360170f227449659a319e4d.png" xlink:type="simple" xlink:show="embed" xlink:actuate="onLoad"/></draw:frame> et <draw:frame draw:style-name="media" draw:name="18" text:anchor-type="as-char" draw:z-index="18" svg:width="0.26458333333333cm" svg:height="0.42333333333333cm"><draw:image xlink:href="Pictures/4c55baffa0bb20743b8f2dfe27c97489.png" xlink:type="simple" xlink:show="embed" xlink:actuate="onLoad"/></draw:frame> se conservent globalement.</text:p>
      <text:h text:style-name="Heading_20_3" text:outline-level="3"><text:bookmark-start text:name="__RefHeading___les_deux_grands_types_de_reactions_provoquees_9"/><text:bookmark-start text:name="les_deux_grands_types_de_reactions_provoquees"/>3. Les deux grands types de réactions provoquées<text:bookmark-end text:name="__RefHeading___les_deux_grands_types_de_reactions_provoquees_9"/><text:bookmark-end text:name="les_deux_grands_types_de_reactions_provoquees"/></text:h>
      <text:p text:style-name="Text_20_body">On distingue principalement deux types de transformations nucléaires majeures :</text:p>
      <text:list text:style-name="List_20_1" text:continue-numbering="false">
        <text:list-item>
          <text:p text:style-name="List_20_1_Content_First"> <text:span text:style-name="Strong_20_Emphasis">La fission nucléaire</text:span> : Un noyau lourd (très gros) percute un neutron et se casse en deux noyaux plus légers. C'est ce qui se passe dans nos centrales nucléaires actuelles avec l'uranium 235.</text:p>
        </text:list-item>
        <text:list-item>
          <text:p text:style-name="List_20_1_Content_Last"> <text:span text:style-name="Strong_20_Emphasis">La fusion nucléaire</text:span> : Deux noyaux légers s'unissent pour former un noyau plus lourd. C'est la réaction qui se produit naturellement au cœur des étoiles comme le Soleil.</text:p>
        </text:list-item>
      </text:list>
      <text:h text:style-name="Heading_20_2" text:outline-level="2"><text:bookmark-start text:name="__RefHeading___chapitre_3aspects_energetiques_et_enjeux_10"/><text:bookmark-start text:name="chapitre_3aspects_energetiques_et_enjeux"/>Chapitre 3 : Aspects énergétiques et enjeux<text:bookmark-end text:name="__RefHeading___chapitre_3aspects_energetiques_et_enjeux_10"/><text:bookmark-end text:name="chapitre_3aspects_energetiques_et_enjeux"/></text:h>
      <text:h text:style-name="Heading_20_3" text:outline-level="3"><text:bookmark-start text:name="__RefHeading___une_source_d_energie_colossale_11"/><text:bookmark-start text:name="une_source_d_energie_colossale"/>1. Une source d'énergie colossale<text:bookmark-end text:name="__RefHeading___une_source_d_energie_colossale_11"/><text:bookmark-end text:name="une_source_d_energie_colossale"/></text:h>
      <text:p text:style-name="Text_20_body">Pourquoi s'intéresse-t-on tant au nucléaire ? La raison est simple : l'énergie libérée. À masse égale, une transformation nucléaire libère environ <text:span text:style-name="Strong_20_Emphasis">un million de fois plus d'énergie</text:span> qu'une combustion chimique (comme brûler du charbon ou du gaz).</text:p>
      <text:p text:style-name="Text_20_body">Cette énergie est libérée sous forme d'énergie thermique (chaleur) et de rayonnements.</text:p>
      <text:h text:style-name="Heading_20_3" text:outline-level="3"><text:bookmark-start text:name="__RefHeading___le_soleil_ce_reacteur_geant_12"/><text:bookmark-start text:name="le_soleil_ce_reacteur_geant"/>2. Le Soleil, ce réacteur géant<text:bookmark-end text:name="__RefHeading___le_soleil_ce_reacteur_geant_12"/><text:bookmark-end text:name="le_soleil_ce_reacteur_geant"/></text:h>
      <text:p text:style-name="Text_20_body">Le Soleil tire son énergie de la fusion de noyaux d'hydrogène qui forment de l'hélium. Sans cette transformation nucléaire, il n'y aurait pas de lumière ni de chaleur sur Terre.
Exemple d'équation simplifiée au cœur du Soleil :</text:p>
      <text:p text:style-name="Text_20_body"><draw:frame draw:style-name="media" draw:name="19" text:anchor-type="as-char" draw:z-index="19" svg:width="5.4239583333333cm" style:rel-width="100%" svg:height="0.58208333333333cm" style:rel-height="scale"><draw:image xlink:href="Pictures/2c453ed28ebc212722e147a589b88e47.png" xlink:type="simple" xlink:show="embed" xlink:actuate="onLoad"/></draw:frame></text:p>
      <text:p text:style-name="Text_20_body">Ici, un noyau de deutérium et un de tritium fusionnent pour donner un noyau d'hélium et un neutron. On vérifie les lois de Soddy : <draw:frame draw:style-name="media" draw:name="20" text:anchor-type="as-char" draw:z-index="20" svg:width="1.905cm" svg:height="0.42333333333333cm"><draw:image xlink:href="Pictures/8789d9b79a7a3bf538b66859338304ea.png" xlink:type="simple" xlink:show="embed" xlink:actuate="onLoad"/></draw:frame> pour <draw:frame draw:style-name="media" draw:name="21" text:anchor-type="as-char" draw:z-index="21" svg:width="0.29104166666667cm" svg:height="0.42333333333333cm"><draw:image xlink:href="Pictures/6e3037333360170f227449659a319e4d.png" xlink:type="simple" xlink:show="embed" xlink:actuate="onLoad"/></draw:frame>, et <draw:frame draw:style-name="media" draw:name="22" text:anchor-type="as-char" draw:z-index="22" svg:width="1.8785416666667cm" svg:height="0.42333333333333cm"><draw:image xlink:href="Pictures/8b1a93465eff9327c393d775f1e6b8d8.png" xlink:type="simple" xlink:show="embed" xlink:actuate="onLoad"/></draw:frame> pour <draw:frame draw:style-name="media" draw:name="23" text:anchor-type="as-char" draw:z-index="23" svg:width="0.26458333333333cm" svg:height="0.42333333333333cm"><draw:image xlink:href="Pictures/4c55baffa0bb20743b8f2dfe27c97489.png" xlink:type="simple" xlink:show="embed" xlink:actuate="onLoad"/></draw:frame>.</text:p>
      <text:h text:style-name="Heading_20_3" text:outline-level="3"><text:bookmark-start text:name="__RefHeading___application_dans_les_centrales_nucleaires_13"/><text:bookmark-start text:name="application_dans_les_centrales_nucleaires"/>3. Application dans les centrales nucléaires<text:bookmark-end text:name="__RefHeading___application_dans_les_centrales_nucleaires_13"/><text:bookmark-end text:name="application_dans_les_centrales_nucleaires"/></text:h>
      <text:p text:style-name="Text_20_body">Dans une centrale, on utilise la fission de l'uranium 235 (<draw:frame draw:style-name="media" draw:name="24" text:anchor-type="as-char" draw:z-index="24" svg:width="1.6404166666667cm" svg:height="0.58208333333333cm"><draw:image xlink:href="Pictures/1eae2b8eac6f5063a78364be03deace4.png" xlink:type="simple" xlink:show="embed" xlink:actuate="onLoad"/></draw:frame>). La chaleur dégagée par la cassure des noyaux sert à faire bouillir de l'eau. La vapeur ainsi produite fait tourner une turbine, laquelle entraîne un alternateur qui produit de l'électricité.</text:p>
      <table:table table:style-name="Table">
        <table:table-column/>
        <table:table-column/>
        <table:table-column/>
        <table:table-row>
          <table:table-cell office:value-type="string" table:style-name="tablecell">
            <text:p text:style-name="tablealignleft"> Type de transformation </text:p>
          </table:table-cell>
          <table:table-cell office:value-type="string" table:style-name="tablecell">
            <text:p text:style-name="tablealignleft"> Échelle de l'énergie </text:p>
          </table:table-cell>
          <table:table-cell office:value-type="string" table:style-name="tablecell">
            <text:p text:style-name="tablealignleft"> Lieu d'observation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Chimique (ex: combustion) </text:p>
          </table:table-cell>
          <table:table-cell office:value-type="string" table:style-name="tablecell">
            <text:p text:style-name="tablealignleft"> Faible (<draw:frame draw:style-name="media" draw:name="25" text:anchor-type="as-char" draw:z-index="25" svg:width="0.42333333333333cm" svg:height="0.42333333333333cm"><draw:image xlink:href="Pictures/d92de4ab2f82e247ef36c86341e0da7e.png" xlink:type="simple" xlink:show="embed" xlink:actuate="onLoad"/></draw:frame> par gramme) </text:p>
          </table:table-cell>
          <table:table-cell office:value-type="string" table:style-name="tablecell">
            <text:p text:style-name="tablealignleft"> Moteur de voiture, cuisine </text:p>
          </table:table-cell>
        </table:table-row>
        <table:table-row>
          <table:table-cell office:value-type="string" table:style-name="tablecell">
            <text:p text:style-name="tablealignleft"> Nucléaire (fission/fusion) </text:p>
          </table:table-cell>
          <table:table-cell office:value-type="string" table:style-name="tablecell">
            <text:p text:style-name="tablealignleft"> Très élevée (<draw:frame draw:style-name="media" draw:name="26" text:anchor-type="as-char" draw:z-index="26" svg:width="0.52916666666667cm" svg:height="0.42333333333333cm"><draw:image xlink:href="Pictures/3e51221776428da39a7a9247203695de.png" xlink:type="simple" xlink:show="embed" xlink:actuate="onLoad"/></draw:frame> par gramme) </text:p>
          </table:table-cell>
          <table:table-cell office:value-type="string" table:style-name="tablecell">
            <text:p text:style-name="tablealignleft"> Étoiles, centrales nucléaires </text:p>
          </table:table-cell>
        </table:table-row>
      </table:table>
      <text:p text:style-name="Text_20_body"><text:span text:style-name="Strong_20_Emphasis">Exercice guidé n°1 : Équilibrer une équation</text:span>
On considère la fission de l'uranium 235 suivante :</text:p>
      <text:p text:style-name="Text_20_body"><draw:frame draw:style-name="media" draw:name="27" text:anchor-type="as-char" draw:z-index="27" svg:width="8.175625cm" style:rel-width="100%" svg:height="0.58208333333333cm" style:rel-height="scale"><draw:image xlink:href="Pictures/27bf0d8be504079a2ac4173cc50dc134.png" xlink:type="simple" xlink:show="embed" xlink:actuate="onLoad"/></draw:frame></text:p>
      <text:p text:style-name="Text_20_body">Trouvez <draw:frame draw:style-name="media" draw:name="28" text:anchor-type="as-char" draw:z-index="28" svg:width="0.29104166666667cm" svg:height="0.42333333333333cm"><draw:image xlink:href="Pictures/6e3037333360170f227449659a319e4d.png" xlink:type="simple" xlink:show="embed" xlink:actuate="onLoad"/></draw:frame> et <draw:frame draw:style-name="media" draw:name="29" text:anchor-type="as-char" draw:z-index="29" svg:width="0.26458333333333cm" svg:height="0.42333333333333cm"><draw:image xlink:href="Pictures/4c55baffa0bb20743b8f2dfe27c97489.png" xlink:type="simple" xlink:show="embed" xlink:actuate="onLoad"/></draw:frame> pour le Xénon.</text:p>
      <text:p text:style-name="Text_20_body">*Corrigé :*</text:p>
      <text:list text:style-name="List_20_1" text:continue-numbering="false">
        <text:list-item>
          <text:p text:style-name="List_20_1_Content_First"> Pour <draw:frame draw:style-name="media" draw:name="30" text:anchor-type="as-char" draw:z-index="30" svg:width="0.29104166666667cm" svg:height="0.42333333333333cm"><draw:image xlink:href="Pictures/6e3037333360170f227449659a319e4d.png" xlink:type="simple" xlink:show="embed" xlink:actuate="onLoad"/></draw:frame> : <draw:frame draw:style-name="media" draw:name="31" text:anchor-type="as-char" draw:z-index="31" svg:width="9.286875cm" style:rel-width="100%" svg:height="0.42333333333333cm" style:rel-height="scale"><draw:image xlink:href="Pictures/5e232dd43447e1ab9803ca55cbd5504d.png" xlink:type="simple" xlink:show="embed" xlink:actuate="onLoad"/></draw:frame>.</text:p>
        </text:list-item>
        <text:list-item>
          <text:p text:style-name="List_20_1_Content_Last"> Pour <draw:frame draw:style-name="media" draw:name="32" text:anchor-type="as-char" draw:z-index="32" svg:width="0.26458333333333cm" svg:height="0.42333333333333cm"><draw:image xlink:href="Pictures/4c55baffa0bb20743b8f2dfe27c97489.png" xlink:type="simple" xlink:show="embed" xlink:actuate="onLoad"/></draw:frame> : <draw:frame draw:style-name="media" draw:name="33" text:anchor-type="as-char" draw:z-index="33" svg:width="8.4402083333333cm" style:rel-width="100%" svg:height="0.42333333333333cm" style:rel-height="scale"><draw:image xlink:href="Pictures/7da8b743fdc15bd3b92623bb549ea8d2.png" xlink:type="simple" xlink:show="embed" xlink:actuate="onLoad"/></draw:frame>.</text:p>
        </text:list-item>
      </text:list>
      <text:p text:style-name="Text_20_body">Le noyau formé est donc <draw:frame draw:style-name="media" draw:name="34" text:anchor-type="as-char" draw:z-index="34" svg:width="1.7727083333333cm" svg:height="0.58208333333333cm"><draw:image xlink:href="Pictures/b4861816a03f04d95604f38506b36a4a.png" xlink:type="simple" xlink:show="embed" xlink:actuate="onLoad"/></draw:frame>.</text:p>
      <text:h text:style-name="Heading_20_2" text:outline-level="2"><text:bookmark-start text:name="__RefHeading___resume_14"/><text:bookmark-start text:name="resume"/>Résumé<text:bookmark-end text:name="__RefHeading___resume_14"/><text:bookmark-end text:name="resume"/></text:h>
      <text:list text:style-name="List_20_1" text:continue-numbering="false">
        <text:list-item>
          <text:p text:style-name="List_20_1_Content_First"> Les <text:span text:style-name="Strong_20_Emphasis">isotopes</text:span> sont des noyaux ayant le même nombre de protons <draw:frame draw:style-name="media" draw:name="35" text:anchor-type="as-char" draw:z-index="35" svg:width="0.26458333333333cm" svg:height="0.42333333333333cm"><draw:image xlink:href="Pictures/4c55baffa0bb20743b8f2dfe27c97489.png" xlink:type="simple" xlink:show="embed" xlink:actuate="onLoad"/></draw:frame> mais un nombre de neutrons différent.</text:p>
        </text:list-item>
        <text:list-item>
          <text:p text:style-name="List_20_1_Content"> Une <text:span text:style-name="Strong_20_Emphasis">transformation nucléaire</text:span> modifie la composition du noyau de l'atome, contrairement aux transformations chimiques ou physiques.</text:p>
        </text:list-item>
        <text:list-item>
          <text:p text:style-name="List_20_1_Content"> L'écriture symbolique d'une réaction nucléaire doit respecter les <text:span text:style-name="Strong_20_Emphasis">lois de Soddy</text:span> : conservation du nombre de nucléons <draw:frame draw:style-name="media" draw:name="36" text:anchor-type="as-char" draw:z-index="36" svg:width="0.29104166666667cm" svg:height="0.42333333333333cm"><draw:image xlink:href="Pictures/6e3037333360170f227449659a319e4d.png" xlink:type="simple" xlink:show="embed" xlink:actuate="onLoad"/></draw:frame> et du nombre de charge <draw:frame draw:style-name="media" draw:name="37" text:anchor-type="as-char" draw:z-index="37" svg:width="0.26458333333333cm" svg:height="0.42333333333333cm"><draw:image xlink:href="Pictures/4c55baffa0bb20743b8f2dfe27c97489.png" xlink:type="simple" xlink:show="embed" xlink:actuate="onLoad"/></draw:frame>.</text:p>
        </text:list-item>
        <text:list-item>
          <text:p text:style-name="List_20_1_Content"> La <text:span text:style-name="Strong_20_Emphasis">fusion</text:span> est l'union de noyaux légers (énergie des étoiles), la <text:span text:style-name="Strong_20_Emphasis">fission</text:span> est la rupture d'un noyau lourd (énergie des centrales).</text:p>
        </text:list-item>
        <text:list-item>
          <text:p text:style-name="List_20_1_Content_Last"> L'énergie libérée lors d'une réaction nucléaire est <text:span text:style-name="Strong_20_Emphasis">considérablement plus grande</text:span> que celle d'une réaction chim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29:30</meta:creation-date>
    <dc:creator>Generated</dc:creator>
    <dc:date>2026-06-21T13::29:30</dc:date>
    <dc:language>en-US</dc:language>
    <meta:editing-cycles>1</meta:editing-cycles>
    <meta:editing-duration>PT0S</meta:editing-duration>
    <dc:title>cours:lycee:generale:seconde_generale_et_technologique:physique_chimie:transformation_nucleaire</dc:title>
  </office:meta>
</office:document-meta>
</file>