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06db1797b445678022775520457b643.svg"/>
  <manifest:file-entry manifest:media-type="image/png" manifest:full-path="Pictures/a92e4d0121abdd88b50b9c9cd4d9d20d.png"/>
  <manifest:file-entry manifest:media-type="image/png" manifest:full-path="Pictures/51f94595b52c972abd7d7b48ac63c638.png"/>
  <manifest:file-entry manifest:media-type="image/png" manifest:full-path="Pictures/81a7dcc1ba32342738f3efe2b16bcafd.png"/>
  <manifest:file-entry manifest:media-type="image/png" manifest:full-path="Pictures/51443744badd1f4d47ad0fd9a807d61f.png"/>
  <manifest:file-entry manifest:media-type="image/png" manifest:full-path="Pictures/4339e55b98f29e445e89b678f3a2f4e4.png"/>
  <manifest:file-entry manifest:media-type="image/png" manifest:full-path="Pictures/4e13f958775926ffa34bbb0a3759fb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utilisation_de_latispro"/><text:bookmark-start text:name="__RefHeading___utilisation_de_latispro_en_mode_tableur_1"/><text:bookmark-start text:name="utilisation_de_latispro_en_mode_tableur"/>Utilisation de Latispro en mode tableur<text:bookmark-end text:name="__RefHeading___utilisation_de_latispro_en_mode_tableur_1"/><text:bookmark-end text:name="utilisation_de_latispro_en_mode_tableur"/></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notions de base en informatique, notamment la manipulation de fichiers et de dossiers. Une familiarité avec les concepts de variables et de formules mathématiques simples est également recommandée, acquise durant les années collège. Ce cours s'inscrit dans la progression de l'année de seconde, après l'introduction aux outils numériques et aux bases de la programmation, et avant l'étude approfondie des fonctions et des graphiques. Il prépare les élèves à l'utilisation de tableurs pour l'analyse de données expérimentales en physique-chimie.</text:p>
      <text:h text:style-name="Heading_20_2" text:outline-level="2"><text:bookmark-start text:name="__RefHeading___chapitre_1introduction_a_latispro_et_a_l_interface_tableur_3"/><text:bookmark-start text:name="chapitre_1introduction_a_latispro_et_a_l_interface_tableur"/>Chapitre 1 : Introduction à Latispro et à l'interface tableur<text:bookmark-end text:name="__RefHeading___chapitre_1introduction_a_latispro_et_a_l_interface_tableur_3"/><text:bookmark-end text:name="chapitre_1introduction_a_latispro_et_a_l_interface_tableur"/></text:h>
      <text:h text:style-name="Heading_20_3" text:outline-level="3"><text:bookmark-start text:name="__RefHeading___qu_est-ce_que_latispro_4"/><text:bookmark-start text:name="qu_est-ce_que_latispro"/>1.1 Qu'est-ce que Latispro ?<text:bookmark-end text:name="__RefHeading___qu_est-ce_que_latispro_4"/><text:bookmark-end text:name="qu_est-ce_que_latispro"/></text:h>
      <text:p text:style-name="Text_20_body">Latispro est un logiciel scientifique multiplateforme conçu pour l'enseignement et l'apprentissage des sciences. Il offre une variété d'outils, dont un tableur puissant, un analyseur de données, un simulateur et un outil de modélisation. Ce cours se concentrera sur l'utilisation du mode tableur de Latispro, qui permet de manipuler des données numériques, d'effectuer des calculs et de visualiser des résultats sous forme de tableaux et de graphiques.</text:p>
      <text:h text:style-name="Heading_20_3" text:outline-level="3"><text:bookmark-start text:name="__RefHeading___decouverte_de_l_interface_tableur_5"/><text:bookmark-start text:name="decouverte_de_l_interface_tableur"/>1.2 Découverte de l'interface tableur<text:bookmark-end text:name="__RefHeading___decouverte_de_l_interface_tableur_5"/><text:bookmark-end text:name="decouverte_de_l_interface_tableur"/></text:h>
      <text:p text:style-name="Text_20_body">L'interface du tableur Latispro est similaire à celle d'autres tableurs courants comme Microsoft Excel ou Google Sheets. Elle est composée de :</text:p>
      <text:list text:style-name="List_20_1" text:continue-numbering="false">
        <text:list-item>
          <text:p text:style-name="List_20_1_Content_First"> <text:span text:style-name="Strong_20_Emphasis">La barre de menu :</text:span> Contient les commandes principales du logiciel (Fichier, Edition, Affichage, Insertion, etc.).</text:p>
        </text:list-item>
        <text:list-item>
          <text:p text:style-name="List_20_1_Content"> <text:span text:style-name="Strong_20_Emphasis">La barre d'outils :</text:span> Offre un accès rapide aux fonctions les plus utilisées (copier, coller, enregistrer, etc.).</text:p>
        </text:list-item>
        <text:list-item>
          <text:p text:style-name="List_20_1_Content"> <text:span text:style-name="Strong_20_Emphasis">La zone de saisie des données :</text:span> Est constituée de cellules organisées en lignes et en colonnes. Chaque cellule est identifiée par une adresse unique (par exemple, A1, B2, C3).</text:p>
        </text:list-item>
        <text:list-item>
          <text:p text:style-name="List_20_1_Content"> <text:span text:style-name="Strong_20_Emphasis">La barre de formule :</text:span> Permet de visualiser et de modifier le contenu d'une cellule, notamment les formules.</text:p>
        </text:list-item>
        <text:list-item>
          <text:p text:style-name="List_20_1_Content_Last"> <text:span text:style-name="Strong_20_Emphasis">La zone d'état :</text:span> Affiche des informations sur l'état du logiciel et des messages d'aide.</text:p>
        </text:list-item>
      </text:list>
      <text:h text:style-name="Heading_20_3" text:outline-level="3"><text:bookmark-start text:name="__RefHeading___saisie_et_modification_de_donnees_6"/><text:bookmark-start text:name="saisie_et_modification_de_donnees"/>1.3 Saisie et modification de données<text:bookmark-end text:name="__RefHeading___saisie_et_modification_de_donnees_6"/><text:bookmark-end text:name="saisie_et_modification_de_donnees"/></text:h>
      <text:p text:style-name="Text_20_body">Pour saisir des données dans une cellule, il suffit de cliquer dessus et de taper la valeur souhaitée. Les données peuvent être numériques (entiers, décimaux), textuelles (étiquettes, titres) ou des formules. Pour modifier le contenu d'une cellule, il suffit de la sélectionner et de retaper la valeur ou la formule.</text:p>
      <text:p text:style-name="Text_20_body"><text:span text:style-name="Strong_20_Emphasis">*Exemple :</text:span>* Créons un tableau simple avec les masses et les vitesses de plusieurs objets.</text:p>
      <table:table table:style-name="Table">
        <table:table-column/>
        <table:table-column/>
        <table:table-column/>
        <table:table-row>
          <table:table-cell office:value-type="string" table:style-name="tablecell">
            <text:p text:style-name="tablealignleft"> Objet </text:p>
          </table:table-cell>
          <table:table-cell office:value-type="string" table:style-name="tablecell">
            <text:p text:style-name="tablealignleft"> Masse (kg) </text:p>
          </table:table-cell>
          <table:table-cell office:value-type="string" table:style-name="tablecell">
            <text:p text:style-name="tablealignleft"> Vitesse (m/s) </text:p>
          </table:table-cell>
        </table:table-row>
      </table:table>
      <text:h text:style-name="Heading_20_2" text:outline-level="2"><text:bookmark-start text:name="__RefHeading___chapitre_2formules_et_fonctions_de_base_7"/><text:bookmark-start text:name="chapitre_2formules_et_fonctions_de_base"/>Chapitre 2 : Formules et fonctions de base<text:bookmark-end text:name="__RefHeading___chapitre_2formules_et_fonctions_de_base_7"/><text:bookmark-end text:name="chapitre_2formules_et_fonctions_de_base"/></text:h>
      <text:h text:style-name="Heading_20_3" text:outline-level="3"><text:bookmark-start text:name="__RefHeading___introduction_aux_formules_8"/><text:bookmark-start text:name="introduction_aux_formules"/>2.1 Introduction aux formules<text:bookmark-end text:name="__RefHeading___introduction_aux_formules_8"/><text:bookmark-end text:name="introduction_aux_formules"/></text:h>
      <text:p text:style-name="Text_20_body">Une formule est une expression mathématique qui permet d'effectuer des calculs sur les données contenues dans les cellules. En Latispro, une formule commence toujours par le signe égal (<draw:frame draw:style-name="media" draw:name="0" text:anchor-type="as-char" draw:z-index="0" svg:width="" svg:rel-width="100%" svg:height="0cm"><draw:image xlink:href="Pictures/606db1797b445678022775520457b643.svg" xlink:type="simple" xlink:show="embed" xlink:actuate="onLoad"/></draw:frame>. Les opérandes (valeurs ou références de cellules) sont séparés par des opérateurs mathématiques (+, -, \*, /).</text:p>
      <text:p text:style-name="Text_20_body"><text:span text:style-name="Strong_20_Emphasis">*Exemple :</text:span>* Pour calculer l'énergie cinétique d'un objet, on utilise la formule : <draw:frame draw:style-name="medialeft" draw:name="1" text:anchor-type="paragraph" draw:z-index="1" svg:width="2.2754166666667cm" style:rel-width="100%" svg:height="1.1641666666667cm" style:rel-height="scale"><draw:image xlink:href="Pictures/a92e4d0121abdd88b50b9c9cd4d9d20d.png" xlink:type="simple" xlink:show="embed" xlink:actuate="onLoad"/></draw:frame>. Dans Latispro, on peut écrire cette formule dans une cellule en utilisant les références des cellules contenant la masse (m) et la vitesse (v).</text:p>
      <text:h text:style-name="Heading_20_3" text:outline-level="3"><text:bookmark-start text:name="__RefHeading___operateurs_et_fonctions_de_base_9"/><text:bookmark-start text:name="operateurs_et_fonctions_de_base"/>2.2 Opérateurs et fonctions de base<text:bookmark-end text:name="__RefHeading___operateurs_et_fonctions_de_base_9"/><text:bookmark-end text:name="operateurs_et_fonctions_de_base"/></text:h>
      <text:p text:style-name="Text_20_body">Latispro propose un large éventail d'opérateurs et de fonctions de base :</text:p>
      <text:list text:style-name="List_20_1" text:continue-numbering="false">
        <text:list-item>
          <text:p text:style-name="List_20_1_Content_First"> <text:span text:style-name="Strong_20_Emphasis">Opérateurs arithmétiques :</text:span> +, -, \*, /, ^ (puissance)</text:p>
        </text:list-item>
        <text:list-item>
          <text:p text:style-name="List_20_1_Content"> <text:span text:style-name="Strong_20_Emphasis">Fonctions mathématiques :</text:span> `sqrt()` (racine carrée), `abs()` (valeur absolue), `sin()`, `cos()`, `tan()` (fonctions trigonométriques), `log()` (logarithme népérien), `exp()` (exponentielle).</text:p>
        </text:list-item>
        <text:list-item>
          <text:p text:style-name="List_20_1_Content_Last"> <text:span text:style-name="Strong_20_Emphasis">Fonctions statistiques :</text:span> `moyenne()`, `écart_type()`, `max()`, `min()`.</text:p>
        </text:list-item>
      </text:list>
      <text:h text:style-name="Heading_20_3" text:outline-level="3"><text:bookmark-start text:name="__RefHeading___utilisation_des_references_de_cellules_10"/><text:bookmark-start text:name="utilisation_des_references_de_cellules"/>2.3 Utilisation des références de cellules<text:bookmark-end text:name="__RefHeading___utilisation_des_references_de_cellules_10"/><text:bookmark-end text:name="utilisation_des_references_de_cellules"/></text:h>
      <text:p text:style-name="Text_20_body">Les références de cellules permettent de faire référence aux valeurs contenues dans d'autres cellules. Il existe différents types de références :</text:p>
      <text:list text:style-name="List_20_1" text:continue-numbering="false">
        <text:list-item>
          <text:p text:style-name="List_20_1_Content_First"> <text:span text:style-name="Strong_20_Emphasis">Références relatives :</text:span> Lorsque vous copiez une formule contenant une référence relative, la référence est ajustée en fonction de la nouvelle position de la formule.</text:p>
        </text:list-item>
        <text:list-item>
          <text:p text:style-name="List_20_1_Content_Last"> <text:span text:style-name="Strong_20_Emphasis">Références absolues :</text:span> Lorsque vous copiez une formule contenant une référence absolue, la référence reste fixe. Pour créer une référence absolue, utilisez le symbole <draw:frame draw:style-name="mediaright" draw:name="2" text:anchor-type="paragraph" draw:z-index="2" svg:width="0.26458333333333cm" svg:height="0.42333333333333cm"><draw:image xlink:href="Pictures/51f94595b52c972abd7d7b48ac63c638.png" xlink:type="simple" xlink:show="embed" xlink:actuate="onLoad"/></draw:frame> devant la lettre de la colonne et/ou le numéro de la ligne (par exemple,<draw:frame draw:style-name="medialeft" draw:name="3" text:anchor-type="paragraph" draw:z-index="3" svg:width="0.79375cm" svg:height="0.42333333333333cm"><draw:image xlink:href="Pictures/81a7dcc1ba32342738f3efe2b16bcafd.png" xlink:type="simple" xlink:show="embed" xlink:actuate="onLoad"/></draw:frame>). </text:p>
        </text:list-item>
      </text:list>
      <text:list text:style-name="List_20_1" text:continue-numbering="false">
        <text:list-item>
          <text:p text:style-name="LastListParagraph_List_20_1_Content_First"> <text:span text:style-name="Strong_20_Emphasis">Exercice 1 :</text:span> Reprenons le tableau de l'exemple précédent et ajoutons une colonne pour calculer l'énergie cinétique de chaque objet. Utilisez la formule <draw:frame draw:style-name="medialeft" draw:name="4" text:anchor-type="paragraph" draw:z-index="4" svg:width="2.0372916666667cm" style:rel-width="100%" svg:height="0.84666666666667cm" style:rel-height="scale"><draw:image xlink:href="Pictures/51443744badd1f4d47ad0fd9a807d61f.png" xlink:type="simple" xlink:show="embed" xlink:actuate="onLoad"/></draw:frame> et les références de cellules appropriées. </text:p>
        </text:list-item>
      </text:list>
      <text:h text:style-name="Heading_20_4" text:outline-level="4"><text:bookmark-start text:name="__RefHeading___chapitre_3visualisation_des_donnees_et_analyse_11"/><text:bookmark-start text:name="chapitre_3visualisation_des_donnees_et_analyse"/>Chapitre 3 : Visualisation des données et analyse<text:bookmark-end text:name="__RefHeading___chapitre_3visualisation_des_donnees_et_analyse_11"/><text:bookmark-end text:name="chapitre_3visualisation_des_donnees_et_analyse"/></text:h>
      <text:h text:style-name="Heading_20_3" text:outline-level="3"><text:bookmark-start text:name="__RefHeading___creation_de_graphiques_12"/><text:bookmark-start text:name="creation_de_graphiques"/>3.1 Création de graphiques<text:bookmark-end text:name="__RefHeading___creation_de_graphiques_12"/><text:bookmark-end text:name="creation_de_graphiques"/></text:h>
      <text:p text:style-name="Text_20_body">Latispro permet de créer différents types de graphiques (courbes, diagrammes en barres, nuages de points) à partir des données contenues dans un tableau. Pour créer un graphique, sélectionnez les données à représenter, puis choisissez le type de graphique souhaité dans le menu Insertion. </text:p>
      <text:h text:style-name="Heading_20_3" text:outline-level="3"><text:bookmark-start text:name="__RefHeading___analyse_des_donnees_latispro_13"/><text:bookmark-start text:name="analyse_des_donnees_latispro"/>3.2 Analyse des données Latispro<text:bookmark-end text:name="__RefHeading___analyse_des_donnees_latispro_13"/><text:bookmark-end text:name="analyse_des_donnees_latispro"/></text:h>
      <text:p text:style-name="Text_20_body">Latispro offre des outils d'analyse de données, tels que le calcul de statistiques descriptives (moyenne, écart type, etc.), la régression linéaire et l'ajustement de courbes. Ces outils permettent d'interpréter les données et de tirer des conclusions. </text:p>
      <text:h text:style-name="Heading_20_4" text:outline-level="4"><text:bookmark-start text:name="__RefHeading___mise_en_forme_des_tableaux_et_des_graphiques_14"/><text:bookmark-start text:name="mise_en_forme_des_tableaux_et_des_graphiques"/>3.3 Mise en forme des tableaux et des graphiques<text:bookmark-end text:name="__RefHeading___mise_en_forme_des_tableaux_et_des_graphiques_14"/><text:bookmark-end text:name="mise_en_forme_des_tableaux_et_des_graphiques"/></text:h>
      <text:p text:style-name="Text_20_body">Latispro permet de personnaliser l'apparence des tableaux et des graphiques (couleurs, polices, titres, légendes, etc.). Une mise en forme soignée facilite la lecture et l'interprétation des résultats. </text:p>
      <text:list text:style-name="List_20_1" text:continue-numbering="false">
        <text:list-item>
          <text:p text:style-name="LastListParagraph_List_20_1_Content_First"> <text:span text:style-name="Strong_20_Emphasis">Exercice 2 :</text:span> Créez un graphique représentant l'énergie cinétique en fonction de la vitesse pour les objets A, B et C. Ajoutez un titre au graphique et des étiquettes aux axes. </text:p>
        </text:list-item>
      </text:list>
      <text:h text:style-name="Heading_20_4" text:outline-level="4"><text:bookmark-start text:name="__RefHeading___resume_15"/><text:bookmark-start text:name="resume"/>Résumé<text:bookmark-end text:name="__RefHeading___resume_15"/><text:bookmark-end text:name="resume"/></text:h>
      <text:p text:style-name="Text_20_body"><text:span text:style-name="Strong_20_Emphasis">Latispro</text:span> est un logiciel scientifique multiplateforme offrant un tableur, un analyseur de données, un simulateur et un outil de modélisation. </text:p>
      <text:list text:style-name="List_20_1" text:continue-numbering="false">
        <text:list-item>
          <text:p text:style-name="List_20_1_Content_First"> L'<text:span text:style-name="Strong_20_Emphasis">interface tableur</text:span> est composée d'une barre de menu, d'une barre d'outils, d'une zone de saisie des données et d'une barre de formule. * Une <text:span text:style-name="Strong_20_Emphasis">formule</text:span> est une expression mathématique qui commence par le signe égal (<draw:frame draw:style-name="media" draw:name="5" text:anchor-type="as-char" draw:z-index="5" svg:width="" svg:rel-width="100%" svg:height="0cm"><draw:image xlink:href="Pictures/606db1797b445678022775520457b643.svg" xlink:type="simple" xlink:show="embed" xlink:actuate="onLoad"/></draw:frame>. </text:p>
        </text:list-item>
        <text:list-item>
          <text:p text:style-name="List_20_1_Content"> Les <text:span text:style-name="Strong_20_Emphasis">opérateurs arithmétiques</text:span> de base sont +, -, \*, /, ^. </text:p>
        </text:list-item>
        <text:list-item>
          <text:p text:style-name="List_20_1_Content"> Les <text:span text:style-name="Strong_20_Emphasis">références relatives</text:span> s'ajustent lors de la copie, tandis que les <text:span text:style-name="Strong_20_Emphasis">références absolues</text:span> (avec&lt;/m&gt;) restent fixes.</text:p>
        </text:list-item>
        <text:list-item>
          <text:p text:style-name="List_20_1_Content"> Les <text:span text:style-name="Strong_20_Emphasis">graphiques</text:span> permettent de visualiser les données.</text:p>
        </text:list-item>
        <text:list-item>
          <text:p text:style-name="List_20_1_Content"> L'<text:span text:style-name="Strong_20_Emphasis">analyse des données</text:span> permet d'interpréter les résultats.</text:p>
        </text:list-item>
        <text:list-item>
          <text:p text:style-name="List_20_1_Content"> La <text:span text:style-name="Strong_20_Emphasis">mise en forme</text:span> améliore la lisibilité des tableaux et des graphiques.</text:p>
        </text:list-item>
        <text:list-item>
          <text:p text:style-name="List_20_1_Content"> Formule de l'énergie cinétique : <draw:frame draw:style-name="medialeft" draw:name="6" text:anchor-type="paragraph" draw:z-index="6" svg:width="2.2754166666667cm" style:rel-width="100%" svg:height="1.1641666666667cm" style:rel-height="scale"><draw:image xlink:href="Pictures/a92e4d0121abdd88b50b9c9cd4d9d20d.png" xlink:type="simple" xlink:show="embed" xlink:actuate="onLoad"/></draw:frame></text:p>
        </text:list-item>
        <text:list-item>
          <text:p text:style-name="List_20_1_Content"> Formule de la vitesse : <draw:frame draw:style-name="medialeft" draw:name="7" text:anchor-type="paragraph" draw:z-index="7" svg:width="1.2964583333333cm" svg:height="1.1641666666667cm"><draw:image xlink:href="Pictures/4339e55b98f29e445e89b678f3a2f4e4.png" xlink:type="simple" xlink:show="embed" xlink:actuate="onLoad"/></draw:frame></text:p>
        </text:list-item>
        <text:list-item>
          <text:p text:style-name="List_20_1_Content_Last"> Formule de l'accélération : <draw:frame draw:style-name="medialeft" draw:name="8" text:anchor-type="paragraph" draw:z-index="8" svg:width="1.666875cm" svg:height="1.1641666666667cm"><draw:image xlink:href="Pictures/4e13f958775926ffa34bbb0a3759fb9f.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0T11::40:38</meta:creation-date>
    <dc:creator>Generated</dc:creator>
    <dc:date>2026-04-20T11::40:38</dc:date>
    <dc:language>en-US</dc:language>
    <meta:editing-cycles>1</meta:editing-cycles>
    <meta:editing-duration>PT0S</meta:editing-duration>
    <dc:title>cours:lycee:generale:seconde_generale_et_technologique:physique_chimie:utilisation_de_latispro</dc:title>
  </office:meta>
</office:document-meta>
</file>