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numerique_et_sciences_informatiques_nsi:introduction_a_mqtt"/><text:bookmark-start text:name="__RefHeading___introduction_a_mqtt_1"/><text:bookmark-start text:name="introduction_a_mqtt"/>Introduction à MQTT<text:bookmark-end text:name="__RefHeading___introduction_a_mqtt_1"/><text:bookmark-end text:name="introduction_a_mqtt"/></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avoir des bases solides en programmation, notamment en Python. Une connaissance des structures de données, des fonctions et des boucles est indispensable. De plus, une familiarité avec les concepts de base des réseaux informatiques, tels que les adresses IP et les ports, sera utile.</text:p>
      <text:p text:style-name="Text_20_body">Ce cours s'inscrit dans le programme de Numérique et Sciences Informatiques (NSI) de Terminale Générale, plus précisément dans le chapitre consacré à l'Internet des Objets (IoT) et aux protocoles de communication. Il vient après l'étude des bases de la programmation et des réseaux, et prépare à des projets plus avancés impliquant la collecte et l'échange de données entre des dispositifs connectés.</text:p>
      <text:h text:style-name="Heading_20_2" text:outline-level="2"><text:bookmark-start text:name="__RefHeading___chapitre_1les_fondamentaux_de_mqtt_3"/><text:bookmark-start text:name="chapitre_1les_fondamentaux_de_mqtt"/>Chapitre 1 : Les Fondamentaux de MQTT<text:bookmark-end text:name="__RefHeading___chapitre_1les_fondamentaux_de_mqtt_3"/><text:bookmark-end text:name="chapitre_1les_fondamentaux_de_mqtt"/></text:h>
      <text:h text:style-name="Heading_20_3" text:outline-level="3"><text:bookmark-start text:name="__RefHeading___introduction_a_l_internet_des_objets_iot_4"/><text:bookmark-start text:name="introduction_a_l_internet_des_objets_iot"/>1.1 Introduction à l'Internet des Objets (IoT)<text:bookmark-end text:name="__RefHeading___introduction_a_l_internet_des_objets_iot_4"/><text:bookmark-end text:name="introduction_a_l_internet_des_objets_iot"/></text:h>
      <text:p text:style-name="Text_20_body">L'Internet des Objets (IoT) désigne l'interconnexion de dispositifs physiques (objets) via Internet, leur permettant de collecter et d'échanger des données. Ces objets peuvent être des capteurs, des actionneurs, des appareils électroménagers, des véhicules, etc. MQTT (Message Queuing Telemetry Transport) est un protocole de communication léger, conçu spécifiquement pour l'IoT.</text:p>
      <text:h text:style-name="Heading_20_3" text:outline-level="3"><text:bookmark-start text:name="__RefHeading___qu_est-ce_que_mqtt_5"/><text:bookmark-start text:name="qu_est-ce_que_mqtt"/>1.2 Qu'est-ce que MQTT ?<text:bookmark-end text:name="__RefHeading___qu_est-ce_que_mqtt_5"/><text:bookmark-end text:name="qu_est-ce_que_mqtt"/></text:h>
      <text:p text:style-name="Text_20_body">MQTT est un protocole de messagerie de type *publish-subscribe* (publication-abonnement). Contrairement aux protocoles de communication directe (comme HTTP), MQTT utilise un *broker* (courtier) central qui reçoit les messages des *publishers* (éditeurs) et les distribue aux *subscribers* (abonnés) intéressés.</text:p>
      <text:list text:style-name="List_20_1" text:continue-numbering="false">
        <text:list-item>
          <text:p text:style-name="List_20_1_Content_First"> <text:span text:style-name="Strong_20_Emphasis">Publisher (Éditeur) :</text:span> Un dispositif qui envoie des messages au broker.</text:p>
        </text:list-item>
        <text:list-item>
          <text:p text:style-name="List_20_1_Content"> <text:span text:style-name="Strong_20_Emphasis">Subscriber (Abonné) :</text:span> Un dispositif qui s'abonne à un ou plusieurs *topics* (sujets) pour recevoir les messages correspondants.</text:p>
        </text:list-item>
        <text:list-item>
          <text:p text:style-name="List_20_1_Content"> <text:span text:style-name="Strong_20_Emphasis">Broker (Courtier) :</text:span> Un serveur qui reçoit les messages des publishers et les distribue aux subscribers.</text:p>
        </text:list-item>
        <text:list-item>
          <text:p text:style-name="List_20_1_Content_Last"> <text:span text:style-name="Strong_20_Emphasis">Topic (Sujet) :</text:span> Une chaîne de caractères hiérarchique utilisée pour catégoriser les messages. Par exemple : “maison/temperature/salon”.</text:p>
        </text:list-item>
      </text:list>
      <text:h text:style-name="Heading_20_3" text:outline-level="3"><text:bookmark-start text:name="__RefHeading___le_modele_publish-subscribe_6"/><text:bookmark-start text:name="le_modele_publish-subscribe"/>1.3 Le Modèle Publish-Subscribe<text:bookmark-end text:name="__RefHeading___le_modele_publish-subscribe_6"/><text:bookmark-end text:name="le_modele_publish-subscribe"/></text:h>
      <text:p text:style-name="Text_20_body">Le modèle publish-subscribe offre plusieurs avantages :</text:p>
      <text:list text:style-name="List_20_1" text:continue-numbering="false">
        <text:list-item>
          <text:p text:style-name="List_20_1_Content_First"> <text:span text:style-name="Strong_20_Emphasis">Découplage :</text:span> Les publishers et les subscribers ne connaissent pas l'existence l'un de l'autre. Ils interagissent uniquement avec le broker.</text:p>
        </text:list-item>
        <text:list-item>
          <text:p text:style-name="List_20_1_Content"> <text:span text:style-name="Strong_20_Emphasis">Scalabilité :</text:span> Le broker peut gérer un grand nombre de publishers et de subscribers.</text:p>
        </text:list-item>
        <text:list-item>
          <text:p text:style-name="List_20_1_Content_Last"> <text:span text:style-name="Strong_20_Emphasis">Efficacité :</text:span> Les messages sont envoyés uniquement aux subscribers intéressés, ce qui réduit la bande passante utilisée.</text:p>
        </text:list-item>
      </text:list>
      <text:h text:style-name="Heading_20_3" text:outline-level="3"><text:bookmark-start text:name="__RefHeading___les_niveaux_de_qualite_de_service_qos_7"/><text:bookmark-start text:name="les_niveaux_de_qualite_de_service_qos"/>1.4 Les Niveaux de Qualité de Service (QoS)<text:bookmark-end text:name="__RefHeading___les_niveaux_de_qualite_de_service_qos_7"/><text:bookmark-end text:name="les_niveaux_de_qualite_de_service_qos"/></text:h>
      <text:p text:style-name="Text_20_body">MQTT propose trois niveaux de qualité de service (QoS) pour garantir la fiabilité de la transmission des messages :</text:p>
      <text:list text:style-name="List_20_1" text:continue-numbering="false">
        <text:list-item>
          <text:p text:style-name="List_20_1_Content_First"> <text:span text:style-name="Strong_20_Emphasis">QoS 0 (At Most Once) :</text:span> Le message est envoyé une seule fois, sans confirmation de réception. C'est le niveau le plus rapide, mais le moins fiable.</text:p>
        </text:list-item>
        <text:list-item>
          <text:p text:style-name="List_20_1_Content"> <text:span text:style-name="Strong_20_Emphasis">QoS 1 (At Least Once) :</text:span> Le message est envoyé au moins une fois, avec une confirmation de réception. Le message peut être envoyé plusieurs fois en cas de problème de réseau.</text:p>
        </text:list-item>
        <text:list-item>
          <text:p text:style-name="List_20_1_Content_Last"> <text:span text:style-name="Strong_20_Emphasis">QoS 2 (Exactly Once) :</text:span> Le message est envoyé exactement une fois, même en cas de problème de réseau. C'est le niveau le plus fiable, mais le plus lent.</text:p>
        </text:list-item>
      </text:list>
      <text:h text:style-name="Heading_20_2" text:outline-level="2"><text:bookmark-start text:name="__RefHeading___chapitre_2mqtt_en_pratique_avec_python_8"/><text:bookmark-start text:name="chapitre_2mqtt_en_pratique_avec_python"/>Chapitre 2 : MQTT en Pratique avec Python<text:bookmark-end text:name="__RefHeading___chapitre_2mqtt_en_pratique_avec_python_8"/><text:bookmark-end text:name="chapitre_2mqtt_en_pratique_avec_python"/></text:h>
      <text:h text:style-name="Heading_20_3" text:outline-level="3"><text:bookmark-start text:name="__RefHeading___installation_de_la_bibliotheque_paho_mqtt_9"/><text:bookmark-start text:name="installation_de_la_bibliotheque_paho_mqtt"/>2.1 Installation de la Bibliothèque Paho MQTT<text:bookmark-end text:name="__RefHeading___installation_de_la_bibliotheque_paho_mqtt_9"/><text:bookmark-end text:name="installation_de_la_bibliotheque_paho_mqtt"/></text:h>
      <text:p text:style-name="Text_20_body">Pour utiliser MQTT en Python, nous allons utiliser la bibliothèque Paho MQTT. Vous pouvez l'installer avec la commande suivante :</text:p>
      <text:p text:style-name="Text_20_body">```bash</text:p>
      <text:p text:style-name="Preformatted_20_Text">pip install paho-mqtt<text:line-break/>```</text:p>
      <text:h text:style-name="Heading_20_3" text:outline-level="3"><text:bookmark-start text:name="__RefHeading___publication_d_un_message_10"/><text:bookmark-start text:name="publication_d_un_message"/>2.2 Publication d'un Message<text:bookmark-end text:name="__RefHeading___publication_d_un_message_10"/><text:bookmark-end text:name="publication_d_un_message"/></text:h>
      <text:p text:style-name="Text_20_body">Voici un exemple de code Python pour publier un message sur un broker MQTT :</text:p>
      <text:p text:style-name="Text_20_body">```python</text:p>
      <text:p text:style-name="Preformatted_20_Text">import paho.mqtt.client as mqtt</text:p>
      <text:h text:style-name="Heading_20_1" text:outline-level="1"><text:bookmark-start text:name="__RefHeading___configuration_du_broker_11"/><text:bookmark-start text:name="configuration_du_broker"/>Configuration du broker<text:bookmark-end text:name="__RefHeading___configuration_du_broker_11"/><text:bookmark-end text:name="configuration_du_broker"/></text:h>
      <text:p text:style-name="Preformatted_20_Text">broker_address = "test.mosquitto.org" # Broker public pour les tests<text:line-break/>port = 1883<text:line-break/>topic = "mon/topic"<text:line-break/>message = "Bonjour le monde !"</text:p>
      <text:h text:style-name="Heading_20_1" text:outline-level="1"><text:bookmark-start text:name="__RefHeading___creation_du_client_mqtt_12"/><text:bookmark-start text:name="creation_du_client_mqtt"/>Création du client MQTT<text:bookmark-end text:name="__RefHeading___creation_du_client_mqtt_12"/><text:bookmark-end text:name="creation_du_client_mqtt"/></text:h>
      <text:p text:style-name="Preformatted_20_Text">client = mqtt.Client()</text:p>
      <text:h text:style-name="Heading_20_1" text:outline-level="1"><text:bookmark-start text:name="__RefHeading___connexion_au_broker_13"/><text:bookmark-start text:name="connexion_au_broker"/>Connexion au broker<text:bookmark-end text:name="__RefHeading___connexion_au_broker_13"/><text:bookmark-end text:name="connexion_au_broker"/></text:h>
      <text:p text:style-name="Preformatted_20_Text">client.connect(broker_address, port, 60)</text:p>
      <text:h text:style-name="Heading_20_1" text:outline-level="1"><text:bookmark-start text:name="__RefHeading___publication_du_message_14"/><text:bookmark-start text:name="publication_du_message"/>Publication du message<text:bookmark-end text:name="__RefHeading___publication_du_message_14"/><text:bookmark-end text:name="publication_du_message"/></text:h>
      <text:p text:style-name="Preformatted_20_Text">client.publish(topic, message)</text:p>
      <text:h text:style-name="Heading_20_1" text:outline-level="1"><text:bookmark-start text:name="__RefHeading___deconnexion_du_broker_15"/><text:bookmark-start text:name="deconnexion_du_broker"/>Déconnexion du broker<text:bookmark-end text:name="__RefHeading___deconnexion_du_broker_15"/><text:bookmark-end text:name="deconnexion_du_broker"/></text:h>
      <text:p text:style-name="Preformatted_20_Text">client.disconnect()<text:line-break/>```</text:p>
      <text:h text:style-name="Heading_20_3" text:outline-level="3"><text:bookmark-start text:name="__RefHeading___abonnement_a_un_topic_16"/><text:bookmark-start text:name="abonnement_a_un_topic"/>2.3 Abonnement à un Topic<text:bookmark-end text:name="__RefHeading___abonnement_a_un_topic_16"/><text:bookmark-end text:name="abonnement_a_un_topic"/></text:h>
      <text:p text:style-name="Text_20_body">Voici un exemple de code Python pour s'abonner à un topic et recevoir les messages :</text:p>
      <text:p text:style-name="Text_20_body">```python</text:p>
      <text:p text:style-name="Preformatted_20_Text">import paho.mqtt.client as mqtt</text:p>
      <text:h text:style-name="Heading_20_1" text:outline-level="1"><text:bookmark-start text:name="__RefHeading___configuration_du_broker_17"/><text:bookmark-start text:name="configuration_du_broker1"/>Configuration du broker<text:bookmark-end text:name="__RefHeading___configuration_du_broker_17"/><text:bookmark-end text:name="configuration_du_broker1"/></text:h>
      <text:p text:style-name="Preformatted_20_Text">broker_address = "test.mosquitto.org"<text:line-break/>port = 1883<text:line-break/>topic = "mon/topic"</text:p>
      <text:h text:style-name="Heading_20_1" text:outline-level="1"><text:bookmark-start text:name="__RefHeading___fonction_de_callback_pour_gerer_les_messages_recus_18"/><text:bookmark-start text:name="fonction_de_callback_pour_gerer_les_messages_recus"/>Fonction de callback pour gérer les messages reçus<text:bookmark-end text:name="__RefHeading___fonction_de_callback_pour_gerer_les_messages_recus_18"/><text:bookmark-end text:name="fonction_de_callback_pour_gerer_les_messages_recus"/></text:h>
      <text:p text:style-name="Preformatted_20_Text">def on_message(client, userdata, msg):<text:line-break/> print(f"Message reçu sur le topic {msg.topic}: {msg.payload.decode()}")</text:p>
      <text:h text:style-name="Heading_20_1" text:outline-level="1"><text:bookmark-start text:name="__RefHeading___creation_du_client_mqtt_19"/><text:bookmark-start text:name="creation_du_client_mqtt1"/>Création du client MQTT<text:bookmark-end text:name="__RefHeading___creation_du_client_mqtt_19"/><text:bookmark-end text:name="creation_du_client_mqtt1"/></text:h>
      <text:p text:style-name="Preformatted_20_Text">client = mqtt.Client()</text:p>
      <text:h text:style-name="Heading_20_1" text:outline-level="1"><text:bookmark-start text:name="__RefHeading___connexion_au_broker_20"/><text:bookmark-start text:name="connexion_au_broker1"/>Connexion au broker<text:bookmark-end text:name="__RefHeading___connexion_au_broker_20"/><text:bookmark-end text:name="connexion_au_broker1"/></text:h>
      <text:p text:style-name="Preformatted_20_Text">client.connect(broker_address, port, 60)</text:p>
      <text:h text:style-name="Heading_20_1" text:outline-level="1"><text:bookmark-start text:name="__RefHeading___abonnement_au_topic_21"/><text:bookmark-start text:name="abonnement_au_topic"/>Abonnement au topic<text:bookmark-end text:name="__RefHeading___abonnement_au_topic_21"/><text:bookmark-end text:name="abonnement_au_topic"/></text:h>
      <text:p text:style-name="Preformatted_20_Text">client.subscribe(topic)</text:p>
      <text:h text:style-name="Heading_20_1" text:outline-level="1"><text:bookmark-start text:name="__RefHeading___definition_de_la_fonction_de_callback_22"/><text:bookmark-start text:name="definition_de_la_fonction_de_callback"/>Définition de la fonction de callback<text:bookmark-end text:name="__RefHeading___definition_de_la_fonction_de_callback_22"/><text:bookmark-end text:name="definition_de_la_fonction_de_callback"/></text:h>
      <text:p text:style-name="Preformatted_20_Text">client.on_message = on_message</text:p>
      <text:h text:style-name="Heading_20_1" text:outline-level="1"><text:bookmark-start text:name="__RefHeading___boucle_principale_pour_ecouter_les_messages_23"/><text:bookmark-start text:name="boucle_principale_pour_ecouter_les_messages"/>Boucle principale pour écouter les messages<text:bookmark-end text:name="__RefHeading___boucle_principale_pour_ecouter_les_messages_23"/><text:bookmark-end text:name="boucle_principale_pour_ecouter_les_messages"/></text:h>
      <text:p text:style-name="Preformatted_20_Text">client.loop_forever()<text:line-break/>```</text:p>
      <text:h text:style-name="Heading_20_3" text:outline-level="3"><text:bookmark-start text:name="__RefHeading___utilisation_de_json_pour_les_payloads_24"/><text:bookmark-start text:name="utilisation_de_json_pour_les_payloads"/>2.4 Utilisation de JSON pour les Payloads<text:bookmark-end text:name="__RefHeading___utilisation_de_json_pour_les_payloads_24"/><text:bookmark-end text:name="utilisation_de_json_pour_les_payloads"/></text:h>
      <text:p text:style-name="Text_20_body">JSON (JavaScript Object Notation) est un format d'échange de données léger et facile à lire. Il est souvent utilisé pour structurer les payloads (contenus) des messages MQTT.</text:p>
      <text:p text:style-name="Text_20_body">En Python, vous pouvez utiliser la bibliothèque `json` pour encoder et décoder les données JSON.</text:p>
      <text:p text:style-name="Text_20_body">```python</text:p>
      <text:p text:style-name="Preformatted_20_Text">import json</text:p>
      <text:h text:style-name="Heading_20_1" text:outline-level="1"><text:bookmark-start text:name="__RefHeading___creation_d_un_dictionnaire_python_25"/><text:bookmark-start text:name="creation_d_un_dictionnaire_python"/>Création d'un dictionnaire Python<text:bookmark-end text:name="__RefHeading___creation_d_un_dictionnaire_python_25"/><text:bookmark-end text:name="creation_d_un_dictionnaire_python"/></text:h>
      <text:p text:style-name="Preformatted_20_Text">data = {<text:line-break/> "temperature": 25.5,<text:line-break/> "humidity": 60.2,<text:line-break/> "timestamp": "2023-10-27T10:00:00"<text:line-break/>}</text:p>
      <text:h text:style-name="Heading_20_1" text:outline-level="1"><text:bookmark-start text:name="__RefHeading___conversion_du_dictionnaire_en_chaine_json_26"/><text:bookmark-start text:name="conversion_du_dictionnaire_en_chaine_json"/>Conversion du dictionnaire en chaîne JSON<text:bookmark-end text:name="__RefHeading___conversion_du_dictionnaire_en_chaine_json_26"/><text:bookmark-end text:name="conversion_du_dictionnaire_en_chaine_json"/></text:h>
      <text:p text:style-name="Preformatted_20_Text">json_data = json.dumps(data)</text:p>
      <text:h text:style-name="Heading_20_1" text:outline-level="1"><text:bookmark-start text:name="__RefHeading___publication_du_message_json_27"/><text:bookmark-start text:name="publication_du_message_json"/>Publication du message JSON<text:bookmark-end text:name="__RefHeading___publication_du_message_json_27"/><text:bookmark-end text:name="publication_du_message_json"/></text:h>
      <text:p text:style-name="Preformatted_20_Text">client.publish(topic, json_data)</text:p>
      <text:h text:style-name="Heading_20_1" text:outline-level="1"><text:bookmark-start text:name="__RefHeading___dans_la_fonction_on_message_decoder_le_json_28"/><text:bookmark-start text:name="dans_la_fonction_on_message_decoder_le_json"/>Dans la fonction on_message, décoder le JSON<text:bookmark-end text:name="__RefHeading___dans_la_fonction_on_message_decoder_le_json_28"/><text:bookmark-end text:name="dans_la_fonction_on_message_decoder_le_json"/></text:h>
      <text:p text:style-name="Preformatted_20_Text">def on_message(client, userdata, msg):<text:line-break/> json_payload = json.loads(msg.payload.decode())<text:line-break/> print(f"Température: {json_payload['temperature']}")<text:line-break/> print(f"Humidité: {json_payload['humidity']}")<text:line-break/>```</text:p>
      <text:h text:style-name="Heading_20_2" text:outline-level="2"><text:bookmark-start text:name="__RefHeading___chapitre_3exercices_et_applications_29"/><text:bookmark-start text:name="chapitre_3exercices_et_applications"/>Chapitre 3 : Exercices et Applications<text:bookmark-end text:name="__RefHeading___chapitre_3exercices_et_applications_29"/><text:bookmark-end text:name="chapitre_3exercices_et_applications"/></text:h>
      <text:h text:style-name="Heading_20_3" text:outline-level="3"><text:bookmark-start text:name="__RefHeading___exercice_1capteur_de_temperature_30"/><text:bookmark-start text:name="exercice_1capteur_de_temperature"/>3.1 Exercice 1 : Capteur de Température<text:bookmark-end text:name="__RefHeading___exercice_1capteur_de_temperature_30"/><text:bookmark-end text:name="exercice_1capteur_de_temperature"/></text:h>
      <text:p text:style-name="Text_20_body">Créez un programme Python qui simule un capteur de température. Le programme doit publier la température actuelle (une valeur aléatoire entre 20 et 30 degrés Celsius) sur un topic MQTT toutes les 5 secondes, en utilisant un payload JSON contenant la température et un timestamp.</text:p>
      <text:p text:style-name="Text_20_body"><text:span text:style-name="Strong_20_Emphasis">Corrigé Guidé :</text:span></text:p>
      <text:list text:style-name="Numbering_20_1" text:continue-numbering="false">
        <text:list-item>
          <text:p text:style-name="Numbering_20_1_Content_First"> Importez les bibliothèques `paho.mqtt.client`, `json`, `time` et `random`.</text:p>
        </text:list-item>
        <text:list-item>
          <text:p text:style-name="Numbering_20_1_Content"> Définissez les paramètres du broker, du topic et de la fréquence de publication.</text:p>
        </text:list-item>
        <text:list-item>
          <text:p text:style-name="Numbering_20_1_Content"> Créez un client MQTT et connectez-vous au broker.</text:p>
        </text:list-item>
        <text:list-item>
          <text:p text:style-name="Numbering_20_1_Content"> Dans une boucle infinie, générez une température aléatoire, créez un dictionnaire Python contenant la température et le timestamp, convertissez le dictionnaire en chaîne JSON, publiez le message sur le topic, et attendez 5 secondes.</text:p>
        </text:list-item>
        <text:list-item>
          <text:p text:style-name="Numbering_20_1_Content_Last"> N'oubliez pas de déconnecter le client MQTT lorsque le programme se termine.</text:p>
        </text:list-item>
      </text:list>
      <text:h text:style-name="Heading_20_3" text:outline-level="3"><text:bookmark-start text:name="__RefHeading___exercice_2controle_d_un_actionneur_31"/><text:bookmark-start text:name="exercice_2controle_d_un_actionneur"/>3.2 Exercice 2 : Contrôle d'un Actionneur<text:bookmark-end text:name="__RefHeading___exercice_2controle_d_un_actionneur_31"/><text:bookmark-end text:name="exercice_2controle_d_un_actionneur"/></text:h>
      <text:p text:style-name="Text_20_body">Créez un programme Python qui s'abonne à un topic MQTT et contrôle un actionneur (par exemple, une LED) en fonction des messages reçus. Si le message reçu est “ON”, allumez l'actionneur. Si le message reçu est “OFF”, éteignez l'actionneur.</text:p>
      <text:p text:style-name="Text_20_body"><text:span text:style-name="Strong_20_Emphasis">Corrigé Guidé :</text:span></text:p>
      <text:list text:style-name="Numbering_20_1" text:continue-numbering="false">
        <text:list-item>
          <text:p text:style-name="Numbering_20_1_Content_First"> Importez les bibliothèques `paho.mqtt.client` et `json`.</text:p>
        </text:list-item>
        <text:list-item>
          <text:p text:style-name="Numbering_20_1_Content"> Définissez les paramètres du broker et du topic.</text:p>
        </text:list-item>
        <text:list-item>
          <text:p text:style-name="Numbering_20_1_Content"> Créez un client MQTT et connectez-vous au broker.</text:p>
        </text:list-item>
        <text:list-item>
          <text:p text:style-name="Numbering_20_1_Content"> Abonnez-vous au topic.</text:p>
        </text:list-item>
        <text:list-item>
          <text:p text:style-name="Numbering_20_1_Content"> Définissez une fonction de callback `on_message` qui reçoit les messages. Dans cette fonction, décodez le message et, en fonction de sa valeur (“ON” ou “OFF”), allumez ou éteignez l'actionneur (simulé par une simple instruction `print`).</text:p>
        </text:list-item>
        <text:list-item>
          <text:p text:style-name="Numbering_20_1_Content_Last"> Démarrez la boucle principale pour écouter les messages.</text:p>
        </text:list-item>
      </text:list>
      <text:h text:style-name="Heading_20_2" text:outline-level="2"><text:bookmark-start text:name="__RefHeading___resume_32"/><text:bookmark-start text:name="resume"/>Résumé<text:bookmark-end text:name="__RefHeading___resume_32"/><text:bookmark-end text:name="resume"/></text:h>
      <text:list text:style-name="List_20_1" text:continue-numbering="false">
        <text:list-item>
          <text:p text:style-name="List_20_1_Content_First"> <text:span text:style-name="Strong_20_Emphasis">IoT (Internet des Objets)</text:span> : Interconnexion de dispositifs physiques via Internet.</text:p>
        </text:list-item>
        <text:list-item>
          <text:p text:style-name="List_20_1_Content"> <text:span text:style-name="Strong_20_Emphasis">MQTT (Message Queuing Telemetry Transport)</text:span> : Protocole de messagerie de type publish-subscribe, léger et adapté à l'IoT.</text:p>
        </text:list-item>
        <text:list-item>
          <text:p text:style-name="List_20_1_Content"> <text:span text:style-name="Strong_20_Emphasis">Publisher (Éditeur)</text:span> : Dispositif qui envoie des messages.</text:p>
        </text:list-item>
        <text:list-item>
          <text:p text:style-name="List_20_1_Content"> <text:span text:style-name="Strong_20_Emphasis">Subscriber (Abonné)</text:span> : Dispositif qui reçoit des messages.</text:p>
        </text:list-item>
        <text:list-item>
          <text:p text:style-name="List_20_1_Content"> <text:span text:style-name="Strong_20_Emphasis">Broker (Courtier)</text:span> : Serveur central qui distribue les messages.</text:p>
        </text:list-item>
        <text:list-item>
          <text:p text:style-name="List_20_1_Content"> <text:span text:style-name="Strong_20_Emphasis">Topic (Sujet)</text:span> : Chaîne de caractères hiérarchique pour catégoriser les messages.</text:p>
        </text:list-item>
        <text:list-item>
          <text:p text:style-name="List_20_1_Content"> <text:span text:style-name="Strong_20_Emphasis">QoS (Quality of Service)</text:span> : Niveau de qualité de service pour garantir la fiabilité de la transmission des messages (QoS 0, QoS 1, QoS 2).</text:p>
        </text:list-item>
        <text:list-item>
          <text:p text:style-name="List_20_1_Content"> <text:span text:style-name="Strong_20_Emphasis">JSON (JavaScript Object Notation)</text:span> : Format d'échange de données léger et facile à lire, souvent utilisé pour structurer les payloads des messages MQTT.</text:p>
        </text:list-item>
        <text:list-item>
          <text:p text:style-name="List_20_1_Content"> La bibliothèque `paho-mqtt` en Python permet d'implémenter facilement le protocole MQTT.</text:p>
        </text:list-item>
        <text:list-item>
          <text:p text:style-name="List_20_1_Content"> La fonction `json.dumps()` convertit un dictionnaire Python en chaîne JSON.</text:p>
        </text:list-item>
        <text:list-item>
          <text:p text:style-name="List_20_1_Content_Last"> La fonction `json.loads()` convertit une chaîne JSON en dictionnaire Pyth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3::58:25</meta:creation-date>
    <dc:creator>Generated</dc:creator>
    <dc:date>2026-07-27T13::58:25</dc:date>
    <dc:language>en-US</dc:language>
    <meta:editing-cycles>1</meta:editing-cycles>
    <meta:editing-duration>PT0S</meta:editing-duration>
    <dc:title>cours:lycee:generale:terminale_generale:numerique_et_sciences_informatiques_nsi:introduction_a_mqtt</dc:title>
  </office:meta>
</office:document-meta>
</file>