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physique_chimie:interactions_et_champs"/><text:bookmark-start text:name="__RefHeading___interactions_et_champs_1"/><text:bookmark-start text:name="interactions_et_champs"/>Interactions et Champs<text:bookmark-end text:name="__RefHeading___interactions_et_champs_1"/><text:bookmark-end text:name="interactions_et_champ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il est essentiel de maîtriser les notions suivantes acquises lors des années précédentes :</text:p>
      <text:list text:style-name="List_20_1" text:continue-numbering="false">
        <text:list-item>
          <text:p text:style-name="List_20_1_Content_First"> Les bases de la mécanique newtonienne : forces, lois de Newton, mouvement.</text:p>
        </text:list-item>
        <text:list-item>
          <text:p text:style-name="List_20_1_Content"> La notion de gravitation universelle.</text:p>
        </text:list-item>
        <text:list-item>
          <text:p text:style-name="List_20_1_Content"> Les concepts d’électricité : charge électrique, courant électrique, tension électrique.</text:p>
        </text:list-item>
        <text:list-item>
          <text:p text:style-name="List_20_1_Content"> Les unités du Système International (SI) : mètre (m), kilogramme (kg), seconde (s), ampère (A), volt (V), newton (N).</text:p>
        </text:list-item>
        <text:list-item>
          <text:p text:style-name="List_20_1_Content_Last"> Les vecteurs : addition, soustraction, composantes.</text:p>
        </text:list-item>
      </text:list>
      <text:p text:style-name="Text_20_body">Ce cours sur les interactions et les champs s’inscrit dans la continuité de l’étude des forces fondamentales de la nature. Il intervient généralement après un chapitre d’introduction sur les interactions fondamentales (gravitationnelle, électromagnétique, forte et faible) et précède l’étude des ondes.</text:p>
      <text:h text:style-name="Heading_20_2" text:outline-level="2"><text:bookmark-start text:name="__RefHeading___champ_de_gravitation_3"/><text:bookmark-start text:name="champ_de_gravitation"/>Champ de gravitation<text:bookmark-end text:name="__RefHeading___champ_de_gravitation_3"/><text:bookmark-end text:name="champ_de_gravitation"/></text:h>
      <text:h text:style-name="Heading_20_3" text:outline-level="3"><text:bookmark-start text:name="__RefHeading___introduction_a_la_notion_de_champ_4"/><text:bookmark-start text:name="introduction_a_la_notion_de_champ"/>Introduction à la notion de champ<text:bookmark-end text:name="__RefHeading___introduction_a_la_notion_de_champ_4"/><text:bookmark-end text:name="introduction_a_la_notion_de_champ"/></text:h>
      <text:p text:style-name="Text_20_body">Un <text:span text:style-name="Strong_20_Emphasis">champ</text:span> est une grandeur physique (scalaire ou vectorielle) définie en tout point de l’espace. On peut se représenter un champ comme une “influence” qui règne dans une région de l’espace, et qui est susceptible d’agir sur un objet placé dans cette région. Cette notion permet de décrire les interactions à distance, comme l’interaction gravitationnelle ou l’interaction électromagnétique, sans avoir besoin de postuler un contact direct entre les objets.</text:p>
      <text:h text:style-name="Heading_20_3" text:outline-level="3"><text:bookmark-start text:name="__RefHeading___le_champ_de_gravitation_5"/><text:bookmark-start text:name="le_champ_de_gravitation"/>Le champ de gravitation<text:bookmark-end text:name="__RefHeading___le_champ_de_gravitation_5"/><text:bookmark-end text:name="le_champ_de_gravitation"/></text:h>
      <text:h text:style-name="Heading_20_4" text:outline-level="4"><text:bookmark-start text:name="__RefHeading___definition_6"/><text:bookmark-start text:name="definition"/>Définition<text:bookmark-end text:name="__RefHeading___definition_6"/><text:bookmark-end text:name="definition"/></text:h>
      <text:p text:style-name="Text_20_body">Le <text:span text:style-name="Strong_20_Emphasis">champ de gravitation</text:span>  en un point de l’espace est le vecteur force gravitationnelle  qu’un objet de masse  subirait en ce point, divisée par sa masse .</text:p>
      <text:p text:style-name="Text_20_body">L’unité du champ de gravitation est le newton par kilogramme (N/kg), qui est équivalent au mètre par seconde au carré (m/s²).</text:p>
      <text:h text:style-name="Heading_20_4" text:outline-level="4"><text:bookmark-start text:name="__RefHeading___champ_de_gravitation_cree_par_une_masse_ponctuelle_7"/><text:bookmark-start text:name="champ_de_gravitation_cree_par_une_masse_ponctuelle"/>Champ de gravitation créé par une masse ponctuelle<text:bookmark-end text:name="__RefHeading___champ_de_gravitation_cree_par_une_masse_ponctuelle_7"/><text:bookmark-end text:name="champ_de_gravitation_cree_par_une_masse_ponctuelle"/></text:h>
      <text:p text:style-name="Text_20_body">Considérons une masse ponctuelle  placée à l’origine d’un repère. Le champ de gravitation  créé par cette masse en un point  situé à une distance  de  est donné par la loi de la gravitation universelle :</text:p>
      <text:p text:style-name="Text_20_body">où :</text:p>
      <text:list text:style-name="List_20_1" text:continue-numbering="false">
        <text:list-item>
          <text:p text:style-name="List_20_1_Content_First">  est la constante de gravitation universelle () ;</text:p>
        </text:list-item>
        <text:list-item>
          <text:p text:style-name="List_20_1_Content">  est la masse de l’objet créant le champ (en kg) ;</text:p>
        </text:list-item>
        <text:list-item>
          <text:p text:style-name="List_20_1_Content">  est la distance entre la masse  et le point où l’on calcule le champ (en m) ;</text:p>
        </text:list-item>
        <text:list-item>
          <text:p text:style-name="List_20_1_Content_Last">  est un vecteur unitaire dirigé radialement de la masse  vers le point . Le signe négatif indique que le champ de gravitation est attractif, c’est-à-dire qu’il pointe vers la masse .</text:p>
        </text:list-item>
      </text:list>
      <text:p text:style-name="Text_20_body"><text:span text:style-name="Strong_20_Emphasis">Exemple :</text:span> Calcul du champ gravitationnel à la surface de la Terre. La masse de la Terre est  et son rayon est . Le champ gravitationnel à la surface de la Terre est donc :</text:p>
      <text:p text:style-name="Text_20_body">Cette valeur est l’accélération de la pesanteur, souvent notée .</text:p>
      <text:h text:style-name="Heading_20_4" text:outline-level="4"><text:bookmark-start text:name="__RefHeading___principe_de_superposition_8"/><text:bookmark-start text:name="principe_de_superposition"/>Principe de superposition<text:bookmark-end text:name="__RefHeading___principe_de_superposition_8"/><text:bookmark-end text:name="principe_de_superposition"/></text:h>
      <text:p text:style-name="Text_20_body">Si plusieurs masses ponctuelles créent un champ de gravitation en un point donné, le champ résultant est la somme vectorielle des champs créés par chaque masse individuellement. C’est le <text:span text:style-name="Strong_20_Emphasis">principe de superposition</text:span>.</text:p>
      <text:p text:style-name="Text_20_body"><text:span text:style-name="Strong_20_Emphasis">Question de réflexion :</text:span> Comment ce principe s’applique-t-il si on considère la gravitation exercée par la Lune et le Soleil sur un point de la Terre ?</text:p>
      <text:h text:style-name="Heading_20_2" text:outline-level="2"><text:bookmark-start text:name="__RefHeading___champ_electrique_9"/><text:bookmark-start text:name="champ_electrique"/>Champ électrique<text:bookmark-end text:name="__RefHeading___champ_electrique_9"/><text:bookmark-end text:name="champ_electrique"/></text:h>
      <text:h text:style-name="Heading_20_3" text:outline-level="3"><text:bookmark-start text:name="__RefHeading___la_force_electrostatique_rappel_10"/><text:bookmark-start text:name="la_force_electrostatique_rappel"/>La force électrostatique (rappel)<text:bookmark-end text:name="__RefHeading___la_force_electrostatique_rappel_10"/><text:bookmark-end text:name="la_force_electrostatique_rappel"/></text:h>
      <text:p text:style-name="Text_20_body">La <text:span text:style-name="Strong_20_Emphasis">force électrostatique</text:span>  entre deux charges ponctuelles  et  séparées par une distance  est donnée par la loi de Coulomb :</text:p>
      <text:p text:style-name="Text_20_body">où :</text:p>
      <text:list text:style-name="List_20_1" text:continue-numbering="false">
        <text:list-item>
          <text:p text:style-name="List_20_1_Content_First">  est la constante de Coulomb () ;</text:p>
        </text:list-item>
        <text:list-item>
          <text:p text:style-name="List_20_1_Content">  et  sont les charges électriques (en coulombs, C) ;</text:p>
        </text:list-item>
        <text:list-item>
          <text:p text:style-name="List_20_1_Content">  est la distance entre les charges (en m) ;</text:p>
        </text:list-item>
        <text:list-item>
          <text:p text:style-name="List_20_1_Content_Last">  est un vecteur unitaire dirigé de la charge  vers la charge .</text:p>
        </text:list-item>
      </text:list>
      <text:p text:style-name="Text_20_body">La force est attractive si les charges sont de signes opposés, et répulsive si elles sont de même signe.</text:p>
      <text:h text:style-name="Heading_20_3" text:outline-level="3"><text:bookmark-start text:name="__RefHeading___definition_du_champ_electrique_11"/><text:bookmark-start text:name="definition_du_champ_electrique"/>Définition du champ électrique<text:bookmark-end text:name="__RefHeading___definition_du_champ_electrique_11"/><text:bookmark-end text:name="definition_du_champ_electrique"/></text:h>
      <text:p text:style-name="Text_20_body">Le <text:span text:style-name="Strong_20_Emphasis">champ électrique</text:span>  en un point de l’espace est le vecteur force électrostatique  qu’une charge de test  (positive par convention) subirait en ce point, divisée par la valeur de cette charge .</text:p>
      <text:p text:style-name="Text_20_body">L’unité du champ électrique est le newton par coulomb (N/C), qui est équivalent au volt par mètre (V/m).</text:p>
      <text:h text:style-name="Heading_20_3" text:outline-level="3"><text:bookmark-start text:name="__RefHeading___champ_electrique_cree_par_une_charge_ponctuelle_12"/><text:bookmark-start text:name="champ_electrique_cree_par_une_charge_ponctuelle"/>Champ électrique créé par une charge ponctuelle<text:bookmark-end text:name="__RefHeading___champ_electrique_cree_par_une_charge_ponctuelle_12"/><text:bookmark-end text:name="champ_electrique_cree_par_une_charge_ponctuelle"/></text:h>
      <text:p text:style-name="Text_20_body">Le champ électrique  créé par une charge ponctuelle  placée à l’origine d’un repère, en un point  situé à une distance  de , est donné par :</text:p>
      <text:p text:style-name="Text_20_body">où :</text:p>
      <text:list text:style-name="List_20_1" text:continue-numbering="false">
        <text:list-item>
          <text:p text:style-name="List_20_1_Content_First">  est la constante de Coulomb ;</text:p>
        </text:list-item>
        <text:list-item>
          <text:p text:style-name="List_20_1_Content">  est la charge électrique (en C) ;</text:p>
        </text:list-item>
        <text:list-item>
          <text:p text:style-name="List_20_1_Content">  est la distance entre la charge  et le point où l’on calcule le champ (en m) ;</text:p>
        </text:list-item>
        <text:list-item>
          <text:p text:style-name="List_20_1_Content_Last">  est un vecteur unitaire dirigé radialement de la charge  vers le point . Si  est positive, le champ électrique pointe vers l’extérieur. Si  est négative, le champ électrique pointe vers l’intérieur.</text:p>
        </text:list-item>
      </text:list>
      <text:p text:style-name="Text_20_body"><text:span text:style-name="Strong_20_Emphasis">Exemple :</text:span> Calcul du champ électrique créé par une charge de  à une distance de 1 mètre.</text:p>
      <text:h text:style-name="Heading_20_3" text:outline-level="3"><text:bookmark-start text:name="__RefHeading___principe_de_superposition_13"/><text:bookmark-start text:name="principe_de_superposition1"/>Principe de superposition<text:bookmark-end text:name="__RefHeading___principe_de_superposition_13"/><text:bookmark-end text:name="principe_de_superposition1"/></text:h>
      <text:p text:style-name="Text_20_body">Comme pour le champ de gravitation, si plusieurs charges ponctuelles créent un champ électrique en un point donné, le champ résultant est la somme vectorielle des champs créés par chaque charge individuellement. C’est le <text:span text:style-name="Strong_20_Emphasis">principe de superposition</text:span>.</text:p>
      <text:p text:style-name="Text_20_body"><text:span text:style-name="Strong_20_Emphasis">Question de réflexion :</text:span> Comment utiliser le principe de superposition pour calculer le champ électrique au centre d’un carré dont les sommets sont occupés par des charges de même valeur absolue, mais de signes alternés ?</text:p>
      <text:h text:style-name="Heading_20_2" text:outline-level="2"><text:bookmark-start text:name="__RefHeading___analogie_et_differences_entre_champ_gravitationnel_et_champ_electrique_14"/><text:bookmark-start text:name="analogie_et_differences_entre_champ_gravitationnel_et_champ_electrique"/>Analogie et différences entre champ gravitationnel et champ électrique<text:bookmark-end text:name="__RefHeading___analogie_et_differences_entre_champ_gravitationnel_et_champ_electrique_14"/><text:bookmark-end text:name="analogie_et_differences_entre_champ_gravitationnel_et_champ_electrique"/></text:h>
      <text:h text:style-name="Heading_20_3" text:outline-level="3"><text:bookmark-start text:name="__RefHeading___analogie_15"/><text:bookmark-start text:name="analogie"/>Analogie<text:bookmark-end text:name="__RefHeading___analogie_15"/><text:bookmark-end text:name="analogie"/></text:h>
      <text:list text:style-name="List_20_1" text:continue-numbering="false">
        <text:list-item>
          <text:p text:style-name="List_20_1_Content_First"> Les deux champs sont des champs vectoriels.</text:p>
        </text:list-item>
        <text:list-item>
          <text:p text:style-name="List_20_1_Content"> Les deux champs suivent une loi en inverse du carré de la distance.</text:p>
        </text:list-item>
        <text:list-item>
          <text:p text:style-name="List_20_1_Content_Last"> Les deux champs obéissent au principe de superposition.</text:p>
        </text:list-item>
      </text:list>
      <text:h text:style-name="Heading_20_3" text:outline-level="3"><text:bookmark-start text:name="__RefHeading___differences_16"/><text:bookmark-start text:name="differences"/>Différences<text:bookmark-end text:name="__RefHeading___differences_16"/><text:bookmark-end text:name="differences"/></text:h>
      <text:list text:style-name="List_20_1" text:continue-numbering="false">
        <text:list-item>
          <text:p text:style-name="List_20_1_Content_First"> Le champ gravitationnel est toujours attractif, alors que le champ électrique peut être attractif ou répulsif.</text:p>
        </text:list-item>
        <text:list-item>
          <text:p text:style-name="List_20_1_Content"> Le champ gravitationnel agit sur la masse, alors que le champ électrique agit sur la charge électrique.</text:p>
        </text:list-item>
        <text:list-item>
          <text:p text:style-name="List_20_1_Content_Last"> L’intensité des forces électriques est généralement beaucoup plus grande que celle des forces gravitationnelles à l’échelle atomique.</text:p>
        </text:list-item>
      </text:list>
      <text:p text:style-name="Text_20_body"><text:span text:style-name="Strong_20_Emphasis">Exemple :</text:span> Comparaison des forces gravitationnelle et électrique entre un proton et un électron. La force électrique est environ  fois plus intense que la force gravitationnelle.</text:p>
      <text:h text:style-name="Heading_20_2" text:outline-level="2"><text:bookmark-start text:name="__RefHeading___resume_17"/><text:bookmark-start text:name="resume"/>Résumé<text:bookmark-end text:name="__RefHeading___resume_17"/><text:bookmark-end text:name="resume"/></text:h>
      <text:list text:style-name="List_20_1" text:continue-numbering="false">
        <text:list-item>
          <text:p text:style-name="List_20_1_Content_First"> <text:span text:style-name="Strong_20_Emphasis">Champ :</text:span> Grandeur physique (scalaire ou vectorielle) définie en tout point de l’espace.</text:p>
        </text:list-item>
        <text:list-item>
          <text:p text:style-name="List_20_1_Content"> <text:span text:style-name="Strong_20_Emphasis">Champ de gravitation $\vec{g}$ :</text:span> Force gravitationnelle par unité de masse. . Unité : N/kg ou m/s².</text:p>
        </text:list-item>
        <text:list-item>
          <text:p text:style-name="List_20_1_Content"> Champ gravitationnel créé par une masse ponctuelle : .</text:p>
        </text:list-item>
        <text:list-item>
          <text:p text:style-name="List_20_1_Content"> <text:span text:style-name="Strong_20_Emphasis">Champ électrique $\vec{E}$ :</text:span> Force électrostatique par unité de charge. . Unité : N/C ou V/m.</text:p>
        </text:list-item>
        <text:list-item>
          <text:p text:style-name="List_20_1_Content"> Champ électrique créé par une charge ponctuelle : .</text:p>
        </text:list-item>
        <text:list-item>
          <text:p text:style-name="List_20_1_Content"> <text:span text:style-name="Strong_20_Emphasis">Principe de superposition :</text:span> Le champ résultant créé par plusieurs sources est la somme vectorielle des champs créés par chaque source individuellement.</text:p>
        </text:list-item>
        <text:list-item>
          <text:p text:style-name="List_20_1_Content"> <text:span text:style-name="Strong_20_Emphasis">Loi de Coulomb (force électrostatique) :</text:span> </text:p>
        </text:list-item>
        <text:list-item>
          <text:p text:style-name="List_20_1_Content"> <text:span text:style-name="Strong_20_Emphasis">Constante de gravitation universelle :</text:span> </text:p>
        </text:list-item>
        <text:list-item>
          <text:p text:style-name="List_20_1_Content_Last"> <text:span text:style-name="Strong_20_Emphasis">Constante de Coulomb :</text:span> </text:p>
        </text:list-item>
      </text:list>
      <text:p text:style-name="Text_20_body"><text:span text:style-name="Strong_20_Emphasis">Idées principales par chapitre :</text:span></text:p>
      <text:list text:style-name="List_20_1" text:continue-numbering="false">
        <text:list-item>
          <text:p text:style-name="List_20_1_Content_First"> <text:span text:style-name="Strong_20_Emphasis">Chapitre 1 (Champ de gravitation) :</text:span> Définition du champ de gravitation, calcul du champ créé par une masse ponctuelle, application du principe de superposition.</text:p>
        </text:list-item>
        <text:list-item>
          <text:p text:style-name="List_20_1_Content"> <text:span text:style-name="Strong_20_Emphasis">Chapitre 2 (Champ électrique) :</text:span> Définition du champ électrique, loi de Coulomb, calcul du champ créé par une charge ponctuelle, application du principe de superposition.</text:p>
        </text:list-item>
        <text:list-item>
          <text:p text:style-name="List_20_1_Content_Last"> <text:span text:style-name="Strong_20_Emphasis">Chapitre 3 (Analogie et différences) :</text:span> Comparaison entre le champ gravitationnel et le champ électrique en termes de similitudes et de différences.</text:p>
        </text:list-item>
      </text:list>
      <text:h text:style-name="Heading_20_2" text:outline-level="2"><text:bookmark-start text:name="__RefHeading___evaluation_qcm_18"/><text:bookmark-start text:name="evaluation_qcm"/>Évaluation QCM<text:bookmark-end text:name="__RefHeading___evaluation_qcm_18"/><text:bookmark-end text:name="evaluation_qcm"/></text:h>
      <text:p text:style-name="Preformatted_20_Text">[Q] Quelle est l'unité du champ de gravitation dans le Système International ?<text:line-break/>[R_C] N/kg<text:line-break/>[R_C] m/s²<text:line-break/>[R] C/N<text:line-break/>[R] V/m<text:line-break/>[EXP] Le champ de gravitation est une accélération, donc son unité est m/s², qui est équivalent à N/kg.<text:line-break/><text:line-break/>[Q] Laquelle des affirmations suivantes concernant le champ électrique est correcte ?<text:line-break/>[R_C] Il est défini comme la force électrique par unité de charge.<text:line-break/>[R] Il est toujours attractif.<text:line-break/>[R] Il est une grandeur scalaire.<text:line-break/>[R] Il est indépendant de la présence de charges électriques.<text:line-break/>[EXP] Par définition, le champ électrique est le rapport de la force électrique sur la charge.<text:line-break/><text:line-break/>[Q] Quelle est la loi qui décrit la force électrostatique entre deux charges ponctuelles ?<text:line-break/>[R_C] La loi de Coulomb<text:line-break/>[R] La loi de Newton<text:line-break/>[R] La loi d'Ohm<text:line-break/>[R] La loi de Faraday<text:line-break/>[EXP] La loi de Coulomb décrit la force entre deux charges.<text:line-break/><text:line-break/>[Q] Si plusieurs charges électriques créent un champ électrique en un point, comment obtient-on le champ résultant ?<text:line-break/>[R_C] En faisant la somme vectorielle des champs créés par chaque charge.<text:line-break/>[R] En faisant la somme scalaire des champs créés par chaque charge.<text:line-break/>[R] En multipliant les champs créés par chaque charge.<text:line-break/>[R] En divisant les champs créés par chaque charge.<text:line-break/>[EXP] Le principe de superposition stipule que le champ résultant est la somme vectorielle des champs individuels.<text:line-break/><text:line-break/>[Q] Le champ gravitationnel est-il toujours attractif, répulsif ou peut-il être les deux ?<text:line-break/>[R_C] Toujours attractif.<text:line-break/>[R] Toujours répulsif.<text:line-break/>[R] Attractif pour les masses positives et répulsif pour les masses négatives.<text:line-break/>[R] Dépend de la polarité de la masse.<text:line-break/>[EXP] La gravitation est une force uniquement attractive.<text:line-break/><text:line-break/>[Q] Deux charges ponctuelles, l'une positive et l'autre négative, sont placées à une certaine distance l'une de l'autre. La force entre elles est :<text:line-break/>[R_C] Attractive<text:line-break/>[R] Répulsive<text:line-break/>[R] Nulle<text:line-break/>[R] Dépend de la valeur des charges<text:line-break/>[EXP] Les charges de signes opposés s'attirent.<text:line-break/><text:line-break/>[Q] Si la distance entre deux charges est doublée, comment change la force électrostatique entre elles ?<text:line-break/>[R] Elle double.<text:line-break/>[R] Elle est divisée par deux.<text:line-break/>[R_C] Elle est divisée par quatre.<text:line-break/>[R] Elle est multipliée par quatre.<text:line-break/>[EXP] La force est inversement proportionnelle au carré de la distance.<text:line-break/><text:line-break/>[Q] Quelle est la principale différence entre le champ gravitationnel et le champ électrique ?<text:line-break/>[R_C] Le champ gravitationnel agit sur la masse, tandis que le champ électrique agit sur la charge.<text:line-break/>[R] Le champ gravitationnel est plus fort que le champ électrique.<text:line-break/>[R] Le champ électrique est toujours attractif, tandis que le champ gravitationnel est répulsif.<text:line-break/>[R] Ils sont identiques.<text:line-break/>[EXP] Les champs agissent sur des propriétés différentes de la matière.<text:line-break/><text:line-break/>[Q] Quelle est la direction du champ électrique créé par une charge ponctuelle positive ?<text:line-break/>[R_C] Radiale, s'éloignant de la charge.<text:line-break/>[R] Radiale, pointant vers la charge.<text:line-break/>[R] Tangentielle à la charge.<text:line-break/>[R] Circulaire autour de la charge.<text:line-break/>[EXP] Par convention, le champ électrique d'une charge positive pointe vers l'extérieur.<text:line-break/><text:line-break/>[Q] Quelle est l'unité de la constante de Coulomb dans le Système International ?<text:line-break/>[R] N⋅m²/kg²<text:line-break/>[R_C] N⋅m²/C²<text:line-break/>[R] N⋅C²/m²<text:line-break/>[R] kg⋅m²/N²<text:line-break/>[EXP] La constante de Coulomb relie la force, les charges et la distance, donc l'unité est N⋅m²/C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2T12::41:57</meta:creation-date>
    <dc:creator>Generated</dc:creator>
    <dc:date>2026-04-12T12::41:57</dc:date>
    <dc:language>en-US</dc:language>
    <meta:editing-cycles>1</meta:editing-cycles>
    <meta:editing-duration>PT0S</meta:editing-duration>
    <dc:title>cours:lycee:generale:terminale_generale:physique_chimie:interactions_et_champs</dc:title>
  </office:meta>
</office:document-meta>
</file>