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fc1cdc38faa29ad55a87890b9f2dd.png"/>
  <manifest:file-entry manifest:media-type="image/png" manifest:full-path="Pictures/9a5abe208909efe66a1a2b94057e40aa.png"/>
  <manifest:file-entry manifest:media-type="image/png" manifest:full-path="Pictures/00f030c1feef9cfa0bcab388ed588905.png"/>
  <manifest:file-entry manifest:media-type="image/png" manifest:full-path="Pictures/dc701679dc47263193348b66e5906955.png"/>
  <manifest:file-entry manifest:media-type="image/png" manifest:full-path="Pictures/01f13de7a2c2bfca977626c2918fff24.png"/>
  <manifest:file-entry manifest:media-type="image/png" manifest:full-path="Pictures/a17b6caf6df238a845fde22d6869f436.png"/>
  <manifest:file-entry manifest:media-type="image/png" manifest:full-path="Pictures/384976fc5813fc9442bbb80b14eb9479.png"/>
  <manifest:file-entry manifest:media-type="image/png" manifest:full-path="Pictures/50ff19c14a24b07be8b67734a194546c.png"/>
  <manifest:file-entry manifest:media-type="image/png" manifest:full-path="Pictures/183a72f9700e85458f9148ac6ef77e05.png"/>
  <manifest:file-entry manifest:media-type="image/png" manifest:full-path="Pictures/f1195cfcba8cf587469cd338dd795993.png"/>
  <manifest:file-entry manifest:media-type="image/png" manifest:full-path="Pictures/ebdec108b71d17caccdcbd5226268aad.png"/>
  <manifest:file-entry manifest:media-type="image/png" manifest:full-path="Pictures/973610bf41aedca61ae00ba18cf2a6ca.png"/>
  <manifest:file-entry manifest:media-type="image/png" manifest:full-path="Pictures/f0dffcc37cdd05e4d0f41dede9231247.png"/>
  <manifest:file-entry manifest:media-type="image/png" manifest:full-path="Pictures/04c298641a495c91e31e0a7beb45e86a.png"/>
  <manifest:file-entry manifest:media-type="image/png" manifest:full-path="Pictures/10d34a86123794425e663b811f3e65aa.png"/>
  <manifest:file-entry manifest:media-type="image/png" manifest:full-path="Pictures/f8d3fb2133f66e41b0085c578f6a77dd.png"/>
  <manifest:file-entry manifest:media-type="image/png" manifest:full-path="Pictures/65678c689b96675257238019cf75449d.png"/>
  <manifest:file-entry manifest:media-type="image/png" manifest:full-path="Pictures/44350f4817f5deabe330e94f945e4982.png"/>
  <manifest:file-entry manifest:media-type="image/png" manifest:full-path="Pictures/fc9c73df27eaef8e17e24f035baa6005.png"/>
  <manifest:file-entry manifest:media-type="image/png" manifest:full-path="Pictures/e7ac08d2ba0e37a79fceeda99471d2e4.png"/>
  <manifest:file-entry manifest:media-type="image/png" manifest:full-path="Pictures/d5e4ead96399359929851c378c4d645b.png"/>
  <manifest:file-entry manifest:media-type="image/png" manifest:full-path="Pictures/aa5986cda98683013e040d478ac77dd4.png"/>
  <manifest:file-entry manifest:media-type="image/png" manifest:full-path="Pictures/c7c1102c452054fadf8aed3eb4d91179.png"/>
  <manifest:file-entry manifest:media-type="image/png" manifest:full-path="Pictures/da6edb1a9599339887e4df87a280dd26.png"/>
  <manifest:file-entry manifest:media-type="image/png" manifest:full-path="Pictures/55dae57d55243e8df0344e0b4d7d9acc.png"/>
  <manifest:file-entry manifest:media-type="image/png" manifest:full-path="Pictures/c3f696b8bdc0c2f3a4e19d544b39f4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sti2d:premiere_technologique:physique_chimie_et_mathematiques_sti2d:lenergie"/><text:bookmark-start text:name="__RefHeading___l_energie_en_premiere_technologique_sti2d_1"/><text:bookmark-start text:name="l_energie_en_premiere_technologique_sti2d"/>L'énergie en Première Technologique (STI2D)<text:bookmark-end text:name="__RefHeading___l_energie_en_premiere_technologique_sti2d_1"/><text:bookmark-end text:name="l_energie_en_premiere_technologique_sti2d"/></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base sur la mécanique (forces, travail, puissance) acquises au collège et en seconde. Il s’inscrit dans la continuité des chapitres précédents sur la mécanique et constitue une introduction aux notions d’énergie utilisées en STI2D. Ce cours est placé après l'étude du travail d'une force.</text:p>
      <text:h text:style-name="Heading_20_3" text:outline-level="3"><text:bookmark-start text:name="__RefHeading___chapitre_1differentes_formes_d_energie_et_transferts_d_energie_3"/><text:bookmark-start text:name="chapitre_1differentes_formes_d_energie_et_transferts_d_energie"/>Chapitre 1 : Différentes formes d'énergie et transferts d'énergie<text:bookmark-end text:name="__RefHeading___chapitre_1differentes_formes_d_energie_et_transferts_d_energie_3"/><text:bookmark-end text:name="chapitre_1differentes_formes_d_energie_et_transferts_d_energie"/></text:h>
      <text:h text:style-name="Heading_20_4" text:outline-level="4"><text:bookmark-start text:name="__RefHeading___definition_de_l_energie_4"/><text:bookmark-start text:name="definition_de_l_energie"/>1.1 Définition de l'énergie<text:bookmark-end text:name="__RefHeading___definition_de_l_energie_4"/><text:bookmark-end text:name="definition_de_l_energie"/></text:h>
      <text:p text:style-name="Text_20_body">L'<text:span text:style-name="Strong_20_Emphasis">énergie</text:span> est une grandeur physique scalaire qui caractérise la capacité d'un système à effectuer un travail. Son unité dans le Système International (SI) est le <text:span text:style-name="Strong_20_Emphasis">joule (J)</text:span>. Il existe de nombreuses formes d'énergie, et celles-ci peuvent se transformer les unes en les autres.</text:p>
      <text:h text:style-name="Heading_20_4" text:outline-level="4"><text:bookmark-start text:name="__RefHeading___principales_formes_d_energie_5"/><text:bookmark-start text:name="principales_formes_d_energie"/>1.2 Principales formes d'énergie<text:bookmark-end text:name="__RefHeading___principales_formes_d_energie_5"/><text:bookmark-end text:name="principales_formes_d_energie"/></text:h>
      <text:list text:style-name="List_20_1" text:continue-numbering="false">
        <text:list-item>
          <text:p text:style-name="List_20_1_Content_First"> <text:span text:style-name="Strong_20_Emphasis">Énergie cinétique :</text:span> L'énergie liée au mouvement. Elle dépend de la masse et de la vitesse de l'objet. Formule : <draw:frame draw:style-name="media" draw:name="0" text:anchor-type="as-char" draw:z-index="0" svg:width="1.9314583333333cm" svg:height="0.84666666666667cm"><draw:image xlink:href="Pictures/230fc1cdc38faa29ad55a87890b9f2dd.png" xlink:type="simple" xlink:show="embed" xlink:actuate="onLoad"/></draw:frame>, où <draw:frame draw:style-name="media" draw:name="1" text:anchor-type="as-char" draw:z-index="1" svg:width="0.47625cm" svg:height="0.58208333333333cm"><draw:image xlink:href="Pictures/9a5abe208909efe66a1a2b94057e40aa.png" xlink:type="simple" xlink:show="embed" xlink:actuate="onLoad"/></draw:frame> est l'énergie cinétique en joules (J), <draw:frame draw:style-name="media" draw:name="2" text:anchor-type="as-char" draw:z-index="2" svg:width="0.34395833333333cm" svg:height="0.42333333333333cm"><draw:image xlink:href="Pictures/00f030c1feef9cfa0bcab388ed588905.png" xlink:type="simple" xlink:show="embed" xlink:actuate="onLoad"/></draw:frame> la masse en kilogrammes (kg) et <draw:frame draw:style-name="media" draw:name="3" text:anchor-type="as-char" draw:z-index="3" svg:width="0.238125cm" svg:height="0.42333333333333cm"><draw:image xlink:href="Pictures/dc701679dc47263193348b66e5906955.png" xlink:type="simple" xlink:show="embed" xlink:actuate="onLoad"/></draw:frame> la vitesse en mètres par seconde (m.s⁻¹). Exemple : une voiture en mouvement possède une énergie cinétique.</text:p>
        </text:list-item>
        <text:list-item>
          <text:p text:style-name="List_20_1_Content"> <text:span text:style-name="Strong_20_Emphasis">Énergie potentielle de pesanteur :</text:span> L'énergie liée à la position d'un objet dans un champ de pesanteur. Elle dépend de la masse, de la hauteur et de l'intensité de la pesanteur. Formule : <draw:frame draw:style-name="media" draw:name="4" text:anchor-type="as-char" draw:z-index="4" svg:width="1.7197916666667cm" svg:height="0.58208333333333cm"><draw:image xlink:href="Pictures/01f13de7a2c2bfca977626c2918fff24.png" xlink:type="simple" xlink:show="embed" xlink:actuate="onLoad"/></draw:frame>, où <draw:frame draw:style-name="media" draw:name="5" text:anchor-type="as-char" draw:z-index="5" svg:width="0.66145833333333cm" svg:height="0.58208333333333cm"><draw:image xlink:href="Pictures/a17b6caf6df238a845fde22d6869f436.png" xlink:type="simple" xlink:show="embed" xlink:actuate="onLoad"/></draw:frame> est l'énergie potentielle de pesanteur en joules (J), <draw:frame draw:style-name="media" draw:name="6" text:anchor-type="as-char" draw:z-index="6" svg:width="0.34395833333333cm" svg:height="0.42333333333333cm"><draw:image xlink:href="Pictures/00f030c1feef9cfa0bcab388ed588905.png" xlink:type="simple" xlink:show="embed" xlink:actuate="onLoad"/></draw:frame> la masse en kilogrammes (kg), <draw:frame draw:style-name="media" draw:name="7" text:anchor-type="as-char" draw:z-index="7" svg:width="0.26458333333333cm" svg:height="0.42333333333333cm"><draw:image xlink:href="Pictures/384976fc5813fc9442bbb80b14eb9479.png" xlink:type="simple" xlink:show="embed" xlink:actuate="onLoad"/></draw:frame> l'intensité de la pesanteur (environ 9,81 N.kg⁻¹ sur Terre) et <draw:frame draw:style-name="media" draw:name="8" text:anchor-type="as-char" draw:z-index="8" svg:width="0.26458333333333cm" svg:height="0.42333333333333cm"><draw:image xlink:href="Pictures/50ff19c14a24b07be8b67734a194546c.png" xlink:type="simple" xlink:show="embed" xlink:actuate="onLoad"/></draw:frame> la hauteur en mètres (m). Exemple : un objet soulevé possède une énergie potentielle de pesanteur.</text:p>
        </text:list-item>
        <text:list-item>
          <text:p text:style-name="List_20_1_Content"> <text:span text:style-name="Strong_20_Emphasis">Énergie potentielle élastique :</text:span> L'énergie stockée dans un ressort ou un objet élastique déformé. Elle dépend de la constante de raideur du ressort et de l'allongement. Formule : <draw:frame draw:style-name="media" draw:name="9" text:anchor-type="as-char" draw:z-index="9" svg:width="2.0108333333333cm" style:rel-width="100%" svg:height="0.84666666666667cm" style:rel-height="scale"><draw:image xlink:href="Pictures/183a72f9700e85458f9148ac6ef77e05.png" xlink:type="simple" xlink:show="embed" xlink:actuate="onLoad"/></draw:frame>, où <draw:frame draw:style-name="media" draw:name="10" text:anchor-type="as-char" draw:z-index="10" svg:width="0.66145833333333cm" svg:height="0.58208333333333cm"><draw:image xlink:href="Pictures/f1195cfcba8cf587469cd338dd795993.png" xlink:type="simple" xlink:show="embed" xlink:actuate="onLoad"/></draw:frame> est l'énergie potentielle élastique en joules (J), <draw:frame draw:style-name="media" draw:name="11" text:anchor-type="as-char" draw:z-index="11" svg:width="0.238125cm" svg:height="0.42333333333333cm"><draw:image xlink:href="Pictures/ebdec108b71d17caccdcbd5226268aad.png" xlink:type="simple" xlink:show="embed" xlink:actuate="onLoad"/></draw:frame> la constante de raideur du ressort en newtons par mètre (N.m⁻¹) et <draw:frame draw:style-name="media" draw:name="12" text:anchor-type="as-char" draw:z-index="12" svg:width="0.238125cm" svg:height="0.42333333333333cm"><draw:image xlink:href="Pictures/973610bf41aedca61ae00ba18cf2a6ca.png" xlink:type="simple" xlink:show="embed" xlink:actuate="onLoad"/></draw:frame> l'allongement en mètres (m). Exemple : un arc tendu possède une énergie potentielle élastique.</text:p>
        </text:list-item>
        <text:list-item>
          <text:p text:style-name="List_20_1_Content"> <text:span text:style-name="Strong_20_Emphasis">Énergie thermique :</text:span> L'énergie liée à l'agitation des particules d'un corps. Elle est liée à la température. L'énergie thermique se transmet par conduction, convection et rayonnement. Exemple : l'eau chaude dans une casserole possède une énergie thermique.</text:p>
        </text:list-item>
        <text:list-item>
          <text:p text:style-name="List_20_1_Content_Last"> <text:span text:style-name="Strong_20_Emphasis">Énergie électrique :</text:span> L'énergie liée au déplacement des charges électriques. Exemple : une batterie stocke de l'énergie électrique.</text:p>
        </text:list-item>
      </text:list>
      <text:h text:style-name="Heading_20_4" text:outline-level="4"><text:bookmark-start text:name="__RefHeading___transferts_d_energie_6"/><text:bookmark-start text:name="transferts_d_energie"/>1.3 Transferts d'énergie<text:bookmark-end text:name="__RefHeading___transferts_d_energie_6"/><text:bookmark-end text:name="transferts_d_energie"/></text:h>
      <text:p text:style-name="Text_20_body">Les transferts d'énergie peuvent se faire sous différentes formes :</text:p>
      <text:list text:style-name="List_20_1" text:continue-numbering="false">
        <text:list-item>
          <text:p text:style-name="List_20_1_Content_First"> <text:span text:style-name="Strong_20_Emphasis">Travail d'une force :</text:span> Le travail d'une force est un transfert d'énergie. Si une force effectue un travail sur un objet, elle lui transfère de l'énergie. Formule : <draw:frame draw:style-name="media" draw:name="13" text:anchor-type="as-char" draw:z-index="13" svg:width="2.8045833333333cm" style:rel-width="100%" svg:height="0.58208333333333cm" style:rel-height="scale"><draw:image xlink:href="Pictures/f0dffcc37cdd05e4d0f41dede9231247.png" xlink:type="simple" xlink:show="embed" xlink:actuate="onLoad"/></draw:frame>, où <draw:frame draw:style-name="media" draw:name="14" text:anchor-type="as-char" draw:z-index="14" svg:width="0.396875cm" svg:height="0.42333333333333cm"><draw:image xlink:href="Pictures/04c298641a495c91e31e0a7beb45e86a.png" xlink:type="simple" xlink:show="embed" xlink:actuate="onLoad"/></draw:frame> est le travail en joules (J), <draw:frame draw:style-name="media" draw:name="15" text:anchor-type="as-char" draw:z-index="15" svg:width="0.29104166666667cm" svg:height="0.42333333333333cm"><draw:image xlink:href="Pictures/10d34a86123794425e663b811f3e65aa.png" xlink:type="simple" xlink:show="embed" xlink:actuate="onLoad"/></draw:frame> la force en newtons (N), <draw:frame draw:style-name="media" draw:name="16" text:anchor-type="as-char" draw:z-index="16" svg:width="0.26458333333333cm" svg:height="0.42333333333333cm"><draw:image xlink:href="Pictures/f8d3fb2133f66e41b0085c578f6a77dd.png" xlink:type="simple" xlink:show="embed" xlink:actuate="onLoad"/></draw:frame> le déplacement en mètres (m) et <draw:frame draw:style-name="media" draw:name="17" text:anchor-type="as-char" draw:z-index="17" svg:width="0.238125cm" svg:height="0.42333333333333cm"><draw:image xlink:href="Pictures/65678c689b96675257238019cf75449d.png" xlink:type="simple" xlink:show="embed" xlink:actuate="onLoad"/></draw:frame> l'angle entre la force et le déplacement.</text:p>
        </text:list-item>
        <text:list-item>
          <text:p text:style-name="List_20_1_Content"> <text:span text:style-name="Strong_20_Emphasis">Chaleur :</text:span> Transfert d'énergie thermique entre deux systèmes à des températures différentes.</text:p>
        </text:list-item>
        <text:list-item>
          <text:p text:style-name="List_20_1_Content_Last"> <text:span text:style-name="Strong_20_Emphasis">Rayonnement :</text:span> Transfert d'énergie sous forme d'ondes électromagnétiques.</text:p>
        </text:list-item>
      </text:list>
      <text:h text:style-name="Heading_20_3" text:outline-level="3"><text:bookmark-start text:name="__RefHeading___chapitre_2conservation_de_l_energie_et_theoreme_de_l_energie_cinetique_7"/><text:bookmark-start text:name="chapitre_2conservation_de_l_energie_et_theoreme_de_l_energie_cinetique"/>Chapitre 2 : Conservation de l'énergie et Théorème de l'énergie cinétique<text:bookmark-end text:name="__RefHeading___chapitre_2conservation_de_l_energie_et_theoreme_de_l_energie_cinetique_7"/><text:bookmark-end text:name="chapitre_2conservation_de_l_energie_et_theoreme_de_l_energie_cinetique"/></text:h>
      <text:h text:style-name="Heading_20_4" text:outline-level="4"><text:bookmark-start text:name="__RefHeading___principe_de_conservation_de_l_energie_8"/><text:bookmark-start text:name="principe_de_conservation_de_l_energie"/>2.1 Principe de conservation de l'énergie<text:bookmark-end text:name="__RefHeading___principe_de_conservation_de_l_energie_8"/><text:bookmark-end text:name="principe_de_conservation_de_l_energie"/></text:h>
      <text:p text:style-name="Text_20_body">En l'absence d'échanges d'énergie avec l'extérieur (système isolé), l'énergie totale du système reste constante. L'énergie peut se transformer d'une forme à une autre, mais sa quantité totale ne change pas. C'est le <text:span text:style-name="Strong_20_Emphasis">principe de conservation de l'énergie</text:span>.</text:p>
      <text:h text:style-name="Heading_20_4" text:outline-level="4"><text:bookmark-start text:name="__RefHeading___theoreme_de_l_energie_cinetique_9"/><text:bookmark-start text:name="theoreme_de_l_energie_cinetique"/>2.2 Théorème de l'énergie cinétique<text:bookmark-end text:name="__RefHeading___theoreme_de_l_energie_cinetique_9"/><text:bookmark-end text:name="theoreme_de_l_energie_cinetique"/></text:h>
      <text:p text:style-name="Text_20_body">Le théorème de l'énergie cinétique relie le travail des forces appliquées à un système et la variation de son énergie cinétique. Il énonce que le travail total des forces appliquées à un système est égal à la variation de son énergie cinétique. Formule : <draw:frame draw:style-name="media" draw:name="18" text:anchor-type="as-char" draw:z-index="18" svg:width="3.2014583333333cm" style:rel-width="100%" svg:height="0.58208333333333cm" style:rel-height="scale"><draw:image xlink:href="Pictures/44350f4817f5deabe330e94f945e4982.png" xlink:type="simple" xlink:show="embed" xlink:actuate="onLoad"/></draw:frame>, où <draw:frame draw:style-name="media" draw:name="19" text:anchor-type="as-char" draw:z-index="19" svg:width="0.396875cm" svg:height="0.42333333333333cm"><draw:image xlink:href="Pictures/04c298641a495c91e31e0a7beb45e86a.png" xlink:type="simple" xlink:show="embed" xlink:actuate="onLoad"/></draw:frame> est le travail total, <draw:frame draw:style-name="media" draw:name="20" text:anchor-type="as-char" draw:z-index="20" svg:width="0.58208333333333cm" svg:height="0.58208333333333cm"><draw:image xlink:href="Pictures/fc9c73df27eaef8e17e24f035baa6005.png" xlink:type="simple" xlink:show="embed" xlink:actuate="onLoad"/></draw:frame> l'énergie cinétique initiale et <draw:frame draw:style-name="media" draw:name="21" text:anchor-type="as-char" draw:z-index="21" svg:width="0.58208333333333cm" svg:height="0.58208333333333cm"><draw:image xlink:href="Pictures/e7ac08d2ba0e37a79fceeda99471d2e4.png" xlink:type="simple" xlink:show="embed" xlink:actuate="onLoad"/></draw:frame> l'énergie cinétique finale.</text:p>
      <text:h text:style-name="Heading_20_3" text:outline-level="3"><text:bookmark-start text:name="__RefHeading___chapitre_3puissance_10"/><text:bookmark-start text:name="chapitre_3puissance"/>Chapitre 3 : Puissance<text:bookmark-end text:name="__RefHeading___chapitre_3puissance_10"/><text:bookmark-end text:name="chapitre_3puissance"/></text:h>
      <text:h text:style-name="Heading_20_4" text:outline-level="4"><text:bookmark-start text:name="__RefHeading___definition_de_la_puissance_11"/><text:bookmark-start text:name="definition_de_la_puissance"/>3.1 Définition de la puissance<text:bookmark-end text:name="__RefHeading___definition_de_la_puissance_11"/><text:bookmark-end text:name="definition_de_la_puissance"/></text:h>
      <text:p text:style-name="Text_20_body">La <text:span text:style-name="Strong_20_Emphasis">puissance</text:span> est la grandeur physique qui caractérise la vitesse à laquelle un travail est effectué. Elle correspond au travail effectué par unité de temps. Son unité dans le Système International (SI) est le <text:span text:style-name="Strong_20_Emphasis">watt (W)</text:span>, qui équivaut à un joule par seconde (J.s⁻¹). Formule : <draw:frame draw:style-name="media" draw:name="22" text:anchor-type="as-char" draw:z-index="22" svg:width="1.0583333333333cm" svg:height="0.84666666666667cm"><draw:image xlink:href="Pictures/d5e4ead96399359929851c378c4d645b.png" xlink:type="simple" xlink:show="embed" xlink:actuate="onLoad"/></draw:frame>, où <draw:frame draw:style-name="media" draw:name="23" text:anchor-type="as-char" draw:z-index="23" svg:width="0.29104166666667cm" svg:height="0.42333333333333cm"><draw:image xlink:href="Pictures/aa5986cda98683013e040d478ac77dd4.png" xlink:type="simple" xlink:show="embed" xlink:actuate="onLoad"/></draw:frame> est la puissance en watts (W), <draw:frame draw:style-name="media" draw:name="24" text:anchor-type="as-char" draw:z-index="24" svg:width="0.396875cm" svg:height="0.42333333333333cm"><draw:image xlink:href="Pictures/04c298641a495c91e31e0a7beb45e86a.png" xlink:type="simple" xlink:show="embed" xlink:actuate="onLoad"/></draw:frame> le travail en joules (J) et <draw:frame draw:style-name="media" draw:name="25" text:anchor-type="as-char" draw:z-index="25" svg:width="0.15875cm" svg:height="0.42333333333333cm"><draw:image xlink:href="Pictures/c7c1102c452054fadf8aed3eb4d91179.png" xlink:type="simple" xlink:show="embed" xlink:actuate="onLoad"/></draw:frame> le temps en secondes (s).</text:p>
      <text:h text:style-name="Heading_20_4" text:outline-level="4"><text:bookmark-start text:name="__RefHeading___puissance_et_energie_12"/><text:bookmark-start text:name="puissance_et_energie"/>3.2 Puissance et énergie<text:bookmark-end text:name="__RefHeading___puissance_et_energie_12"/><text:bookmark-end text:name="puissance_et_energie"/></text:h>
      <text:p text:style-name="Text_20_body">La puissance est liée à l'énergie par la relation : <draw:frame draw:style-name="media" draw:name="26" text:anchor-type="as-char" draw:z-index="26" svg:width="1.7991666666667cm" svg:height="0.42333333333333cm"><draw:image xlink:href="Pictures/da6edb1a9599339887e4df87a280dd26.png" xlink:type="simple" xlink:show="embed" xlink:actuate="onLoad"/></draw:frame>, où <draw:frame draw:style-name="media" draw:name="27" text:anchor-type="as-char" draw:z-index="27" svg:width="0.29104166666667cm" svg:height="0.42333333333333cm"><draw:image xlink:href="Pictures/55dae57d55243e8df0344e0b4d7d9acc.png" xlink:type="simple" xlink:show="embed" xlink:actuate="onLoad"/></draw:frame> est l'énergie en joules (J), <draw:frame draw:style-name="media" draw:name="28" text:anchor-type="as-char" draw:z-index="28" svg:width="0.29104166666667cm" svg:height="0.42333333333333cm"><draw:image xlink:href="Pictures/aa5986cda98683013e040d478ac77dd4.png" xlink:type="simple" xlink:show="embed" xlink:actuate="onLoad"/></draw:frame> la puissance en watts (W) et <draw:frame draw:style-name="media" draw:name="29" text:anchor-type="as-char" draw:z-index="29" svg:width="0.15875cm" svg:height="0.42333333333333cm"><draw:image xlink:href="Pictures/c7c1102c452054fadf8aed3eb4d91179.png" xlink:type="simple" xlink:show="embed" xlink:actuate="onLoad"/></draw:frame> le temps en secondes (s). Une grande puissance permet de fournir une grande énergie rapidement.</text:p>
      <text:h text:style-name="Heading_20_3" text:outline-level="3"><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Énergie :</text:span> Grandeur physique scalaire caractérisant la capacité d'un système à effectuer un travail (unité : joule, J).</text:p>
        </text:list-item>
        <text:list-item>
          <text:p text:style-name="List_20_1_Content"> <text:span text:style-name="Strong_20_Emphasis">Énergie cinétique :</text:span> <draw:frame draw:style-name="media" draw:name="30" text:anchor-type="as-char" draw:z-index="30" svg:width="1.9314583333333cm" svg:height="0.84666666666667cm"><draw:image xlink:href="Pictures/230fc1cdc38faa29ad55a87890b9f2dd.png" xlink:type="simple" xlink:show="embed" xlink:actuate="onLoad"/></draw:frame></text:p>
        </text:list-item>
        <text:list-item>
          <text:p text:style-name="List_20_1_Content"> <text:span text:style-name="Strong_20_Emphasis">Énergie potentielle de pesanteur :</text:span> <draw:frame draw:style-name="media" draw:name="31" text:anchor-type="as-char" draw:z-index="31" svg:width="1.7197916666667cm" svg:height="0.58208333333333cm"><draw:image xlink:href="Pictures/01f13de7a2c2bfca977626c2918fff24.png" xlink:type="simple" xlink:show="embed" xlink:actuate="onLoad"/></draw:frame></text:p>
        </text:list-item>
        <text:list-item>
          <text:p text:style-name="List_20_1_Content"> <text:span text:style-name="Strong_20_Emphasis">Énergie potentielle élastique :</text:span> <draw:frame draw:style-name="media" draw:name="32" text:anchor-type="as-char" draw:z-index="32" svg:width="2.0108333333333cm" style:rel-width="100%" svg:height="0.84666666666667cm" style:rel-height="scale"><draw:image xlink:href="Pictures/183a72f9700e85458f9148ac6ef77e05.png" xlink:type="simple" xlink:show="embed" xlink:actuate="onLoad"/></draw:frame></text:p>
        </text:list-item>
        <text:list-item>
          <text:p text:style-name="List_20_1_Content"> <text:span text:style-name="Strong_20_Emphasis">Travail d'une force :</text:span> <draw:frame draw:style-name="media" draw:name="33" text:anchor-type="as-char" draw:z-index="33" svg:width="4.0216666666667cm" style:rel-width="100%" svg:height="0.58208333333333cm" style:rel-height="scale"><draw:image xlink:href="Pictures/c3f696b8bdc0c2f3a4e19d544b39f41e.png" xlink:type="simple" xlink:show="embed" xlink:actuate="onLoad"/></draw:frame></text:p>
        </text:list-item>
        <text:list-item>
          <text:p text:style-name="List_20_1_Content"> <text:span text:style-name="Strong_20_Emphasis">Principe de conservation de l'énergie :</text:span> Dans un système isolé, l'énergie totale reste constante.</text:p>
        </text:list-item>
        <text:list-item>
          <text:p text:style-name="List_20_1_Content"> <text:span text:style-name="Strong_20_Emphasis">Théorème de l'énergie cinétique :</text:span> <draw:frame draw:style-name="media" draw:name="34" text:anchor-type="as-char" draw:z-index="34" svg:width="3.2014583333333cm" style:rel-width="100%" svg:height="0.58208333333333cm" style:rel-height="scale"><draw:image xlink:href="Pictures/44350f4817f5deabe330e94f945e4982.png" xlink:type="simple" xlink:show="embed" xlink:actuate="onLoad"/></draw:frame></text:p>
        </text:list-item>
        <text:list-item>
          <text:p text:style-name="List_20_1_Content"> <text:span text:style-name="Strong_20_Emphasis">Puissance :</text:span> Vitesse à laquelle un travail est effectué (unité : watt, W). <draw:frame draw:style-name="media" draw:name="35" text:anchor-type="as-char" draw:z-index="35" svg:width="1.0583333333333cm" svg:height="0.84666666666667cm"><draw:image xlink:href="Pictures/d5e4ead96399359929851c378c4d645b.png" xlink:type="simple" xlink:show="embed" xlink:actuate="onLoad"/></draw:frame></text:p>
        </text:list-item>
        <text:list-item>
          <text:p text:style-name="List_20_1_Content_Last"> <text:span text:style-name="Strong_20_Emphasis">Lien puissance-énergie :</text:span> <draw:frame draw:style-name="media" draw:name="36" text:anchor-type="as-char" draw:z-index="36" svg:width="1.7991666666667cm" svg:height="0.42333333333333cm"><draw:image xlink:href="Pictures/da6edb1a9599339887e4df87a280dd26.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54:52</meta:creation-date>
    <dc:creator>Generated</dc:creator>
    <dc:date>2026-06-21T16::54:52</dc:date>
    <dc:language>en-US</dc:language>
    <meta:editing-cycles>1</meta:editing-cycles>
    <meta:editing-duration>PT0S</meta:editing-duration>
    <dc:title>cours:lycee:sti2d:premiere_technologique:physique_chimie_et_mathematiques_sti2d:lenergie</dc:title>
  </office:meta>
</office:document-meta>
</file>