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a_pile_a_hydrogene"/><text:bookmark-start text:name="__RefHeading___la_pile_a_hydrogene_1"/><text:bookmark-start text:name="la_pile_a_hydrogene"/>La pile à hydrogène<text:bookmark-end text:name="__RefHeading___la_pile_a_hydrogene_1"/><text:bookmark-end text:name="la_pile_a_hydrogen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e sujet de la pile à hydrogène, il est essentiel de posséder des connaissances de base acquises en classes précédentes, notamment :</text:p>
      <text:list text:style-name="List_20_1" text:continue-numbering="false">
        <text:list-item>
          <text:p text:style-name="List_20_1_Content_First"> <text:span text:style-name="Strong_20_Emphasis">Chimie de Première :</text:span> Notions fondamentales sur les réactions d'oxydoréduction (redox), les ions, les équations chimiques et le concept de transfert d'électrons.</text:p>
        </text:list-item>
        <text:list-item>
          <text:p text:style-name="List_20_1_Content"> <text:span text:style-name="Strong_20_Emphasis">Physique de Première :</text:span> Compréhension des concepts de courant électrique, de tension, de différence de potentiel et de circuit électrique.</text:p>
        </text:list-item>
        <text:list-item>
          <text:p text:style-name="List_20_1_Content"> <text:span text:style-name="Strong_20_Emphasis">Physique-Chimie de Seconde :</text:span> Connaissance des états de la matière, des transformations chimiques et des principes de conservation de la masse et de l'énergie.</text:p>
        </text:list-item>
        <text:list-item>
          <text:p text:style-name="List_20_1_Content_Last"> <text:span text:style-name="Strong_20_Emphasis">Notions de thermodynamique :</text:span> Bien que l'enthalpie ne soit pas au programme de Première, une compréhension intuitive des échanges énergétiques est utile.</text:p>
        </text:list-item>
      </text:list>
      <text:p text:style-name="Text_20_body">Ce cours s'inscrit dans le chapitre sur les énergies et les technologies de conversion de l'énergie, après l'étude des batteries et des moteurs thermiques. Il prépare les élèves à aborder des sujets plus avancés en physique et en chimie, tels que l'électrochimie et les sources d'énergie renouvelables.</text:p>
      <text:h text:style-name="Heading_20_2" text:outline-level="2"><text:bookmark-start text:name="__RefHeading___chapitre_1introduction_a_l_energie_hydrogene_et_aux_piles_a_combustible_3"/><text:bookmark-start text:name="chapitre_1introduction_a_l_energie_hydrogene_et_aux_piles_a_combustible"/>Chapitre 1 : Introduction à l'énergie hydrogène et aux piles à combustible<text:bookmark-end text:name="__RefHeading___chapitre_1introduction_a_l_energie_hydrogene_et_aux_piles_a_combustible_3"/><text:bookmark-end text:name="chapitre_1introduction_a_l_energie_hydrogene_et_aux_piles_a_combustible"/></text:h>
      <text:h text:style-name="Heading_20_3" text:outline-level="3"><text:bookmark-start text:name="__RefHeading___l_hydrogeneun_vecteur_energetique_prometteur_4"/><text:bookmark-start text:name="l_hydrogeneun_vecteur_energetique_prometteur"/>1.1 L'hydrogène : un vecteur énergétique prometteur<text:bookmark-end text:name="__RefHeading___l_hydrogeneun_vecteur_energetique_prometteur_4"/><text:bookmark-end text:name="l_hydrogeneun_vecteur_energetique_prometteur"/></text:h>
      <text:p text:style-name="Text_20_body">L'hydrogène (H₂) est un gaz incolore, inodore et non toxique, mais hautement inflammable. Il est considéré comme un vecteur énergétique prometteur car sa combustion ne produit que de l'eau (H₂O), ce qui en fait une source d'énergie propre. Cependant, l'hydrogène n'est pas une source d'énergie primaire, mais un support qui nécessite une production préalable à partir d'autres sources d'énergie (gaz naturel, électricité, biomasse, etc.).</text:p>
      <text:h text:style-name="Heading_20_3" text:outline-level="3"><text:bookmark-start text:name="__RefHeading___les_differentes_technologies_de_production_d_hydrogene_5"/><text:bookmark-start text:name="les_differentes_technologies_de_production_d_hydrogene"/>1.2 Les différentes technologies de production d'hydrogène<text:bookmark-end text:name="__RefHeading___les_differentes_technologies_de_production_d_hydrogene_5"/><text:bookmark-end text:name="les_differentes_technologies_de_production_d_hydrogene"/></text:h>
      <text:p text:style-name="Text_20_body">Plusieurs méthodes permettent de produire de l'hydrogène :</text:p>
      <text:list text:style-name="List_20_1" text:continue-numbering="false">
        <text:list-item>
          <text:p text:style-name="List_20_1_Content_First"> <text:span text:style-name="Strong_20_Emphasis">Réformage du méthane à la vapeur (SMR) :</text:span> La méthode la plus courante, mais elle émet du CO₂.</text:p>
        </text:list-item>
        <text:list-item>
          <text:p text:style-name="List_20_1_Content"> <text:span text:style-name="Strong_20_Emphasis">Électrolyse de l'eau :</text:span> Utilisation d'un courant électrique pour décomposer l'eau en hydrogène et oxygène. Cette méthode est propre si l'électricité utilisée provient de sources renouvelables.</text:p>
        </text:list-item>
        <text:list-item>
          <text:p text:style-name="List_20_1_Content"> <text:span text:style-name="Strong_20_Emphasis">Gazéification de la biomasse :</text:span> Conversion de la biomasse en un gaz contenant de l'hydrogène.</text:p>
        </text:list-item>
        <text:list-item>
          <text:p text:style-name="List_20_1_Content_Last"> <text:span text:style-name="Strong_20_Emphasis">Autres méthodes :</text:span> Pyrolyse, photoélectrochimie, etc.</text:p>
        </text:list-item>
      </text:list>
      <text:h text:style-name="Heading_20_3" text:outline-level="3"><text:bookmark-start text:name="__RefHeading___presentation_des_piles_a_combustible_6"/><text:bookmark-start text:name="presentation_des_piles_a_combustible"/>1.3 Présentation des piles à combustible<text:bookmark-end text:name="__RefHeading___presentation_des_piles_a_combustible_6"/><text:bookmark-end text:name="presentation_des_piles_a_combustible"/></text:h>
      <text:p text:style-name="Text_20_body">Une pile à combustible est un dispositif électrochimique qui convertit directement l'énergie chimique d'un combustible (généralement l'hydrogène) en énergie électrique, avec de l'eau comme seul sous-produit. Contrairement aux batteries qui stockent l'énergie, les piles à combustible la produisent tant qu'elles sont alimentées en combustible et en oxydant (généralement l'oxygène de l'air).</text:p>
      <text:h text:style-name="Heading_20_2" text:outline-level="2"><text:bookmark-start text:name="__RefHeading___chapitre_2principe_de_fonctionnement_d_une_pile_a_hydrogene_7"/><text:bookmark-start text:name="chapitre_2principe_de_fonctionnement_d_une_pile_a_hydrogene"/>Chapitre 2 : Principe de fonctionnement d'une pile à hydrogène<text:bookmark-end text:name="__RefHeading___chapitre_2principe_de_fonctionnement_d_une_pile_a_hydrogene_7"/><text:bookmark-end text:name="chapitre_2principe_de_fonctionnement_d_une_pile_a_hydrogene"/></text:h>
      <text:h text:style-name="Heading_20_3" text:outline-level="3"><text:bookmark-start text:name="__RefHeading___les_composants_d_une_pile_a_hydrogene_8"/><text:bookmark-start text:name="les_composants_d_une_pile_a_hydrogene"/>2.1 Les composants d'une pile à hydrogène<text:bookmark-end text:name="__RefHeading___les_composants_d_une_pile_a_hydrogene_8"/><text:bookmark-end text:name="les_composants_d_une_pile_a_hydrogene"/></text:h>
      <text:p text:style-name="Text_20_body">Une pile à hydrogène typique est composée de :</text:p>
      <text:list text:style-name="List_20_1" text:continue-numbering="false">
        <text:list-item>
          <text:p text:style-name="List_20_1_Content_First"> <text:span text:style-name="Strong_20_Emphasis">Anode :</text:span> Électrode où se produit l'oxydation de l'hydrogène.</text:p>
        </text:list-item>
        <text:list-item>
          <text:p text:style-name="List_20_1_Content"> <text:span text:style-name="Strong_20_Emphasis">Cathode :</text:span> Électrode où se produit la réduction de l'oxygène.</text:p>
        </text:list-item>
        <text:list-item>
          <text:p text:style-name="List_20_1_Content"> <text:span text:style-name="Strong_20_Emphasis">Électrolyte :</text:span> Substance qui permet le transport des ions entre l'anode et la cathode. Le type d'électrolyte détermine le type de pile à combustible (PEMFC, SOFC, etc.).</text:p>
        </text:list-item>
        <text:list-item>
          <text:p text:style-name="List_20_1_Content"> <text:span text:style-name="Strong_20_Emphasis">Diffuseurs gazeux :</text:span> Assurent une distribution uniforme des gaz réactifs sur les électrodes.</text:p>
        </text:list-item>
        <text:list-item>
          <text:p text:style-name="List_20_1_Content_Last"> <text:span text:style-name="Strong_20_Emphasis">Collecteurs de courant :</text:span> Permettent de récupérer le courant électrique produit.</text:p>
        </text:list-item>
      </text:list>
      <text:h text:style-name="Heading_20_3" text:outline-level="3"><text:bookmark-start text:name="__RefHeading___les_reactions_electrochimiques_a_l_anode_et_a_la_cathode_9"/><text:bookmark-start text:name="les_reactions_electrochimiques_a_l_anode_et_a_la_cathode"/>2.2 Les réactions électrochimiques à l'anode et à la cathode<text:bookmark-end text:name="__RefHeading___les_reactions_electrochimiques_a_l_anode_et_a_la_cathode_9"/><text:bookmark-end text:name="les_reactions_electrochimiques_a_l_anode_et_a_la_cathode"/></text:h>
      <text:p text:style-name="Text_20_body">Le fonctionnement d'une pile à hydrogène repose sur deux réactions d'oxydoréduction :</text:p>
      <text:list text:style-name="List_20_1" text:continue-numbering="false">
        <text:list-item>
          <text:p text:style-name="List_20_1_Content_First"> <text:span text:style-name="Strong_20_Emphasis">À l'anode (oxydation) :</text:span> L'hydrogène gazeux est oxydé en ions hydrogène (protons) et libère des électrons.</text:p>
        </text:list-item>
        <text:list-item>
          <text:p text:style-name="List_20_1_Content"> Demi-équation : H₂ → 2H⁺ + 2e⁻</text:p>
        </text:list-item>
        <text:list-item>
          <text:p text:style-name="List_20_1_Content"> <text:span text:style-name="Strong_20_Emphasis">À la cathode (réduction) :</text:span> L'oxygène gazeux réagit avec les ions hydrogène et les électrons pour former de l'eau.</text:p>
        </text:list-item>
        <text:list-item>
          <text:p text:style-name="List_20_1_Content_Last"> Demi-équation : O₂ + 4H⁺ + 4e⁻ → 2H₂O</text:p>
        </text:list-item>
      </text:list>
      <text:h text:style-name="Heading_20_3" text:outline-level="3"><text:bookmark-start text:name="__RefHeading___reaction_globale_et_potentiel_de_la_pile_10"/><text:bookmark-start text:name="reaction_globale_et_potentiel_de_la_pile"/>2.3 Réaction globale et potentiel de la pile<text:bookmark-end text:name="__RefHeading___reaction_globale_et_potentiel_de_la_pile_10"/><text:bookmark-end text:name="reaction_globale_et_potentiel_de_la_pile"/></text:h>
      <text:p text:style-name="Text_20_body">La réaction globale de la pile à hydrogène est :</text:p>
      <text:p text:style-name="Text_20_body">2H₂ + O₂ → 2H₂O</text:p>
      <text:p text:style-name="Text_20_body">Le potentiel théorique d'une pile à hydrogène est d'environ 1,23 V dans des conditions standard. Cependant, en pratique, le potentiel réel est inférieur en raison des pertes de polarisation et de la résistance interne de la pile.</text:p>
      <text:h text:style-name="Heading_20_2" text:outline-level="2"><text:bookmark-start text:name="__RefHeading___chapitre_3les_differents_types_de_piles_a_combustible_11"/><text:bookmark-start text:name="chapitre_3les_differents_types_de_piles_a_combustible"/>Chapitre 3 : Les différents types de piles à combustible<text:bookmark-end text:name="__RefHeading___chapitre_3les_differents_types_de_piles_a_combustible_11"/><text:bookmark-end text:name="chapitre_3les_differents_types_de_piles_a_combustible"/></text:h>
      <text:h text:style-name="Heading_20_3" text:outline-level="3"><text:bookmark-start text:name="__RefHeading___pile_a_membrane_echangeuse_de_protons_pemfc_12"/><text:bookmark-start text:name="pile_a_membrane_echangeuse_de_protons_pemfc"/>3.1 Pile à Membrane Échangeuse de Protons (PEMFC)<text:bookmark-end text:name="__RefHeading___pile_a_membrane_echangeuse_de_protons_pemfc_12"/><text:bookmark-end text:name="pile_a_membrane_echangeuse_de_protons_pemfc"/></text:h>
      <text:p text:style-name="Text_20_body">La PEMFC est le type de pile à combustible le plus couramment utilisé dans les applications automobiles et portables. Elle utilise une membrane polymère solide comme électrolyte, qui permet le transport des protons tout en bloquant le passage des électrons. Elle fonctionne à basse température (environ 80 °C) et offre une bonne efficacité et une réponse rapide.</text:p>
      <text:h text:style-name="Heading_20_3" text:outline-level="3"><text:bookmark-start text:name="__RefHeading___pile_a_oxyde_solide_sofc_13"/><text:bookmark-start text:name="pile_a_oxyde_solide_sofc"/>3.2 Pile à Oxyde Solide (SOFC)<text:bookmark-end text:name="__RefHeading___pile_a_oxyde_solide_sofc_13"/><text:bookmark-end text:name="pile_a_oxyde_solide_sofc"/></text:h>
      <text:p text:style-name="Text_20_body">La SOFC utilise un oxyde céramique comme électrolyte, qui nécessite des températures de fonctionnement élevées (environ 600-1000 °C). Elle offre une efficacité élevée et une grande flexibilité en termes de combustible (hydrogène, gaz naturel, biogaz, etc.).</text:p>
      <text:h text:style-name="Heading_20_3" text:outline-level="3"><text:bookmark-start text:name="__RefHeading___autres_types_de_piles_a_combustible_14"/><text:bookmark-start text:name="autres_types_de_piles_a_combustible"/>3.3 Autres types de piles à combustible<text:bookmark-end text:name="__RefHeading___autres_types_de_piles_a_combustible_14"/><text:bookmark-end text:name="autres_types_de_piles_a_combustible"/></text:h>
      <text:p text:style-name="Text_20_body">Il existe d'autres types de piles à combustible, tels que les piles à acide phosphorique (PAFC), les piles à carbonate fondu (MCFC) et les piles à alcool direct (DMFC), chacune ayant ses propres avantages et inconvénients.</text:p>
      <text:h text:style-name="Heading_20_2" text:outline-level="2"><text:bookmark-start text:name="__RefHeading___chapitre_4applications_et_perspectives_d_avenir_des_piles_a_hydrogene_15"/><text:bookmark-start text:name="chapitre_4applications_et_perspectives_d_avenir_des_piles_a_hydrogene"/>Chapitre 4 : Applications et perspectives d'avenir des piles à hydrogène<text:bookmark-end text:name="__RefHeading___chapitre_4applications_et_perspectives_d_avenir_des_piles_a_hydrogene_15"/><text:bookmark-end text:name="chapitre_4applications_et_perspectives_d_avenir_des_piles_a_hydrogene"/></text:h>
      <text:h text:style-name="Heading_20_3" text:outline-level="3"><text:bookmark-start text:name="__RefHeading___applications_actuelles_des_piles_a_hydrogene_16"/><text:bookmark-start text:name="applications_actuelles_des_piles_a_hydrogene"/>4.1 Applications actuelles des piles à hydrogène<text:bookmark-end text:name="__RefHeading___applications_actuelles_des_piles_a_hydrogene_16"/><text:bookmark-end text:name="applications_actuelles_des_piles_a_hydrogene"/></text:h>
      <text:p text:style-name="Text_20_body">Les piles à hydrogène sont utilisées dans une variété d'applications, notamment :</text:p>
      <text:list text:style-name="List_20_1" text:continue-numbering="false">
        <text:list-item>
          <text:p text:style-name="List_20_1_Content_First"> <text:span text:style-name="Strong_20_Emphasis">Véhicules à hydrogène :</text:span> Voitures, bus, camions, trains.</text:p>
        </text:list-item>
        <text:list-item>
          <text:p text:style-name="List_20_1_Content"> <text:span text:style-name="Strong_20_Emphasis">Production d'électricité stationnaire :</text:span> Alimentation de bâtiments, de sites isolés.</text:p>
        </text:list-item>
        <text:list-item>
          <text:p text:style-name="List_20_1_Content"> <text:span text:style-name="Strong_20_Emphasis">Applications portables :</text:span> Alimentation d'ordinateurs portables, de téléphones portables, d'outils électriques.</text:p>
        </text:list-item>
        <text:list-item>
          <text:p text:style-name="List_20_1_Content_Last"> <text:span text:style-name="Strong_20_Emphasis">Applications spatiales :</text:span> Alimentation de satellites, de navettes spatiales.</text:p>
        </text:list-item>
      </text:list>
      <text:h text:style-name="Heading_20_3" text:outline-level="3"><text:bookmark-start text:name="__RefHeading___defis_et_perspectives_d_avenir_17"/><text:bookmark-start text:name="defis_et_perspectives_d_avenir"/>4.2 Défis et perspectives d'avenir<text:bookmark-end text:name="__RefHeading___defis_et_perspectives_d_avenir_17"/><text:bookmark-end text:name="defis_et_perspectives_d_avenir"/></text:h>
      <text:p text:style-name="Text_20_body">Malgré leur potentiel, les piles à hydrogène sont confrontées à plusieurs défis, tels que :</text:p>
      <text:list text:style-name="List_20_1" text:continue-numbering="false">
        <text:list-item>
          <text:p text:style-name="List_20_1_Content_First"> <text:span text:style-name="Strong_20_Emphasis">Coût élevé :</text:span> Les piles à combustible sont encore relativement chères à produire.</text:p>
        </text:list-item>
        <text:list-item>
          <text:p text:style-name="List_20_1_Content"> <text:span text:style-name="Strong_20_Emphasis">Infrastructure de distribution d'hydrogène :</text:span> Le manque d'infrastructures de distribution d'hydrogène est un obstacle majeur à leur adoption généralisée.</text:p>
        </text:list-item>
        <text:list-item>
          <text:p text:style-name="List_20_1_Content"> <text:span text:style-name="Strong_20_Emphasis">Durabilité :</text:span> La durée de vie des piles à combustible doit être améliorée.</text:p>
        </text:list-item>
        <text:list-item>
          <text:p text:style-name="List_20_1_Content_Last"> <text:span text:style-name="Strong_20_Emphasis">Production d'hydrogène propre :</text:span> Il est essentiel de développer des méthodes de production d'hydrogène propres et durables.</text:p>
        </text:list-item>
      </text:list>
      <text:p text:style-name="Text_20_body">Les recherches actuelles visent à surmonter ces défis et à améliorer les performances, la durabilité et la rentabilité des piles à hydrogène. L'avenir de l'énergie hydrogène semble prometteur, avec un potentiel important pour contribuer à la transition énergétique et à la réduction des émissions de gaz à effet de serre.</text:p>
      <text:h text:style-name="Heading_20_2" text:outline-level="2"><text:bookmark-start text:name="__RefHeading___resume_18"/><text:bookmark-start text:name="resume"/>Résumé<text:bookmark-end text:name="__RefHeading___resume_18"/><text:bookmark-end text:name="resume"/></text:h>
      <text:list text:style-name="List_20_1" text:continue-numbering="false">
        <text:list-item>
          <text:p text:style-name="List_20_1_Content_First"> <text:span text:style-name="Strong_20_Emphasis">Hydrogène :</text:span> Vecteur énergétique propre dont la combustion ne produit que de l'eau.</text:p>
        </text:list-item>
        <text:list-item>
          <text:p text:style-name="List_20_1_Content"> <text:span text:style-name="Strong_20_Emphasis">Pile à combustible :</text:span> Dispositif électrochimique convertissant l'énergie chimique d'un combustible en énergie électrique.</text:p>
        </text:list-item>
        <text:list-item>
          <text:p text:style-name="List_20_1_Content"> <text:span text:style-name="Strong_20_Emphasis">Anode :</text:span> Électrode où se produit l'oxydation.</text:p>
        </text:list-item>
        <text:list-item>
          <text:p text:style-name="List_20_1_Content"> <text:span text:style-name="Strong_20_Emphasis">Cathode :</text:span> Électrode où se produit la réduction.</text:p>
        </text:list-item>
        <text:list-item>
          <text:p text:style-name="List_20_1_Content"> <text:span text:style-name="Strong_20_Emphasis">Électrolyte :</text:span> Substance permettant le transport des ions.</text:p>
        </text:list-item>
        <text:list-item>
          <text:p text:style-name="List_20_1_Content"> <text:span text:style-name="Strong_20_Emphasis">Réaction d'oxydation (anode) :</text:span> H₂ → 2H⁺ + 2e⁻</text:p>
        </text:list-item>
        <text:list-item>
          <text:p text:style-name="List_20_1_Content"> <text:span text:style-name="Strong_20_Emphasis">Réaction de réduction (cathode) :</text:span> O₂ + 4H⁺ + 4e⁻ → 2H₂O</text:p>
        </text:list-item>
        <text:list-item>
          <text:p text:style-name="List_20_1_Content"> <text:span text:style-name="Strong_20_Emphasis">Réaction globale :</text:span> 2H₂ + O₂ → 2H₂O</text:p>
        </text:list-item>
        <text:list-item>
          <text:p text:style-name="List_20_1_Content"> <text:span text:style-name="Strong_20_Emphasis">PEMFC :</text:span> Pile à Membrane Échangeuse de Protons, fonctionnant à basse température.</text:p>
        </text:list-item>
        <text:list-item>
          <text:p text:style-name="List_20_1_Content"> <text:span text:style-name="Strong_20_Emphasis">SOFC :</text:span> Pile à Oxyde Solide, fonctionnant à haute température.</text:p>
        </text:list-item>
        <text:list-item>
          <text:p text:style-name="List_20_1_Content"> <text:span text:style-name="Strong_20_Emphasis">Efficacité :</text:span> Rapport entre l'énergie électrique produite et l'énergie chimique consommée.</text:p>
        </text:list-item>
        <text:list-item>
          <text:p text:style-name="List_20_1_Content"> <text:span text:style-name="Strong_20_Emphasis">Polarisation :</text:span> Diminution du potentiel de la pile due aux pertes de résistance interne.</text:p>
        </text:list-item>
        <text:list-item>
          <text:p text:style-name="List_20_1_Content"> <text:span text:style-name="Strong_20_Emphasis">Vecteur énergétique :</text:span> Substance permettant de stocker et de transporter l'énergie.</text:p>
        </text:list-item>
        <text:list-item>
          <text:p text:style-name="List_20_1_Content_Last"> <text:span text:style-name="Strong_20_Emphasis">Production d'hydrogène :</text:span> Réformage du méthane, électrolyse de l'eau, gazéification de la biomas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6T10::30:28</meta:creation-date>
    <dc:creator>Generated</dc:creator>
    <dc:date>2026-04-16T10::30:28</dc:date>
    <dc:language>en-US</dc:language>
    <meta:editing-cycles>1</meta:editing-cycles>
    <meta:editing-duration>PT0S</meta:editing-duration>
    <dc:title>cours:lycee:sti2d:terminale_technologique:physique_chimie:la_pile_a_hydrogene</dc:title>
  </office:meta>
</office:document-meta>
</file>