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9ccd97b8ab1a4ead9802cb3fc61ac3.png"/>
  <manifest:file-entry manifest:media-type="image/png" manifest:full-path="Pictures/55dae57d55243e8df0344e0b4d7d9acc.png"/>
  <manifest:file-entry manifest:media-type="image/png" manifest:full-path="Pictures/145918743c59a1a20162d5bf9cf344db.png"/>
  <manifest:file-entry manifest:media-type="image/png" manifest:full-path="Pictures/fa72e539c2ac1fbe72ca72d50aa35d44.png"/>
  <manifest:file-entry manifest:media-type="image/png" manifest:full-path="Pictures/05e49525666b24ead612f4cd9948cc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sti2d:terminale_technologique:physique_chimie:piles_et_accumulateurs"/><text:bookmark-start text:name="__RefHeading___piles_et_accumulateurs_1"/><text:bookmark-start text:name="piles_et_accumulateurs"/>Piles et accumulateurs<text:bookmark-end text:name="__RefHeading___piles_et_accumulateurs_1"/><text:bookmark-end text:name="piles_et_accumulateurs"/></text:h>
      <text:h text:style-name="Heading_20_2" text:outline-level="2"><text:bookmark-start text:name="__RefHeading___prerequis_2"/><text:bookmark-start text:name="prerequis"/>Prérequis<text:bookmark-end text:name="__RefHeading___prerequis_2"/><text:bookmark-end text:name="prerequis"/></text:h>
      <text:p text:style-name="Text_20_body">Avant d'aborder le sujet des piles et accumulateurs, il est essentiel de maîtriser les concepts suivants acquis en classes précédentes :</text:p>
      <text:list text:style-name="List_20_1" text:continue-numbering="false">
        <text:list-item>
          <text:p text:style-name="List_20_1_Content_First"> <text:span text:style-name="Strong_20_Emphasis">Seconde :</text:span> Notions de base sur les atomes, les ions, les réactions chimiques et les oxydoréductions. Compréhension de la notion d'énergie.</text:p>
        </text:list-item>
        <text:list-item>
          <text:p text:style-name="List_20_1_Content"> <text:span text:style-name="Strong_20_Emphasis">Première :</text:span> Connaissance des transformations chimiques spontanées et non spontanées. Notion de potentiel chimique. Compréhension des unités de mesure de l'énergie (Joules). Connaissance des lois de l'électricité (tension, courant, résistance).</text:p>
        </text:list-item>
        <text:list-item>
          <text:p text:style-name="List_20_1_Content_Last"> <text:span text:style-name="Strong_20_Emphasis">Progression dans l'année :</text:span> Ce chapitre s'inscrit généralement après l'étude des réactions d'oxydoréduction et des notions d'électrochimie. Il prépare à l'étude des phénomènes de corrosion et des applications des piles et accumulateurs dans divers domaines technologiques.</text:p>
        </text:list-item>
      </text:list>
      <text:h text:style-name="Heading_20_2" text:outline-level="2"><text:bookmark-start text:name="__RefHeading___chapitre_1introduction_aux_piles_et_accumulateurs_3"/><text:bookmark-start text:name="chapitre_1introduction_aux_piles_et_accumulateurs"/>Chapitre 1 : Introduction aux piles et accumulateurs<text:bookmark-end text:name="__RefHeading___chapitre_1introduction_aux_piles_et_accumulateurs_3"/><text:bookmark-end text:name="chapitre_1introduction_aux_piles_et_accumulateurs"/></text:h>
      <text:h text:style-name="Heading_20_3" text:outline-level="3"><text:bookmark-start text:name="__RefHeading___definitions_et_differences_fondamentales_4"/><text:bookmark-start text:name="definitions_et_differences_fondamentales"/>Définitions et différences fondamentales<text:bookmark-end text:name="__RefHeading___definitions_et_differences_fondamentales_4"/><text:bookmark-end text:name="definitions_et_differences_fondamentales"/></text:h>
      <text:p text:style-name="Text_20_body">Une <text:span text:style-name="Strong_20_Emphasis">pile</text:span> est un dispositif électrochimique qui convertit l'énergie chimique en énergie électrique grâce à une réaction d'oxydoréduction spontanée. Cette réaction se produit une seule fois, et une fois les réactifs consommés, la pile est déchargée et ne peut plus fournir de courant électrique.</text:p>
      <text:p text:style-name="Text_20_body">Un <text:span text:style-name="Strong_20_Emphasis">accumulateur</text:span> (ou batterie) est également un dispositif électrochimique qui convertit l'énergie chimique en énergie électrique, mais contrairement à une pile, sa réaction est <text:span text:style-name="Strong_20_Emphasis">réversible</text:span>. Cela signifie qu'il peut être rechargé en appliquant un courant électrique externe, ce qui inverse la réaction d'oxydoréduction et restaure les réactifs initiaux.</text:p>
      <text:p text:style-name="Text_20_body">En résumé, la principale différence réside dans la <text:span text:style-name="Strong_20_Emphasis">réversibilité</text:span> de la réaction chimique : spontanée et irréversible pour une pile, réversible pour un accumulateur.</text:p>
      <text:h text:style-name="Heading_20_3" text:outline-level="3"><text:bookmark-start text:name="__RefHeading___fonctionnement_general_d_une_pile_5"/><text:bookmark-start text:name="fonctionnement_general_d_une_pile"/>Fonctionnement général d'une pile<text:bookmark-end text:name="__RefHeading___fonctionnement_general_d_une_pile_5"/><text:bookmark-end text:name="fonctionnement_general_d_une_pile"/></text:h>
      <text:p text:style-name="Text_20_body">Une pile est constituée de deux <text:span text:style-name="Strong_20_Emphasis">électrodes</text:span> (une anode et une cathode) plongées dans un <text:span text:style-name="Strong_20_Emphasis">électrolyte</text:span>. L'anode est l'électrode où se produit l'oxydation (perte d'électrons), tandis que la cathode est l'électrode où se produit la réduction (gain d'électrons). Le courant électrique est généré par le flux d'électrons de l'anode vers la cathode à travers un circuit externe. L'électrolyte permet la migration des ions pour maintenir la neutralité électrique.</text:p>
      <text:h text:style-name="Heading_20_3" text:outline-level="3"><text:bookmark-start text:name="__RefHeading___exemplela_pile_daniell_6"/><text:bookmark-start text:name="exemplela_pile_daniell"/>Exemple : La pile Daniell<text:bookmark-end text:name="__RefHeading___exemplela_pile_daniell_6"/><text:bookmark-end text:name="exemplela_pile_daniell"/></text:h>
      <text:p text:style-name="Text_20_body">La pile Daniell est un exemple classique de pile électrochimique. Elle est constituée d'une électrode de zinc (Zn) plongée dans une solution de sulfate de zinc (ZnSO₄) et d'une électrode de cuivre (Cu) plongée dans une solution de sulfate de cuivre (CuSO₄). Les deux solutions sont séparées par une membrane poreuse qui permet le passage des ions mais empêche le mélange direct des solutions.</text:p>
      <text:list text:style-name="List_20_1" text:continue-numbering="false">
        <text:list-item>
          <text:p text:style-name="List_20_1_Content_First"> <text:span text:style-name="Strong_20_Emphasis">À l'anode (Zn) :</text:span> Zn(s) → Zn²⁺(aq) + 2e⁻ (oxydation)</text:p>
        </text:list-item>
        <text:list-item>
          <text:p text:style-name="List_20_1_Content_Last"> <text:span text:style-name="Strong_20_Emphasis">À la cathode (Cu) :</text:span> Cu²⁺(aq) + 2e⁻ → Cu(s) (réduction)</text:p>
        </text:list-item>
      </text:list>
      <text:p text:style-name="Text_20_body">La réaction globale est : Zn(s) + Cu²⁺(aq) → Zn²⁺(aq) + Cu(s)</text:p>
      <text:h text:style-name="Heading_20_2" text:outline-level="2"><text:bookmark-start text:name="__RefHeading___chapitre_2caracteristiques_des_piles_et_accumulateurs_7"/><text:bookmark-start text:name="chapitre_2caracteristiques_des_piles_et_accumulateurs"/>Chapitre 2 : Caractéristiques des piles et accumulateurs<text:bookmark-end text:name="__RefHeading___chapitre_2caracteristiques_des_piles_et_accumulateurs_7"/><text:bookmark-end text:name="chapitre_2caracteristiques_des_piles_et_accumulateurs"/></text:h>
      <text:h text:style-name="Heading_20_3" text:outline-level="3"><text:bookmark-start text:name="__RefHeading___tension_force_electromotrice_8"/><text:bookmark-start text:name="tension_force_electromotrice"/>Tension (force électromotrice)<text:bookmark-end text:name="__RefHeading___tension_force_electromotrice_8"/><text:bookmark-end text:name="tension_force_electromotrice"/></text:h>
      <text:p text:style-name="Text_20_body">La <text:span text:style-name="Strong_20_Emphasis">tension</text:span> d'une pile ou d'un accumulateur, également appelée <text:span text:style-name="Strong_20_Emphasis">force électromotrice (f.é.m.)</text:span>, est la différence de potentiel électrique entre l'anode et la cathode. Elle est mesurée en <text:span text:style-name="Strong_20_Emphasis">volts (V)</text:span>. La tension d'une pile dépend des métaux utilisés pour les électrodes et de la concentration des ions en solution.</text:p>
      <text:h text:style-name="Heading_20_3" text:outline-level="3"><text:bookmark-start text:name="__RefHeading___capacite_et_energie_stockee_9"/><text:bookmark-start text:name="capacite_et_energie_stockee"/>Capacité et énergie stockée<text:bookmark-end text:name="__RefHeading___capacite_et_energie_stockee_9"/><text:bookmark-end text:name="capacite_et_energie_stockee"/></text:h>
      <text:p text:style-name="Text_20_body">La <text:span text:style-name="Strong_20_Emphasis">capacité</text:span> d'une pile ou d'un accumulateur est une mesure de la quantité de charge électrique qu'elle peut fournir. Elle est généralement exprimée en <text:span text:style-name="Strong_20_Emphasis">ampères-heures (Ah)</text:span>. Un Ah correspond à un courant de 1 ampère pendant 1 heure.</text:p>
      <text:p text:style-name="Text_20_body">L'<text:span text:style-name="Strong_20_Emphasis">énergie stockée</text:span> dans une pile ou un accumulateur peut être calculée à partir de sa tension et de sa capacité :</text:p>
      <text:p text:style-name="Text_20_body"><draw:frame draw:style-name="medialeft" draw:name="0" text:anchor-type="paragraph" draw:z-index="0" svg:width="1.4022916666667cm" svg:height="0.42333333333333cm"><draw:image xlink:href="Pictures/de9ccd97b8ab1a4ead9802cb3fc61ac3.png" xlink:type="simple" xlink:show="embed" xlink:actuate="onLoad"/></draw:frame></text:p>
      <text:p text:style-name="Text_20_body">où :</text:p>
      <text:list text:style-name="List_20_1" text:continue-numbering="false">
        <text:list-item>
          <text:p text:style-name="List_20_1_Content_First"> <draw:frame draw:style-name="medialeft" draw:name="1" text:anchor-type="paragraph" draw:z-index="1" svg:width="0.29104166666667cm" svg:height="0.42333333333333cm"><draw:image xlink:href="Pictures/55dae57d55243e8df0344e0b4d7d9acc.png" xlink:type="simple" xlink:show="embed" xlink:actuate="onLoad"/></draw:frame> est l'énergie en Joules (J)</text:p>
        </text:list-item>
        <text:list-item>
          <text:p text:style-name="List_20_1_Content"> <draw:frame draw:style-name="medialeft" draw:name="2" text:anchor-type="paragraph" draw:z-index="2" svg:width="0.3175cm" svg:height="0.42333333333333cm"><draw:image xlink:href="Pictures/145918743c59a1a20162d5bf9cf344db.png" xlink:type="simple" xlink:show="embed" xlink:actuate="onLoad"/></draw:frame> est la tension en Volts (V)</text:p>
        </text:list-item>
        <text:list-item>
          <text:p text:style-name="List_20_1_Content_Last"> <draw:frame draw:style-name="medialeft" draw:name="3" text:anchor-type="paragraph" draw:z-index="3" svg:width="0.34395833333333cm" svg:height="0.42333333333333cm"><draw:image xlink:href="Pictures/fa72e539c2ac1fbe72ca72d50aa35d44.png" xlink:type="simple" xlink:show="embed" xlink:actuate="onLoad"/></draw:frame> est la charge en Coulombs (C). Sachant que 1 Ah = 3600 C, on peut exprimer l'énergie en Joules : <draw:frame draw:style-name="medialeft" draw:name="4" text:anchor-type="paragraph" draw:z-index="4" svg:width="1.5610416666667cm" svg:height="0.42333333333333cm"><draw:image xlink:href="Pictures/05e49525666b24ead612f4cd9948cc83.png" xlink:type="simple" xlink:show="embed" xlink:actuate="onLoad"/></draw:frame> où I est l'intensité en Ampères et t le temps en secondes.</text:p>
        </text:list-item>
      </text:list>
      <text:h text:style-name="Heading_20_3" text:outline-level="3"><text:bookmark-start text:name="__RefHeading___courant_de_decharge_et_duree_de_vie_10"/><text:bookmark-start text:name="courant_de_decharge_et_duree_de_vie"/>Courant de décharge et durée de vie<text:bookmark-end text:name="__RefHeading___courant_de_decharge_et_duree_de_vie_10"/><text:bookmark-end text:name="courant_de_decharge_et_duree_de_vie"/></text:h>
      <text:p text:style-name="Text_20_body">Le <text:span text:style-name="Strong_20_Emphasis">courant de décharge</text:span> est le courant électrique que la pile ou l'accumulateur fournit à un circuit externe. La <text:span text:style-name="Strong_20_Emphasis">durée de vie</text:span> d'une pile ou d'un accumulateur dépend du courant de décharge et de sa capacité. Un courant de décharge élevé réduit la durée de vie.</text:p>
      <text:h text:style-name="Heading_20_2" text:outline-level="2"><text:bookmark-start text:name="__RefHeading___chapitre_3types_de_piles_11"/><text:bookmark-start text:name="chapitre_3types_de_piles"/>Chapitre 3 : Types de piles<text:bookmark-end text:name="__RefHeading___chapitre_3types_de_piles_11"/><text:bookmark-end text:name="chapitre_3types_de_piles"/></text:h>
      <text:h text:style-name="Heading_20_3" text:outline-level="3"><text:bookmark-start text:name="__RefHeading___pile_daniell_approfondissement_12"/><text:bookmark-start text:name="pile_daniell_approfondissement"/>Pile Daniell (approfondissement)<text:bookmark-end text:name="__RefHeading___pile_daniell_approfondissement_12"/><text:bookmark-end text:name="pile_daniell_approfondissement"/></text:h>
      <text:p text:style-name="Text_20_body">Comme mentionné précédemment, la pile Daniell est un exemple classique. Sa tension théorique est d'environ 1,1 V. Cependant, sa tension diminue lorsque les concentrations des ions Zn²⁺ et Cu²⁺ varient.</text:p>
      <text:h text:style-name="Heading_20_3" text:outline-level="3"><text:bookmark-start text:name="__RefHeading___pile_au_zinc-carbone_pile_seche_13"/><text:bookmark-start text:name="pile_au_zinc-carbone_pile_seche"/>Pile au zinc-carbone (pile sèche)<text:bookmark-end text:name="__RefHeading___pile_au_zinc-carbone_pile_seche_13"/><text:bookmark-end text:name="pile_au_zinc-carbone_pile_seche"/></text:h>
      <text:p text:style-name="Text_20_body">C'est le type de pile le plus courant pour les applications domestiques (lampes de poche, jouets, etc.). Elle utilise une électrode de zinc comme anode, un mélange de dioxyde de manganèse (MnO₂) et de carbone comme cathode, et une pâte d'électrolyte à base d'ammonium chlorure (NH₄Cl). Sa tension est d'environ 1,5 V.</text:p>
      <text:h text:style-name="Heading_20_3" text:outline-level="3"><text:bookmark-start text:name="__RefHeading___pile_alcaline_14"/><text:bookmark-start text:name="pile_alcaline"/>Pile alcaline<text:bookmark-end text:name="__RefHeading___pile_alcaline_14"/><text:bookmark-end text:name="pile_alcaline"/></text:h>
      <text:p text:style-name="Text_20_body">Similaire à la pile zinc-carbone, mais utilise un électrolyte alcalin (hydroxyde de potassium, KOH) au lieu d'un électrolyte acide. Elle offre une meilleure durée de vie et une meilleure performance à basse température. Sa tension est également d'environ 1,5 V.</text:p>
      <text:h text:style-name="Heading_20_2" text:outline-level="2"><text:bookmark-start text:name="__RefHeading___chapitre_4types_d_accumulateurs_15"/><text:bookmark-start text:name="chapitre_4types_d_accumulateurs"/>Chapitre 4 : Types d'accumulateurs<text:bookmark-end text:name="__RefHeading___chapitre_4types_d_accumulateurs_15"/><text:bookmark-end text:name="chapitre_4types_d_accumulateurs"/></text:h>
      <text:h text:style-name="Heading_20_3" text:outline-level="3"><text:bookmark-start text:name="__RefHeading___batterie_au_plomb_16"/><text:bookmark-start text:name="batterie_au_plomb"/>Batterie au plomb<text:bookmark-end text:name="__RefHeading___batterie_au_plomb_16"/><text:bookmark-end text:name="batterie_au_plomb"/></text:h>
      <text:p text:style-name="Text_20_body">C'est l'un des accumulateurs les plus anciens et les plus utilisés, notamment dans les automobiles. Elle utilise des électrodes de plomb (Pb) et de dioxyde de plomb (PbO₂) dans une solution d'acide sulfurique (H₂SO₄). Sa tension est de 2 V par cellule.</text:p>
      <text:list text:style-name="List_20_1" text:continue-numbering="false">
        <text:list-item>
          <text:p text:style-name="List_20_1_Content_First"> <text:span text:style-name="Strong_20_Emphasis">Réaction de décharge :</text:span> Pb(s) + PbO₂(s) + 2H₂SO₄(aq) → 2PbSO₄(s) + 2H₂O(l)</text:p>
        </text:list-item>
        <text:list-item>
          <text:p text:style-name="List_20_1_Content_Last"> <text:span text:style-name="Strong_20_Emphasis">Réaction de recharge :</text:span> 2PbSO₄(s) + 2H₂O(l) → Pb(s) + PbO₂(s) + 2H₂SO₄(aq)</text:p>
        </text:list-item>
      </text:list>
      <text:h text:style-name="Heading_20_3" text:outline-level="3"><text:bookmark-start text:name="__RefHeading___accumulateur_nickel-cadmium_nicd_17"/><text:bookmark-start text:name="accumulateur_nickel-cadmium_nicd"/>Accumulateur nickel-cadmium (NiCd)<text:bookmark-end text:name="__RefHeading___accumulateur_nickel-cadmium_nicd_17"/><text:bookmark-end text:name="accumulateur_nickel-cadmium_nicd"/></text:h>
      <text:p text:style-name="Text_20_body">Utilise des électrodes de nickel oxyde (NiOOH) et de cadmium (Cd) dans une solution d'hydroxyde de potassium (KOH). Il offre une bonne capacité et une longue durée de vie, mais le cadmium est toxique.</text:p>
      <text:h text:style-name="Heading_20_3" text:outline-level="3"><text:bookmark-start text:name="__RefHeading___accumulateur_nickel-metal_hydrure_nimh_18"/><text:bookmark-start text:name="accumulateur_nickel-metal_hydrure_nimh"/>Accumulateur nickel-métal hydrure (NiMH)<text:bookmark-end text:name="__RefHeading___accumulateur_nickel-metal_hydrure_nimh_18"/><text:bookmark-end text:name="accumulateur_nickel-metal_hydrure_nimh"/></text:h>
      <text:p text:style-name="Text_20_body">Remplace le cadmium par un alliage métallique capable d'absorber l'hydrogène. Il est moins toxique que le NiCd et offre une capacité légèrement supérieure.</text:p>
      <text:h text:style-name="Heading_20_2" text:outline-level="2"><text:bookmark-start text:name="__RefHeading___chapitre_5la_pile_a_hydrogene_19"/><text:bookmark-start text:name="chapitre_5la_pile_a_hydrogene"/>Chapitre 5 : La pile à hydrogène<text:bookmark-end text:name="__RefHeading___chapitre_5la_pile_a_hydrogene_19"/><text:bookmark-end text:name="chapitre_5la_pile_a_hydrogene"/></text:h>
      <text:h text:style-name="Heading_20_3" text:outline-level="3"><text:bookmark-start text:name="__RefHeading___principe_de_fonctionnement_20"/><text:bookmark-start text:name="principe_de_fonctionnement"/>Principe de fonctionnement<text:bookmark-end text:name="__RefHeading___principe_de_fonctionnement_20"/><text:bookmark-end text:name="principe_de_fonctionnement"/></text:h>
      <text:p text:style-name="Text_20_body">La pile à hydrogène est un dispositif électrochimique qui convertit l'énergie chimique de l'hydrogène en énergie électrique, avec de l'eau comme seul sous-produit. Elle utilise une anode et une cathode en platine pour catalyser les réactions d'oxydation et de réduction de l'hydrogène et de l'oxygène.</text:p>
      <text:list text:style-name="List_20_1" text:continue-numbering="false">
        <text:list-item>
          <text:p text:style-name="List_20_1_Content_First"> <text:span text:style-name="Strong_20_Emphasis">À l'anode :</text:span> H₂(g) → 2H⁺(aq) + 2e⁻</text:p>
        </text:list-item>
        <text:list-item>
          <text:p text:style-name="List_20_1_Content_Last"> <text:span text:style-name="Strong_20_Emphasis">À la cathode :</text:span> O₂(g) + 4H⁺(aq) + 4e⁻ → 2H₂O(l)</text:p>
        </text:list-item>
      </text:list>
      <text:p text:style-name="Text_20_body">La réaction globale est : 2H₂(g) + O₂(g) → 2H₂O(l)</text:p>
      <text:h text:style-name="Heading_20_3" text:outline-level="3"><text:bookmark-start text:name="__RefHeading___avantages_et_inconvenients_21"/><text:bookmark-start text:name="avantages_et_inconvenients"/>Avantages et inconvénients<text:bookmark-end text:name="__RefHeading___avantages_et_inconvenients_21"/><text:bookmark-end text:name="avantages_et_inconvenients"/></text:h>
      <text:p text:style-name="Text_20_body"><text:span text:style-name="Strong_20_Emphasis">Avantages :</text:span></text:p>
      <text:list text:style-name="List_20_1" text:continue-numbering="false">
        <text:list-item>
          <text:p text:style-name="List_20_1_Content_First"> Rendement élevé</text:p>
        </text:list-item>
        <text:list-item>
          <text:p text:style-name="List_20_1_Content"> Zéro émission polluante (si l'hydrogène est produit à partir de sources renouvelables)</text:p>
        </text:list-item>
        <text:list-item>
          <text:p text:style-name="List_20_1_Content_Last"> Densité énergétique élevée</text:p>
        </text:list-item>
      </text:list>
      <text:p text:style-name="Text_20_body"><text:span text:style-name="Strong_20_Emphasis">Inconvénients :</text:span></text:p>
      <text:list text:style-name="List_20_1" text:continue-numbering="false">
        <text:list-item>
          <text:p text:style-name="List_20_1_Content_First"> Coût élevé des matériaux (platine)</text:p>
        </text:list-item>
        <text:list-item>
          <text:p text:style-name="List_20_1_Content"> Difficulté de stockage et de transport de l'hydrogène</text:p>
        </text:list-item>
        <text:list-item>
          <text:p text:style-name="List_20_1_Content_Last"> Nécessité d'une infrastructure de production et de distribution d'hydrogène</text:p>
        </text:list-item>
      </text:list>
      <text:p text:style-name="Text_20_body">—</text:p>
      <text:h text:style-name="Heading_20_2" text:outline-level="2"><text:bookmark-start text:name="__RefHeading___resume_22"/><text:bookmark-start text:name="resume"/>Résumé<text:bookmark-end text:name="__RefHeading___resume_22"/><text:bookmark-end text:name="resume"/></text:h>
      <text:list text:style-name="List_20_1" text:continue-numbering="false">
        <text:list-item>
          <text:p text:style-name="List_20_1_Content_First"> <text:span text:style-name="Strong_20_Emphasis">Pile :</text:span> Dispositif électrochimique convertissant l'énergie chimique en énergie électrique par une réaction d'oxydoréduction spontanée et irréversible.</text:p>
        </text:list-item>
        <text:list-item>
          <text:p text:style-name="List_20_1_Content"> <text:span text:style-name="Strong_20_Emphasis">Accumulateur :</text:span> Dispositif électrochimique similaire à une pile, mais dont la réaction est réversible, permettant la recharge.</text:p>
        </text:list-item>
        <text:list-item>
          <text:p text:style-name="List_20_1_Content"> <text:span text:style-name="Strong_20_Emphasis">Tension (f.é.m.) :</text:span> Différence de potentiel électrique entre l'anode et la cathode, mesurée en Volts (V).</text:p>
        </text:list-item>
        <text:list-item>
          <text:p text:style-name="List_20_1_Content"> <text:span text:style-name="Strong_20_Emphasis">Capacité :</text:span> Quantité de charge électrique qu'une pile ou un accumulateur peut fournir, exprimée en Ampères-heures (Ah).</text:p>
        </text:list-item>
        <text:list-item>
          <text:p text:style-name="List_20_1_Content"> <text:span text:style-name="Strong_20_Emphasis">Énergie stockée :</text:span> <draw:frame draw:style-name="medialeft" draw:name="5" text:anchor-type="paragraph" draw:z-index="5" svg:width="1.4022916666667cm" svg:height="0.42333333333333cm"><draw:image xlink:href="Pictures/de9ccd97b8ab1a4ead9802cb3fc61ac3.png" xlink:type="simple" xlink:show="embed" xlink:actuate="onLoad"/></draw:frame> où E est en Joules, U en Volts et Q en Coulombs.</text:p>
        </text:list-item>
        <text:list-item>
          <text:p text:style-name="List_20_1_Content"> <text:span text:style-name="Strong_20_Emphasis">Pile Daniell :</text:span> Pile classique utilisant du zinc et du cuivre dans des solutions de sulfate.</text:p>
        </text:list-item>
        <text:list-item>
          <text:p text:style-name="List_20_1_Content"> <text:span text:style-name="Strong_20_Emphasis">Pile au zinc-carbone :</text:span> Pile sèche courante, utilisant du zinc, du dioxyde de manganèse et du carbone.</text:p>
        </text:list-item>
        <text:list-item>
          <text:p text:style-name="List_20_1_Content"> <text:span text:style-name="Strong_20_Emphasis">Pile alcaline :</text:span> Similaire à la pile zinc-carbone, mais avec un électrolyte alcalin.</text:p>
        </text:list-item>
        <text:list-item>
          <text:p text:style-name="List_20_1_Content"> <text:span text:style-name="Strong_20_Emphasis">Batterie au plomb :</text:span> Accumulateur utilisant du plomb et du dioxyde de plomb dans de l'acide sulfurique.</text:p>
        </text:list-item>
        <text:list-item>
          <text:p text:style-name="List_20_1_Content"> <text:span text:style-name="Strong_20_Emphasis">Accumulateur NiCd :</text:span> Accumulateur nickel-cadmium, offrant une bonne durée de vie mais contenant du cadmium toxique.</text:p>
        </text:list-item>
        <text:list-item>
          <text:p text:style-name="List_20_1_Content"> <text:span text:style-name="Strong_20_Emphasis">Accumulateur NiMH :</text:span> Accumulateur nickel-métal hydrure, moins toxique que le NiCd.</text:p>
        </text:list-item>
        <text:list-item>
          <text:p text:style-name="List_20_1_Content_Last"> <text:span text:style-name="Strong_20_Emphasis">Pile à hydrogène :</text:span> Dispositif convertissant l'énergie chimique de l'hydrogène en énergie électrique avec de l'eau comme seul sous-produit.</text:p>
        </text:list-item>
      </text:list>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2T01::24:36</meta:creation-date>
    <dc:creator>Generated</dc:creator>
    <dc:date>2026-01-12T01::24:36</dc:date>
    <dc:language>en-US</dc:language>
    <meta:editing-cycles>1</meta:editing-cycles>
    <meta:editing-duration>PT0S</meta:editing-duration>
    <dc:title>cours:lycee:sti2d:terminale_technologique:physique_chimie:piles_et_accumulateurs</dc:title>
  </office:meta>
</office:document-meta>
</file>