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stmg:premiere_technologique:systemes_dinformation_de_gestion_sig:presentation_qgis"/><text:bookmark-start text:name="__RefHeading___presentation_qgis_1"/><text:bookmark-start text:name="presentation_qgis"/>Présentation QGIS<text:bookmark-end text:name="__RefHeading___presentation_qgis_1"/><text:bookmark-end text:name="presentation_qgis"/></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QGIS, il est essentiel d'avoir des notions de base en géographie, notamment la compréhension des systèmes de coordonnées et des projections cartographiques. Une familiarité avec l'utilisation d'un ordinateur et la manipulation de fichiers est également nécessaire. Ce cours s'inscrit dans le programme de Systèmes d'Information de Gestion (SIG) de la classe de Première Technologique, après une introduction aux données géographiques et avant l'étude des bases de données spatiales. Il vise à fournir une première approche pratique de l'utilisation d'un logiciel SIG.</text:p>
      <text:h text:style-name="Heading_20_2" text:outline-level="2"><text:bookmark-start text:name="__RefHeading___chapitre_1introduction_a_qgis_et_a_l_interface_3"/><text:bookmark-start text:name="chapitre_1introduction_a_qgis_et_a_l_interface"/>Chapitre 1 : Introduction à QGIS et à l'interface<text:bookmark-end text:name="__RefHeading___chapitre_1introduction_a_qgis_et_a_l_interface_3"/><text:bookmark-end text:name="chapitre_1introduction_a_qgis_et_a_l_interface"/></text:h>
      <text:h text:style-name="Heading_20_3" text:outline-level="3"><text:bookmark-start text:name="__RefHeading___qu_est-ce_que_qgis_4"/><text:bookmark-start text:name="qu_est-ce_que_qgis"/>Qu'est-ce que QGIS ?<text:bookmark-end text:name="__RefHeading___qu_est-ce_que_qgis_4"/><text:bookmark-end text:name="qu_est-ce_que_qgis"/></text:h>
      <text:p text:style-name="Text_20_body">QGIS (anciennement Quantum GIS) est un logiciel <text:span text:style-name="Strong_20_Emphasis">Système d'Information Géographique (SIG)</text:span> open source, puissant et polyvalent. Il permet de visualiser, gérer, analyser et éditer des données géographiques. Il est largement utilisé dans de nombreux domaines, tels que l'environnement, l'urbanisme, l'agriculture et la gestion des risques naturels.</text:p>
      <text:h text:style-name="Heading_20_3" text:outline-level="3"><text:bookmark-start text:name="__RefHeading___l_interface_de_qgis_5"/><text:bookmark-start text:name="l_interface_de_qgis"/>L'interface de QGIS<text:bookmark-end text:name="__RefHeading___l_interface_de_qgis_5"/><text:bookmark-end text:name="l_interface_de_qgis"/></text:h>
      <text:p text:style-name="Text_20_body">L'interface de QGIS est composée de plusieurs éléments clés :</text:p>
      <text:list text:style-name="List_20_1" text:continue-numbering="false">
        <text:list-item>
          <text:p text:style-name="List_20_1_Content_First"> <text:span text:style-name="Strong_20_Emphasis">La barre de menu :</text:span> Contient les commandes principales du logiciel.</text:p>
        </text:list-item>
        <text:list-item>
          <text:p text:style-name="List_20_1_Content"> <text:span text:style-name="Strong_20_Emphasis">La barre d'outils :</text:span> Offre un accès rapide aux fonctions les plus utilisées.</text:p>
        </text:list-item>
        <text:list-item>
          <text:p text:style-name="List_20_1_Content"> <text:span text:style-name="Strong_20_Emphasis">La toile cartographique :</text:span> Affiche les données géographiques.</text:p>
        </text:list-item>
        <text:list-item>
          <text:p text:style-name="List_20_1_Content"> <text:span text:style-name="Strong_20_Emphasis">Le panneau des couches :</text:span> Permet de gérer les couches de données.</text:p>
        </text:list-item>
        <text:list-item>
          <text:p text:style-name="List_20_1_Content_Last"> <text:span text:style-name="Strong_20_Emphasis">Le panneau des attributs :</text:span> Affiche les informations associées aux objets géographiques.</text:p>
        </text:list-item>
      </text:list>
      <text:h text:style-name="Heading_20_3" text:outline-level="3"><text:bookmark-start text:name="__RefHeading___installation_et_configuration_6"/><text:bookmark-start text:name="installation_et_configuration"/>Installation et configuration<text:bookmark-end text:name="__RefHeading___installation_et_configuration_6"/><text:bookmark-end text:name="installation_et_configuration"/></text:h>
      <text:p text:style-name="Text_20_body">QGIS peut être téléchargé gratuitement sur le site officiel : [<text:a xlink:type="simple" xlink:href="https://www.qgis.org/fr/site/]" text:style-name="Internet_20_link" text:visited-style-name="Visited_20_Internet_20_Link">https://www.qgis.org/fr/site/]</text:a>(<text:a xlink:type="simple" xlink:href="https://www.qgis.org/fr/site/" text:style-name="Internet_20_link" text:visited-style-name="Visited_20_Internet_20_Link">https://www.qgis.org/fr/site/</text:a>). L'installation est simple et rapide. Il est important de configurer les paramètres de projection par défaut en fonction de vos besoins.</text:p>
      <text:h text:style-name="Heading_20_2" text:outline-level="2"><text:bookmark-start text:name="__RefHeading___chapitre_2les_projections_cartographiques_7"/><text:bookmark-start text:name="chapitre_2les_projections_cartographiques"/>Chapitre 2 : Les projections cartographiques<text:bookmark-end text:name="__RefHeading___chapitre_2les_projections_cartographiques_7"/><text:bookmark-end text:name="chapitre_2les_projections_cartographiques"/></text:h>
      <text:h text:style-name="Heading_20_3" text:outline-level="3"><text:bookmark-start text:name="__RefHeading___pourquoi_les_projections_8"/><text:bookmark-start text:name="pourquoi_les_projections"/>Pourquoi les projections ?<text:bookmark-end text:name="__RefHeading___pourquoi_les_projections_8"/><text:bookmark-end text:name="pourquoi_les_projections"/></text:h>
      <text:p text:style-name="Text_20_body">La Terre est une sphère, tandis que les cartes sont planes. Pour représenter la surface terrestre sur un plan, il est nécessaire d'utiliser des <text:span text:style-name="Strong_20_Emphasis">projections cartographiques</text:span>. Chaque projection introduit des distorsions, soit en termes de surface, de forme, de distance ou de direction.</text:p>
      <text:h text:style-name="Heading_20_3" text:outline-level="3"><text:bookmark-start text:name="__RefHeading___les_projections_courantes_9"/><text:bookmark-start text:name="les_projections_courantes"/>Les projections courantes<text:bookmark-end text:name="__RefHeading___les_projections_courantes_9"/><text:bookmark-end text:name="les_projections_courantes"/></text:h>
      <text:p text:style-name="Text_20_body">Il existe de nombreuses projections cartographiques, chacune ayant ses avantages et ses inconvénients. Parmi les plus courantes, on peut citer :</text:p>
      <text:list text:style-name="List_20_1" text:continue-numbering="false">
        <text:list-item>
          <text:p text:style-name="List_20_1_Content_First"> <text:span text:style-name="Strong_20_Emphasis">La projection UTM (Universal Transverse Mercator) :</text:span> Divise la Terre en zones étroites et minimise les distorsions locales.</text:p>
        </text:list-item>
        <text:list-item>
          <text:p text:style-name="List_20_1_Content"> <text:span text:style-name="Strong_20_Emphasis">La projection Lambert-93 :</text:span> Utilisée en France métropolitaine, elle préserve les surfaces.</text:p>
        </text:list-item>
        <text:list-item>
          <text:p text:style-name="List_20_1_Content_Last"> <text:span text:style-name="Strong_20_Emphasis">La projection WGS 84 :</text:span> Système de coordonnées géographiques utilisé par le GPS.</text:p>
        </text:list-item>
      </text:list>
      <text:h text:style-name="Heading_20_3" text:outline-level="3"><text:bookmark-start text:name="__RefHeading___definir_un_systeme_de_coordonnees_dans_qgis_10"/><text:bookmark-start text:name="definir_un_systeme_de_coordonnees_dans_qgis"/>Définir un système de coordonnées dans QGIS<text:bookmark-end text:name="__RefHeading___definir_un_systeme_de_coordonnees_dans_qgis_10"/><text:bookmark-end text:name="definir_un_systeme_de_coordonnees_dans_qgis"/></text:h>
      <text:p text:style-name="Text_20_body">Dans QGIS, il est possible de définir le système de coordonnées d'un projet et des couches de données. Cela permet d'assurer la cohérence des données et d'effectuer des analyses spatiales précises.</text:p>
      <text:h text:style-name="Heading_20_2" text:outline-level="2"><text:bookmark-start text:name="__RefHeading___chapitre_3importation_et_affichage_des_donnees_11"/><text:bookmark-start text:name="chapitre_3importation_et_affichage_des_donnees"/>Chapitre 3 : Importation et affichage des données<text:bookmark-end text:name="__RefHeading___chapitre_3importation_et_affichage_des_donnees_11"/><text:bookmark-end text:name="chapitre_3importation_et_affichage_des_donnees"/></text:h>
      <text:h text:style-name="Heading_20_3" text:outline-level="3"><text:bookmark-start text:name="__RefHeading___les_formats_de_donnees_supportes_12"/><text:bookmark-start text:name="les_formats_de_donnees_supportes"/>Les formats de données supportés<text:bookmark-end text:name="__RefHeading___les_formats_de_donnees_supportes_12"/><text:bookmark-end text:name="les_formats_de_donnees_supportes"/></text:h>
      <text:p text:style-name="Text_20_body">QGIS supporte de nombreux formats de données géographiques, tels que :</text:p>
      <text:list text:style-name="List_20_1" text:continue-numbering="false">
        <text:list-item>
          <text:p text:style-name="List_20_1_Content_First"> <text:span text:style-name="Strong_20_Emphasis">Shapefile (.shp) :</text:span> Format vectoriel courant.</text:p>
        </text:list-item>
        <text:list-item>
          <text:p text:style-name="List_20_1_Content"> <text:span text:style-name="Strong_20_Emphasis">GeoJSON (.geojson) :</text:span> Format vectoriel basé sur le format JSON.</text:p>
        </text:list-item>
        <text:list-item>
          <text:p text:style-name="List_20_1_Content"> <text:span text:style-name="Strong_20_Emphasis">Raster (.tif, .jpg, .png) :</text:span> Images géoréférencées.</text:p>
        </text:list-item>
        <text:list-item>
          <text:p text:style-name="List_20_1_Content_Last"> <text:span text:style-name="Strong_20_Emphasis">PostGIS :</text:span> Base de données spatiale.</text:p>
        </text:list-item>
      </text:list>
      <text:h text:style-name="Heading_20_3" text:outline-level="3"><text:bookmark-start text:name="__RefHeading___importer_des_donnees_dans_qgis_13"/><text:bookmark-start text:name="importer_des_donnees_dans_qgis"/>Importer des données dans QGIS<text:bookmark-end text:name="__RefHeading___importer_des_donnees_dans_qgis_13"/><text:bookmark-end text:name="importer_des_donnees_dans_qgis"/></text:h>
      <text:p text:style-name="Text_20_body">Pour importer des données dans QGIS, il suffit d'utiliser la commande “Ajouter une couche vectorielle” ou “Ajouter une couche raster”. Il est important de spécifier le système de coordonnées de la couche si celui-ci n'est pas détecté automatiquement.</text:p>
      <text:h text:style-name="Heading_20_3" text:outline-level="3"><text:bookmark-start text:name="__RefHeading___symbologie_et_etiquetage_14"/><text:bookmark-start text:name="symbologie_et_etiquetage"/>Symbologie et étiquetage<text:bookmark-end text:name="__RefHeading___symbologie_et_etiquetage_14"/><text:bookmark-end text:name="symbologie_et_etiquetage"/></text:h>
      <text:p text:style-name="Text_20_body">QGIS permet de personnaliser l'apparence des couches de données en modifiant la <text:span text:style-name="Strong_20_Emphasis">symbologie</text:span> (couleurs, symboles, motifs) et l'<text:span text:style-name="Strong_20_Emphasis">étiquetage</text:span> (texte associé aux objets géographiques).</text:p>
      <text:h text:style-name="Heading_20_2" text:outline-level="2"><text:bookmark-start text:name="__RefHeading___chapitre_4selection_et_interrogation_des_donnees_15"/><text:bookmark-start text:name="chapitre_4selection_et_interrogation_des_donnees"/>Chapitre 4 : Sélection et interrogation des données<text:bookmark-end text:name="__RefHeading___chapitre_4selection_et_interrogation_des_donnees_15"/><text:bookmark-end text:name="chapitre_4selection_et_interrogation_des_donnees"/></text:h>
      <text:h text:style-name="Heading_20_3" text:outline-level="3"><text:bookmark-start text:name="__RefHeading___selection_d_objets_geographiques_16"/><text:bookmark-start text:name="selection_d_objets_geographiques"/>Sélection d'objets géographiques<text:bookmark-end text:name="__RefHeading___selection_d_objets_geographiques_16"/><text:bookmark-end text:name="selection_d_objets_geographiques"/></text:h>
      <text:p text:style-name="Text_20_body">QGIS permet de sélectionner des objets géographiques en utilisant différents outils :</text:p>
      <text:list text:style-name="List_20_1" text:continue-numbering="false">
        <text:list-item>
          <text:p text:style-name="List_20_1_Content_First"> <text:span text:style-name="Strong_20_Emphasis">Sélection par clic :</text:span> Sélectionner un objet en cliquant dessus.</text:p>
        </text:list-item>
        <text:list-item>
          <text:p text:style-name="List_20_1_Content"> <text:span text:style-name="Strong_20_Emphasis">Sélection par rectangle :</text:span> Sélectionner les objets situés dans un rectangle.</text:p>
        </text:list-item>
        <text:list-item>
          <text:p text:style-name="List_20_1_Content_Last"> <text:span text:style-name="Strong_20_Emphasis">Sélection par expression :</text:span> Sélectionner les objets en fonction de critères spécifiques.</text:p>
        </text:list-item>
      </text:list>
      <text:h text:style-name="Heading_20_3" text:outline-level="3"><text:bookmark-start text:name="__RefHeading___interrogation_des_attributs_17"/><text:bookmark-start text:name="interrogation_des_attributs"/>Interrogation des attributs<text:bookmark-end text:name="__RefHeading___interrogation_des_attributs_17"/><text:bookmark-end text:name="interrogation_des_attributs"/></text:h>
      <text:p text:style-name="Text_20_body">Une fois les objets sélectionnés, il est possible d'interroger leurs attributs pour obtenir des informations détaillées.</text:p>
      <text:h text:style-name="Heading_20_3" text:outline-level="3"><text:bookmark-start text:name="__RefHeading___calculer_des_statistiques_18"/><text:bookmark-start text:name="calculer_des_statistiques"/>Calculer des statistiques<text:bookmark-end text:name="__RefHeading___calculer_des_statistiques_18"/><text:bookmark-end text:name="calculer_des_statistiques"/></text:h>
      <text:p text:style-name="Text_20_body">QGIS permet de calculer des statistiques descriptives sur les attributs des objets géographiques.</text:p>
      <text:h text:style-name="Heading_20_2" text:outline-level="2"><text:bookmark-start text:name="__RefHeading___chapitre_5operations_de_base_sur_les_donnees_vectorielles_19"/><text:bookmark-start text:name="chapitre_5operations_de_base_sur_les_donnees_vectorielles"/>Chapitre 5 : Opérations de base sur les données vectorielles<text:bookmark-end text:name="__RefHeading___chapitre_5operations_de_base_sur_les_donnees_vectorielles_19"/><text:bookmark-end text:name="chapitre_5operations_de_base_sur_les_donnees_vectorielles"/></text:h>
      <text:h text:style-name="Heading_20_3" text:outline-level="3"><text:bookmark-start text:name="__RefHeading___intersection_20"/><text:bookmark-start text:name="intersection"/>Intersection<text:bookmark-end text:name="__RefHeading___intersection_20"/><text:bookmark-end text:name="intersection"/></text:h>
      <text:p text:style-name="Text_20_body">L'opération d'<text:span text:style-name="Strong_20_Emphasis">intersection</text:span> permet de créer une nouvelle couche contenant uniquement les zones où deux couches se chevauchent.</text:p>
      <text:h text:style-name="Heading_20_3" text:outline-level="3"><text:bookmark-start text:name="__RefHeading___tampon_buffer_21"/><text:bookmark-start text:name="tampon_buffer"/>Tampon (Buffer)<text:bookmark-end text:name="__RefHeading___tampon_buffer_21"/><text:bookmark-end text:name="tampon_buffer"/></text:h>
      <text:p text:style-name="Text_20_body">L'opération de <text:span text:style-name="Strong_20_Emphasis">tampon</text:span> permet de créer une zone autour des objets géographiques, à une distance spécifiée.</text:p>
      <text:h text:style-name="Heading_20_3" text:outline-level="3"><text:bookmark-start text:name="__RefHeading___decoupage_clip_22"/><text:bookmark-start text:name="decoupage_clip"/>Découpage (Clip)<text:bookmark-end text:name="__RefHeading___decoupage_clip_22"/><text:bookmark-end text:name="decoupage_clip"/></text:h>
      <text:p text:style-name="Text_20_body">L'opération de <text:span text:style-name="Strong_20_Emphasis">découpage</text:span> permet de créer une nouvelle couche contenant uniquement les objets géographiques situés à l'intérieur d'une zone définie.</text:p>
      <text:h text:style-name="Heading_20_2" text:outline-level="2"><text:bookmark-start text:name="__RefHeading___chapitre_6jointure_et_discretisation_23"/><text:bookmark-start text:name="chapitre_6jointure_et_discretisation"/>Chapitre 6 : Jointure et discrétisation<text:bookmark-end text:name="__RefHeading___chapitre_6jointure_et_discretisation_23"/><text:bookmark-end text:name="chapitre_6jointure_et_discretisation"/></text:h>
      <text:h text:style-name="Heading_20_3" text:outline-level="3"><text:bookmark-start text:name="__RefHeading___jointure_d_attributs_24"/><text:bookmark-start text:name="jointure_d_attributs"/>Jointure d'attributs<text:bookmark-end text:name="__RefHeading___jointure_d_attributs_24"/><text:bookmark-end text:name="jointure_d_attributs"/></text:h>
      <text:p text:style-name="Text_20_body">La <text:span text:style-name="Strong_20_Emphasis">jointure d'attributs</text:span> permet d'ajouter des informations provenant d'une autre table à une couche de données.</text:p>
      <text:h text:style-name="Heading_20_3" text:outline-level="3"><text:bookmark-start text:name="__RefHeading___discretisation_25"/><text:bookmark-start text:name="discretisation"/>Discrétisation<text:bookmark-end text:name="__RefHeading___discretisation_25"/><text:bookmark-end text:name="discretisation"/></text:h>
      <text:p text:style-name="Text_20_body">La <text:span text:style-name="Strong_20_Emphasis">discrétisation</text:span> permet de simplifier des données vectorielles en réduisant le nombre de sommets.</text:p>
      <text:h text:style-name="Heading_20_2" text:outline-level="2"><text:bookmark-start text:name="__RefHeading___chapitre_7fusion_et_cartographie_26"/><text:bookmark-start text:name="chapitre_7fusion_et_cartographie"/>Chapitre 7 : Fusion et cartographie<text:bookmark-end text:name="__RefHeading___chapitre_7fusion_et_cartographie_26"/><text:bookmark-end text:name="chapitre_7fusion_et_cartographie"/></text:h>
      <text:h text:style-name="Heading_20_3" text:outline-level="3"><text:bookmark-start text:name="__RefHeading___fusion_de_couches_27"/><text:bookmark-start text:name="fusion_de_couches"/>Fusion de couches<text:bookmark-end text:name="__RefHeading___fusion_de_couches_27"/><text:bookmark-end text:name="fusion_de_couches"/></text:h>
      <text:p text:style-name="Text_20_body">La <text:span text:style-name="Strong_20_Emphasis">fusion de couches</text:span> permet de combiner plusieurs couches en une seule.</text:p>
      <text:h text:style-name="Heading_20_3" text:outline-level="3"><text:bookmark-start text:name="__RefHeading___creation_de_cartes_28"/><text:bookmark-start text:name="creation_de_cartes"/>Création de cartes<text:bookmark-end text:name="__RefHeading___creation_de_cartes_28"/><text:bookmark-end text:name="creation_de_cartes"/></text:h>
      <text:p text:style-name="Text_20_body">QGIS permet de créer des cartes de qualité professionnelle en utilisant différents éléments :</text:p>
      <text:list text:style-name="List_20_1" text:continue-numbering="false">
        <text:list-item>
          <text:p text:style-name="List_20_1_Content_First"> <text:span text:style-name="Strong_20_Emphasis">Légende :</text:span> Explique les symboles utilisés.</text:p>
        </text:list-item>
        <text:list-item>
          <text:p text:style-name="List_20_1_Content"> <text:span text:style-name="Strong_20_Emphasis">Échelle :</text:span> Indique la relation entre la distance sur la carte et la distance réelle.</text:p>
        </text:list-item>
        <text:list-item>
          <text:p text:style-name="List_20_1_Content"> <text:span text:style-name="Strong_20_Emphasis">Nord :</text:span> Indique la direction du nord.</text:p>
        </text:list-item>
        <text:list-item>
          <text:p text:style-name="List_20_1_Content_Last"> <text:span text:style-name="Strong_20_Emphasis">Titre :</text:span> Décrit le contenu de la carte.</text:p>
        </text:list-item>
      </text:list>
      <text:h text:style-name="Heading_20_2" text:outline-level="2"><text:bookmark-start text:name="__RefHeading___chapitre_8exportation_et_partage_des_donnees_29"/><text:bookmark-start text:name="chapitre_8exportation_et_partage_des_donnees"/>Chapitre 8 : Exportation et partage des données<text:bookmark-end text:name="__RefHeading___chapitre_8exportation_et_partage_des_donnees_29"/><text:bookmark-end text:name="chapitre_8exportation_et_partage_des_donnees"/></text:h>
      <text:h text:style-name="Heading_20_3" text:outline-level="3"><text:bookmark-start text:name="__RefHeading___exportation_des_donnees_30"/><text:bookmark-start text:name="exportation_des_donnees"/>Exportation des données<text:bookmark-end text:name="__RefHeading___exportation_des_donnees_30"/><text:bookmark-end text:name="exportation_des_donnees"/></text:h>
      <text:p text:style-name="Text_20_body">QGIS permet d'exporter les données dans différents formats, tels que Shapefile, GeoJSON, PDF et image.</text:p>
      <text:h text:style-name="Heading_20_3" text:outline-level="3"><text:bookmark-start text:name="__RefHeading___partage_des_donnees_31"/><text:bookmark-start text:name="partage_des_donnees"/>Partage des données<text:bookmark-end text:name="__RefHeading___partage_des_donnees_31"/><text:bookmark-end text:name="partage_des_donnees"/></text:h>
      <text:p text:style-name="Text_20_body">Les cartes et les données peuvent être partagées en ligne en utilisant des services de cartographie web tels que QGIS Cloud.</text:p>
      <text:h text:style-name="Heading_20_2" text:outline-level="2"><text:bookmark-start text:name="__RefHeading___resume_32"/><text:bookmark-start text:name="resume"/>Résumé<text:bookmark-end text:name="__RefHeading___resume_32"/><text:bookmark-end text:name="resume"/></text:h>
      <text:list text:style-name="List_20_1" text:continue-numbering="false">
        <text:list-item>
          <text:p text:style-name="List_20_1_Content_First"> <text:span text:style-name="Strong_20_Emphasis">SIG (Système d'Information Géographique) :</text:span> Ensemble d'outils permettant de gérer, analyser et visualiser des données géographiques.</text:p>
        </text:list-item>
        <text:list-item>
          <text:p text:style-name="List_20_1_Content"> <text:span text:style-name="Strong_20_Emphasis">Projection cartographique :</text:span> Transformation de la surface terrestre sur un plan.</text:p>
        </text:list-item>
        <text:list-item>
          <text:p text:style-name="List_20_1_Content"> <text:span text:style-name="Strong_20_Emphasis">Symbologie :</text:span> Représentation visuelle des données géographiques.</text:p>
        </text:list-item>
        <text:list-item>
          <text:p text:style-name="List_20_1_Content"> <text:span text:style-name="Strong_20_Emphasis">Étiquetage :</text:span> Texte associé aux objets géographiques.</text:p>
        </text:list-item>
        <text:list-item>
          <text:p text:style-name="List_20_1_Content"> <text:span text:style-name="Strong_20_Emphasis">Intersection :</text:span> Opération créant une nouvelle couche contenant les zones de chevauchement.</text:p>
        </text:list-item>
        <text:list-item>
          <text:p text:style-name="List_20_1_Content"> <text:span text:style-name="Strong_20_Emphasis">Tampon (Buffer) :</text:span> Création d'une zone autour des objets géographiques.</text:p>
        </text:list-item>
        <text:list-item>
          <text:p text:style-name="List_20_1_Content"> <text:span text:style-name="Strong_20_Emphasis">Découpage (Clip) :</text:span> Création d'une nouvelle couche contenant les objets situés à l'intérieur d'une zone.</text:p>
        </text:list-item>
        <text:list-item>
          <text:p text:style-name="List_20_1_Content"> <text:span text:style-name="Strong_20_Emphasis">Jointure d'attributs :</text:span> Ajout d'informations provenant d'une autre table.</text:p>
        </text:list-item>
        <text:list-item>
          <text:p text:style-name="List_20_1_Content"> <text:span text:style-name="Strong_20_Emphasis">Discrétisation :</text:span> Simplification des données vectorielles.</text:p>
        </text:list-item>
        <text:list-item>
          <text:p text:style-name="List_20_1_Content"> <text:span text:style-name="Strong_20_Emphasis">Fusion de couches :</text:span> Combinaison de plusieurs couches en une seule.</text:p>
        </text:list-item>
        <text:list-item>
          <text:p text:style-name="List_20_1_Content_Last"> <text:span text:style-name="Strong_20_Emphasis">Échelle :</text:span> Rapport entre la distance sur la carte et la distance réelle.</text:p>
        </text:list-item>
      </text:list>
      <text:p text:style-name="Text_20_body"><text:a xlink:type="simple" xlink:href="https://wikiprof.fr/doku.php?id=exercices:lycee:technologique:premiere_technologique:droit_et_economie_stmg:qgis_et_systemes_d_information_geographique_sig" text:style-name="Internet_20_link" text:visited-style-name="Visited_20_Internet_20_Link">Exercice sur QGIS et Systèmes d'Information Géographique (SI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6T11::34:04</meta:creation-date>
    <dc:creator>Generated</dc:creator>
    <dc:date>2026-07-26T11::34:04</dc:date>
    <dc:language>en-US</dc:language>
    <meta:editing-cycles>1</meta:editing-cycles>
    <meta:editing-duration>PT0S</meta:editing-duration>
    <dc:title>cours:lycee:stmg:premiere_technologique:systemes_dinformation_de_gestion_sig:presentation_qgis</dc:title>
  </office:meta>
</office:document-meta>
</file>