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faae8b260c73d25c997c5791188104.png"/>
  <manifest:file-entry manifest:media-type="image/png" manifest:full-path="Pictures/13e30be8f7057e4519e6e314e6b1df7a.png"/>
  <manifest:file-entry manifest:media-type="image/png" manifest:full-path="Pictures/693df51bd263418af45a52d6757e447d.png"/>
  <manifest:file-entry manifest:media-type="image/png" manifest:full-path="Pictures/2589fe73aadad3b0d81d49ad2d1462cf.png"/>
  <manifest:file-entry manifest:media-type="image/png" manifest:full-path="Pictures/eea61a2dbb38d9775506c17516768b94.png"/>
  <manifest:file-entry manifest:media-type="image/png" manifest:full-path="Pictures/271a7dea766da27479b5ad50143a4d21.png"/>
  <manifest:file-entry manifest:media-type="image/png" manifest:full-path="Pictures/45f824b35c0b9c8a747bb7e3aca15f28.png"/>
  <manifest:file-entry manifest:media-type="image/png" manifest:full-path="Pictures/757871fd10fe11434e7351ea11021dc9.png"/>
  <manifest:file-entry manifest:media-type="image/png" manifest:full-path="Pictures/d0e053e57a6e38239fb5226cd42dec59.png"/>
  <manifest:file-entry manifest:media-type="image/png" manifest:full-path="Pictures/aa463ccdfb04b713362ae3d55b93c508.png"/>
  <manifest:file-entry manifest:media-type="image/png" manifest:full-path="Pictures/88d6cf88c58f69b1ff8b4564b793ee25.png"/>
  <manifest:file-entry manifest:media-type="image/png" manifest:full-path="Pictures/229c02edbe8a3fed535ac8ebf3f4c823.png"/>
  <manifest:file-entry manifest:media-type="image/png" manifest:full-path="Pictures/eb634bd342ad2186b0cbb75be8cf5b6c.png"/>
  <manifest:file-entry manifest:media-type="image/png" manifest:full-path="Pictures/aa5986cda98683013e040d478ac77dd4.png"/>
  <manifest:file-entry manifest:media-type="image/png" manifest:full-path="Pictures/04c298641a495c91e31e0a7beb45e86a.png"/>
  <manifest:file-entry manifest:media-type="image/png" manifest:full-path="Pictures/c7c1102c452054fadf8aed3eb4d91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lycee:technologique:terminale_technologique:physique_chimie:puissance_mecanique"/><text:bookmark-start text:name="__RefHeading___puissance_mecanique_1"/><text:bookmark-start text:name="puissance_mecanique"/>Puissance Mécanique<text:bookmark-end text:name="__RefHeading___puissance_mecanique_1"/><text:bookmark-end text:name="puissance_mecanique"/></text:h>
      <text:p text:style-name="Text_20_body">Un moteur soulève une charge de 1200 kg sur une hauteur de 8 mètres en 20 secondes. On négligera les frottements.</text:p>
      <text:h text:style-name="Heading_20_3" text:outline-level="3"><text:bookmark-start text:name="__RefHeading___questions_2"/><text:bookmark-start text:name="questions"/>Questions<text:bookmark-end text:name="__RefHeading___questions_2"/><text:bookmark-end text:name="questions"/></text:h>
      <text:list text:style-name="Numbering_20_1" text:continue-numbering="false">
        <text:list-item>
          <text:p text:style-name="Numbering_20_1_Content_First"> Calculer le travail accompli par le moteur pour soulever la charge.</text:p>
        </text:list-item>
        <text:list-item>
          <text:p text:style-name="Numbering_20_1_Content"> Calculer la puissance développée par le moteur en watts.</text:p>
        </text:list-item>
        <text:list-item>
          <text:p text:style-name="Numbering_20_1_Content"> Calculer la puissance développée par le moteur en chevaux-vapeur (1 ch = 736 W).</text:p>
        </text:list-item>
        <text:list-item>
          <text:p text:style-name="Numbering_20_1_Content"> Si le moteur avait soulevé la même charge sur la même hauteur en 10 secondes, comment le travail accompli et la puissance développée auraient-ils été affectés ? Justifier.</text:p>
        </text:list-item>
        <text:list-item>
          <text:p text:style-name="Numbering_20_1_Content_Last"> Quelle est la relation entre la puissance, le travail et la durée ?</text:p>
        </text:list-item>
      </text:list>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draw:frame draw:style-name="medialeft" draw:name="0" text:anchor-type="paragraph" draw:z-index="0" svg:width="1.8785416666667cm" svg:height="0.42333333333333cm"><draw:image xlink:href="Pictures/26faae8b260c73d25c997c5791188104.png" xlink:type="simple" xlink:show="embed" xlink:actuate="onLoad"/></draw:frame>
où :
<draw:frame draw:style-name="medialeft" draw:name="1" text:anchor-type="paragraph" draw:z-index="1" svg:width="2.1166666666667cm" style:rel-width="100%" svg:height="0.42333333333333cm" style:rel-height="scale"><draw:image xlink:href="Pictures/13e30be8f7057e4519e6e314e6b1df7a.png" xlink:type="simple" xlink:show="embed" xlink:actuate="onLoad"/></draw:frame>
<draw:frame draw:style-name="medialeft" draw:name="2" text:anchor-type="paragraph" draw:z-index="2" svg:width="2.7252083333333cm" style:rel-width="100%" svg:height="0.58208333333333cm" style:rel-height="scale"><draw:image xlink:href="Pictures/693df51bd263418af45a52d6757e447d.png" xlink:type="simple" xlink:show="embed" xlink:actuate="onLoad"/></draw:frame>
<draw:frame draw:style-name="medialeft" draw:name="3" text:anchor-type="paragraph" draw:z-index="3" svg:width="1.3229166666667cm" svg:height="0.42333333333333cm"><draw:image xlink:href="Pictures/2589fe73aadad3b0d81d49ad2d1462cf.png" xlink:type="simple" xlink:show="embed" xlink:actuate="onLoad"/></draw:frame></text:p>
      <text:p text:style-name="Text_20_body"><draw:frame draw:style-name="medialeft" draw:name="4" text:anchor-type="paragraph" draw:z-index="4" svg:width="7.1966666666667cm" style:rel-width="100%" svg:height="0.58208333333333cm" style:rel-height="scale"><draw:image xlink:href="Pictures/eea61a2dbb38d9775506c17516768b94.png" xlink:type="simple" xlink:show="embed" xlink:actuate="onLoad"/></draw:frame></text:p>
      <text:p text:style-name="Text_20_body">Le travail accompli par le moteur est de 94176 Joules.</text:p>
      <text:h text:style-name="Heading_20_4" text:outline-level="4"><text:bookmark-start text:name="__RefHeading___question_2_5"/><text:bookmark-start text:name="question_2"/>Question 2<text:bookmark-end text:name="__RefHeading___question_2_5"/><text:bookmark-end text:name="question_2"/></text:h>
      <text:p text:style-name="Text_20_body"><draw:frame draw:style-name="medialeft" draw:name="5" text:anchor-type="paragraph" draw:z-index="5" svg:width="1.0583333333333cm" svg:height="0.84666666666667cm"><draw:image xlink:href="Pictures/271a7dea766da27479b5ad50143a4d21.png" xlink:type="simple" xlink:show="embed" xlink:actuate="onLoad"/></draw:frame>
où :
<draw:frame draw:style-name="medialeft" draw:name="6" text:anchor-type="paragraph" draw:z-index="6" svg:width="2.1960416666667cm" style:rel-width="100%" svg:height="0.42333333333333cm" style:rel-height="scale"><draw:image xlink:href="Pictures/45f824b35c0b9c8a747bb7e3aca15f28.png" xlink:type="simple" xlink:show="embed" xlink:actuate="onLoad"/></draw:frame>
<draw:frame draw:style-name="medialeft" draw:name="7" text:anchor-type="paragraph" draw:z-index="7" svg:width="1.2964583333333cm" svg:height="0.42333333333333cm"><draw:image xlink:href="Pictures/757871fd10fe11434e7351ea11021dc9.png" xlink:type="simple" xlink:show="embed" xlink:actuate="onLoad"/></draw:frame></text:p>
      <text:p text:style-name="Text_20_body"><draw:frame draw:style-name="medialeft" draw:name="8" text:anchor-type="paragraph" draw:z-index="8" svg:width="4.206875cm" style:rel-width="100%" svg:height="0.84666666666667cm" style:rel-height="scale"><draw:image xlink:href="Pictures/d0e053e57a6e38239fb5226cd42dec59.png" xlink:type="simple" xlink:show="embed" xlink:actuate="onLoad"/></draw:frame></text:p>
      <text:p text:style-name="Text_20_body">La puissance développée par le moteur est de 4708,8 Watts.</text:p>
      <text:h text:style-name="Heading_20_4" text:outline-level="4"><text:bookmark-start text:name="__RefHeading___question_3_6"/><text:bookmark-start text:name="question_3"/>Question 3<text:bookmark-end text:name="__RefHeading___question_3_6"/><text:bookmark-end text:name="question_3"/></text:h>
      <text:p text:style-name="Text_20_body"><draw:frame draw:style-name="medialeft" draw:name="9" text:anchor-type="paragraph" draw:z-index="9" svg:width="3.01625cm" style:rel-width="100%" svg:height="0.58208333333333cm" style:rel-height="scale"><draw:image xlink:href="Pictures/aa463ccdfb04b713362ae3d55b93c508.png" xlink:type="simple" xlink:show="embed" xlink:actuate="onLoad"/></draw:frame>
où :
<draw:frame draw:style-name="medialeft" draw:name="10" text:anchor-type="paragraph" draw:z-index="10" svg:width="2.778125cm" style:rel-width="100%" svg:height="0.58208333333333cm" style:rel-height="scale"><draw:image xlink:href="Pictures/88d6cf88c58f69b1ff8b4564b793ee25.png" xlink:type="simple" xlink:show="embed" xlink:actuate="onLoad"/></draw:frame></text:p>
      <text:p text:style-name="Text_20_body"><draw:frame draw:style-name="medialeft" draw:name="11" text:anchor-type="paragraph" draw:z-index="11" svg:width="4.5772916666667cm" style:rel-width="100%" svg:height="1.2170833333333cm" style:rel-height="scale"><draw:image xlink:href="Pictures/229c02edbe8a3fed535ac8ebf3f4c823.png" xlink:type="simple" xlink:show="embed" xlink:actuate="onLoad"/></draw:frame></text:p>
      <text:p text:style-name="Text_20_body">La puissance développée par le moteur est d'environ 6,39 chevaux-vapeur.</text:p>
      <text:h text:style-name="Heading_20_4" text:outline-level="4"><text:bookmark-start text:name="__RefHeading___question_4_7"/><text:bookmark-start text:name="question_4"/>Question 4<text:bookmark-end text:name="__RefHeading___question_4_7"/><text:bookmark-end text:name="question_4"/></text:h>
      <text:p text:style-name="Text_20_body">Le travail accompli serait resté le même car le travail ne dépend que de la masse, de la gravité et de la hauteur. Cependant, la puissance développée aurait été plus importante. En effet, la puissance est inversement proportionnelle à la durée :
<draw:frame draw:style-name="medialeft" draw:name="12" text:anchor-type="paragraph" draw:z-index="12" svg:width="1.0583333333333cm" svg:height="0.84666666666667cm"><draw:image xlink:href="Pictures/271a7dea766da27479b5ad50143a4d21.png" xlink:type="simple" xlink:show="embed" xlink:actuate="onLoad"/></draw:frame>
Si  diminue,  augmente.</text:p>
      <text:p text:style-name="Text_20_body">Dans ce cas :
<draw:frame draw:style-name="medialeft" draw:name="13" text:anchor-type="paragraph" draw:z-index="13" svg:width="4.206875cm" style:rel-width="100%" svg:height="0.84666666666667cm" style:rel-height="scale"><draw:image xlink:href="Pictures/eb634bd342ad2186b0cbb75be8cf5b6c.png" xlink:type="simple" xlink:show="embed" xlink:actuate="onLoad"/></draw:frame></text:p>
      <text:p text:style-name="Text_20_body">La puissance aurait été de 9417,6 Watts, soit environ 12,8 ch.</text:p>
      <text:h text:style-name="Heading_20_4" text:outline-level="4"><text:bookmark-start text:name="__RefHeading___question_5_8"/><text:bookmark-start text:name="question_5"/>Question 5<text:bookmark-end text:name="__RefHeading___question_5_8"/><text:bookmark-end text:name="question_5"/></text:h>
      <text:p text:style-name="Text_20_body">La relation entre la puissance, le travail et la durée est donnée par la formule :
<draw:frame draw:style-name="medialeft" draw:name="14" text:anchor-type="paragraph" draw:z-index="14" svg:width="1.0583333333333cm" svg:height="0.84666666666667cm"><draw:image xlink:href="Pictures/271a7dea766da27479b5ad50143a4d21.png" xlink:type="simple" xlink:show="embed" xlink:actuate="onLoad"/></draw:frame>
où :
<draw:frame draw:style-name="medialeft" draw:name="15" text:anchor-type="paragraph" draw:z-index="15" svg:width="0.29104166666667cm" svg:height="0.42333333333333cm"><draw:image xlink:href="Pictures/aa5986cda98683013e040d478ac77dd4.png" xlink:type="simple" xlink:show="embed" xlink:actuate="onLoad"/></draw:frame> est la puissance (en Watts)
<draw:frame draw:style-name="medialeft" draw:name="16" text:anchor-type="paragraph" draw:z-index="16" svg:width="0.396875cm" svg:height="0.42333333333333cm"><draw:image xlink:href="Pictures/04c298641a495c91e31e0a7beb45e86a.png" xlink:type="simple" xlink:show="embed" xlink:actuate="onLoad"/></draw:frame> est le travail (en Joules)
<draw:frame draw:style-name="medialeft" draw:name="17" text:anchor-type="paragraph" draw:z-index="17" svg:width="0.15875cm" svg:height="0.42333333333333cm"><draw:image xlink:href="Pictures/c7c1102c452054fadf8aed3eb4d91179.png" xlink:type="simple" xlink:show="embed" xlink:actuate="onLoad"/></draw:frame> est la durée (en secondes)
Cette formule montre que la puissance est le taux auquel le travail est effectu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3::45:11</meta:creation-date>
    <dc:creator>Generated</dc:creator>
    <dc:date>2026-06-10T13::45:11</dc:date>
    <dc:language>en-US</dc:language>
    <meta:editing-cycles>1</meta:editing-cycles>
    <meta:editing-duration>PT0S</meta:editing-duration>
    <dc:title>exercices:lycee:technologique:terminale_technologique:physique_chimie:puissance_mecanique</dc:title>
  </office:meta>
</office:document-meta>
</file>