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5dbc3a47b41c69534b654e41b478e.png"/>
  <manifest:file-entry manifest:media-type="image/svg+xml" manifest:full-path="Pictures/1fe7bfd112923b900cc71a378dd65bdd.svg"/>
  <manifest:file-entry manifest:media-type="image/svg+xml" manifest:full-path="Pictures/1fb6f11cfa9b5b3a3d319e5d25a1074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6e5dbc3a47b41c69534b654e41b478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prof.f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prof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fe7bfd112923b900cc71a378dd65bd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fb6f11cfa9b5b3a3d319e5d25a1074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5:35</meta:creation-date>
    <dc:creator>Generated</dc:creator>
    <dc:date>2026-07-14T03::45:35</dc:date>
    <dc:language>en-US</dc:language>
    <meta:editing-cycles>1</meta:editing-cycles>
    <meta:editing-duration>PT0S</meta:editing-duration>
    <dc:title>wiki:dokuwiki</dc:title>
  </office:meta>
</office:document-meta>
</file>